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P20" style:parent-style-name="Комментарий" style:family="paragraph">
      <style:text-properties fo:font-size="8pt" style:font-size-asian="8pt"/>
    </style:style>
    <style:style style:name="P21" style:parent-style-name="Комментарий"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P23" style:parent-style-name="Комментарий"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Комментарий" style:family="paragraph">
      <style:text-properties fo:font-size="8pt" style:font-size-asian="8pt"/>
    </style:style>
    <style:style style:name="T26" style:parent-style-name="Основнойшрифтабзаца" style:family="text">
      <style:text-properties fo:font-weight="bold" style:font-weight-asian="bold" fo:color="#26282F"/>
    </style:style>
    <style:style style:name="P27" style:parent-style-name="Информацияоверсии" style:family="paragraph">
      <style:text-properties fo:font-size="8pt" style:font-size-asian="8pt"/>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P32" style:parent-style-name="Информацияоверсии" style:family="paragraph">
      <style:text-properties fo:font-size="8pt" style:font-size-asian="8pt"/>
    </style:style>
    <style:style style:name="T33" style:parent-style-name="Основнойшрифтабзаца" style:family="text">
      <style:text-properties fo:font-weight="bold" style:font-weight-asian="bold" fo:color="#26282F"/>
    </style:style>
    <style:style style:name="P34" style:parent-style-name="Информацияоверсии" style:family="paragraph">
      <style:text-properties fo:font-size="8pt" style:font-size-asian="8pt"/>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P37" style:parent-style-name="Информацияоверсии" style:family="paragraph">
      <style:text-properties fo:font-size="8pt" style:font-size-asian="8pt"/>
    </style:style>
    <style:style style:name="T38" style:parent-style-name="Основнойшрифтабзаца" style:family="text">
      <style:text-properties fo:font-weight="bold" style:font-weight-asian="bold" fo:color="#26282F"/>
    </style:style>
    <style:style style:name="P39" style:parent-style-name="Информацияоверсии" style:family="paragraph">
      <style:text-properties fo:font-size="8pt" style:font-size-asian="8pt"/>
    </style:style>
    <style:style style:name="T40" style:parent-style-name="Основнойшрифтабзаца" style:family="text">
      <style:text-properties fo:font-weight="bold" style:font-weight-asian="bold" fo:color="#26282F"/>
    </style:style>
    <style:style style:name="T41" style:parent-style-name="Основнойшрифтабзаца" style:family="text">
      <style:text-properties fo:font-weight="bold" style:font-weight-asian="bold" fo:color="#26282F"/>
    </style:style>
    <style:style style:name="P42" style:parent-style-name="Информацияоверсии" style:family="paragraph">
      <style:text-properties fo:font-size="8pt" style:font-size-asian="8pt"/>
    </style:style>
    <style:style style:name="T43" style:parent-style-name="Основнойшрифтабзаца" style:family="text">
      <style:text-properties fo:font-weight="bold" style:font-weight-asian="bold" fo:color="#26282F"/>
    </style:style>
    <style:style style:name="P44" style:parent-style-name="Информацияоверсии" style:family="paragraph">
      <style:text-properties fo:font-size="8pt" style:font-size-asian="8pt"/>
    </style:style>
    <style:style style:name="T45" style:parent-style-name="Основнойшрифтабзаца" style:family="text">
      <style:text-properties fo:font-weight="bold" style:font-weight-asian="bold" fo:color="#26282F"/>
    </style:style>
    <style:style style:name="T46" style:parent-style-name="Основнойшрифтабзаца" style:family="text">
      <style:text-properties fo:font-weight="bold" style:font-weight-asian="bold" fo:color="#26282F"/>
    </style:style>
    <style:style style:name="P47" style:parent-style-name="Информацияоверсии" style:family="paragraph">
      <style:text-properties fo:font-size="8pt" style:font-size-asian="8pt"/>
    </style:style>
    <style:style style:name="T48" style:parent-style-name="Основнойшрифтабзаца" style:family="text">
      <style:text-properties fo:font-weight="bold" style:font-weight-asian="bold" fo:color="#26282F"/>
    </style:style>
    <style:style style:name="T49" style:parent-style-name="Основнойшрифтабзаца" style:family="text">
      <style:text-properties fo:font-weight="bold" style:font-weight-asian="bold" fo:color="#26282F"/>
    </style:style>
    <style:style style:name="T50" style:parent-style-name="Основнойшрифтабзаца" style:family="text">
      <style:text-properties fo:font-weight="bold" style:font-weight-asian="bold" fo:color="#26282F"/>
    </style:style>
    <style:style style:name="T51" style:parent-style-name="Основнойшрифтабзаца" style:family="text">
      <style:text-properties fo:font-weight="bold" style:font-weight-asian="bold" fo:color="#26282F"/>
    </style:style>
    <style:style style:name="T52" style:parent-style-name="Основнойшрифтабзаца" style:family="text">
      <style:text-properties fo:font-weight="bold" style:font-weight-asian="bold" fo:color="#26282F"/>
    </style:style>
    <style:style style:name="T53" style:parent-style-name="Основнойшрифтабзаца" style:family="text">
      <style:text-properties fo:font-weight="bold" style:font-weight-asian="bold" fo:color="#26282F"/>
    </style:style>
    <style:style style:name="T54" style:parent-style-name="Основнойшрифтабзаца" style:family="text">
      <style:text-properties fo:font-weight="bold" style:font-weight-asian="bold" fo:color="#26282F"/>
    </style:style>
    <style:style style:name="T55" style:parent-style-name="Основнойшрифтабзаца" style:family="text">
      <style:text-properties fo:font-weight="bold" style:font-weight-asian="bold" fo:color="#26282F"/>
    </style:style>
    <style:style style:name="T56" style:parent-style-name="Основнойшрифтабзаца" style:family="text">
      <style:text-properties fo:font-weight="bold" style:font-weight-asian="bold" fo:color="#26282F"/>
    </style:style>
    <style:style style:name="T57" style:parent-style-name="Основнойшрифтабзаца" style:family="text">
      <style:text-properties fo:font-weight="bold" style:font-weight-asian="bold" fo:color="#26282F"/>
    </style:style>
    <style:style style:name="T58" style:parent-style-name="Основнойшрифтабзаца" style:family="text">
      <style:text-properties fo:font-weight="bold" style:font-weight-asian="bold" fo:color="#26282F"/>
    </style:style>
    <style:style style:name="T59" style:parent-style-name="Основнойшрифтабзаца" style:family="text">
      <style:text-properties fo:font-weight="bold" style:font-weight-asian="bold" fo:color="#26282F"/>
    </style:style>
    <style:style style:name="T60" style:parent-style-name="Основнойшрифтабзаца" style:family="text">
      <style:text-properties fo:font-weight="bold" style:font-weight-asian="bold" fo:color="#26282F"/>
    </style:style>
    <style:style style:name="T61" style:parent-style-name="Основнойшрифтабзаца" style:family="text">
      <style:text-properties fo:font-weight="bold" style:font-weight-asian="bold" fo:color="#26282F"/>
    </style:style>
    <style:style style:name="T62" style:parent-style-name="Основнойшрифтабзаца" style:family="text">
      <style:text-properties fo:font-weight="bold" style:font-weight-asian="bold" fo:color="#26282F"/>
    </style:style>
    <style:style style:name="T63" style:parent-style-name="Основнойшрифтабзаца" style:family="text">
      <style:text-properties fo:font-weight="bold" style:font-weight-asian="bold" fo:color="#26282F"/>
    </style:style>
    <style:style style:name="P64" style:parent-style-name="Информацияоверсии" style:family="paragraph">
      <style:text-properties fo:font-size="8pt" style:font-size-asian="8pt"/>
    </style:style>
    <style:style style:name="T65" style:parent-style-name="Основнойшрифтабзаца" style:family="text">
      <style:text-properties fo:font-weight="bold" style:font-weight-asian="bold" fo:color="#26282F"/>
    </style:style>
    <style:style style:name="T66" style:parent-style-name="Основнойшрифтабзаца" style:family="text">
      <style:text-properties fo:font-weight="bold" style:font-weight-asian="bold" fo:color="#26282F"/>
    </style:style>
    <style:style style:name="T67" style:parent-style-name="Основнойшрифтабзаца" style:family="text">
      <style:text-properties fo:font-weight="bold" style:font-weight-asian="bold" fo:color="#26282F"/>
    </style:style>
    <style:style style:name="T68" style:parent-style-name="Основнойшрифтабзаца" style:family="text">
      <style:text-properties fo:font-weight="bold" style:font-weight-asian="bold" fo:color="#26282F"/>
    </style:style>
    <style:style style:name="T69" style:parent-style-name="Основнойшрифтабзаца" style:family="text">
      <style:text-properties fo:font-weight="bold" style:font-weight-asian="bold" fo:color="#26282F"/>
    </style:style>
    <style:style style:name="T70" style:parent-style-name="Основнойшрифтабзаца" style:family="text">
      <style:text-properties fo:font-weight="bold" style:font-weight-asian="bold" fo:color="#26282F"/>
    </style:style>
    <style:style style:name="T71" style:parent-style-name="Основнойшрифтабзаца" style:family="text">
      <style:text-properties fo:font-weight="bold" style:font-weight-asian="bold" fo:color="#26282F"/>
    </style:style>
    <style:style style:name="T72" style:parent-style-name="Основнойшрифтабзаца" style:family="text">
      <style:text-properties fo:font-weight="bold" style:font-weight-asian="bold" fo:color="#26282F"/>
    </style:style>
    <style:style style:name="T73" style:parent-style-name="Основнойшрифтабзаца" style:family="text">
      <style:text-properties fo:font-weight="bold" style:font-weight-asian="bold" fo:color="#26282F"/>
    </style:style>
    <style:style style:name="T74" style:parent-style-name="Основнойшрифтабзаца" style:family="text">
      <style:text-properties fo:font-weight="bold" style:font-weight-asian="bold" fo:color="#26282F"/>
    </style:style>
    <style:style style:name="T75" style:parent-style-name="Основнойшрифтабзаца" style:family="text">
      <style:text-properties fo:font-weight="bold" style:font-weight-asian="bold" fo:color="#26282F"/>
    </style:style>
    <style:style style:name="T76" style:parent-style-name="Основнойшрифтабзаца" style:family="text">
      <style:text-properties fo:font-weight="bold" style:font-weight-asian="bold" fo:color="#26282F"/>
    </style:style>
    <style:style style:name="T77" style:parent-style-name="Основнойшрифтабзаца" style:family="text">
      <style:text-properties fo:font-weight="bold" style:font-weight-asian="bold" fo:color="#26282F"/>
    </style:style>
    <style:style style:name="P78" style:parent-style-name="Информацияоверсии" style:family="paragraph">
      <style:text-properties fo:font-size="8pt" style:font-size-asian="8pt"/>
    </style:style>
    <style:style style:name="T79" style:parent-style-name="Основнойшрифтабзаца" style:family="text">
      <style:text-properties fo:font-weight="bold" style:font-weight-asian="bold" fo:color="#26282F"/>
    </style:style>
    <style:style style:name="P80" style:parent-style-name="Информацияоверсии" style:family="paragraph">
      <style:text-properties fo:font-size="8pt" style:font-size-asian="8pt"/>
    </style:style>
    <style:style style:name="T81" style:parent-style-name="Основнойшрифтабзаца" style:family="text">
      <style:text-properties fo:font-weight="bold" style:font-weight-asian="bold" fo:color="#26282F"/>
    </style:style>
    <style:style style:name="T82" style:parent-style-name="Основнойшрифтабзаца" style:family="text">
      <style:text-properties fo:font-weight="bold" style:font-weight-asian="bold" fo:color="#26282F"/>
    </style:style>
    <style:style style:name="P83" style:parent-style-name="Комментарий"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P88" style:parent-style-name="Информацияоверсии" style:family="paragraph">
      <style:text-properties fo:font-size="8pt" style:font-size-asian="8pt"/>
    </style:style>
    <style:style style:name="T89" style:parent-style-name="Основнойшрифтабзаца" style:family="text">
      <style:text-properties fo:font-weight="bold" style:font-weight-asian="bold" fo:color="#26282F"/>
    </style:style>
    <style:style style:name="P90" style:parent-style-name="Комментарий" style:family="paragraph">
      <style:text-properties fo:font-size="8pt" style:font-size-asian="8pt"/>
    </style:style>
    <style:style style:name="P91" style:parent-style-name="Информацияоверсии" style:family="paragraph">
      <style:text-properties fo:font-size="8pt" style:font-size-asian="8pt"/>
    </style:style>
    <style:style style:name="P92" style:parent-style-name="Информацияоверсии"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T96" style:parent-style-name="Основнойшрифтабзаца" style:family="text">
      <style:text-properties fo:font-weight="bold" style:font-weight-asian="bold" fo:color="#26282F"/>
    </style:style>
    <style:style style:name="P97" style:parent-style-name="Комментарий"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Комментарий"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Комментарий" style:family="paragraph">
      <style:text-properties fo:font-size="8pt" style:font-size-asian="8pt"/>
    </style:style>
    <style:style style:name="T102" style:parent-style-name="Основнойшрифтабзаца" style:family="text">
      <style:text-properties fo:font-weight="bold" style:font-weight-asian="bold" fo:color="#26282F"/>
    </style:style>
    <style:style style:name="P103" style:parent-style-name="Комментарий"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Информацияоверсии"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P109" style:parent-style-name="Информацияоверсии" style:family="paragraph">
      <style:text-properties fo:font-size="8pt" style:font-size-asian="8pt"/>
    </style:style>
    <style:style style:name="P110" style:parent-style-name="Информацияоверсии" style:family="paragraph">
      <style:text-properties fo:font-size="8pt" style:font-size-asian="8pt"/>
    </style:style>
    <style:style style:name="T111" style:parent-style-name="Основнойшрифтабзаца" style:family="text">
      <style:text-properties fo:font-weight="bold" style:font-weight-asian="bold" fo:color="#26282F"/>
    </style:style>
    <style:style style:name="P112" style:parent-style-name="Комментарий" style:family="paragraph">
      <style:text-properties fo:font-size="8pt" style:font-size-asian="8pt"/>
    </style:style>
    <style:style style:name="P113" style:parent-style-name="Информацияоверсии"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Информацияоверсии" style:family="paragraph">
      <style:text-properties fo:font-size="8pt" style:font-size-asian="8pt"/>
    </style:style>
    <style:style style:name="P116" style:parent-style-name="Информацияоверсии" style:family="paragraph">
      <style:text-properties fo:font-size="8pt" style:font-size-asian="8pt"/>
    </style:style>
    <style:style style:name="P117" style:parent-style-name="Информацияоверсии" style:family="paragraph">
      <style:text-properties fo:font-size="8pt" style:font-size-asian="8pt"/>
    </style:style>
    <style:style style:name="P118" style:parent-style-name="Информацияоверсии" style:family="paragraph">
      <style:text-properties fo:font-size="8pt" style:font-size-asian="8pt"/>
    </style:style>
    <style:style style:name="P119" style:parent-style-name="Информацияоверсии" style:family="paragraph">
      <style:text-properties fo:font-size="8pt" style:font-size-asian="8pt"/>
    </style:style>
    <style:style style:name="P120" style:parent-style-name="Информацияоверсии" style:family="paragraph">
      <style:text-properties fo:font-size="8pt" style:font-size-asian="8pt"/>
    </style:style>
    <style:style style:name="P121" style:parent-style-name="Информацияоверсии" style:family="paragraph">
      <style:text-properties fo:font-size="8pt" style:font-size-asian="8pt"/>
    </style:style>
    <style:style style:name="P122" style:parent-style-name="Информацияоверсии" style:family="paragraph">
      <style:text-properties fo:font-size="8pt" style:font-size-asian="8pt"/>
    </style:style>
    <style:style style:name="P123" style:parent-style-name="Информацияоверсии" style:family="paragraph">
      <style:text-properties fo:font-size="8pt" style:font-size-asian="8pt"/>
    </style:style>
    <style:style style:name="P124" style:parent-style-name="Информацияоверсии" style:family="paragraph">
      <style:text-properties fo:font-size="8pt" style:font-size-asian="8pt"/>
    </style:style>
    <style:style style:name="P125" style:parent-style-name="Информацияоверсии" style:family="paragraph">
      <style:text-properties fo:font-size="8pt" style:font-size-asian="8pt"/>
    </style:style>
    <style:style style:name="P126" style:parent-style-name="Информацияоверсии" style:family="paragraph">
      <style:text-properties fo:font-size="8pt" style:font-size-asian="8pt"/>
    </style:style>
    <style:style style:name="P127" style:parent-style-name="Информацияоверсии" style:family="paragraph">
      <style:text-properties fo:font-size="8pt" style:font-size-asian="8pt"/>
    </style:style>
    <style:style style:name="T128" style:parent-style-name="Основнойшрифтабзаца" style:family="text">
      <style:text-properties fo:font-weight="bold" style:font-weight-asian="bold" fo:color="#26282F"/>
    </style:style>
    <style:style style:name="P129" style:parent-style-name="Комментарий" style:family="paragraph">
      <style:text-properties fo:font-size="8pt" style:font-size-asian="8pt"/>
    </style:style>
    <style:style style:name="P130" style:parent-style-name="Комментарий" style:family="paragraph">
      <style:text-properties fo:font-size="8pt" style:font-size-asian="8pt"/>
    </style:style>
    <style:style style:name="P131" style:parent-style-name="Комментарий" style:family="paragraph">
      <style:text-properties fo:font-size="8pt" style:font-size-asian="8pt"/>
    </style:style>
    <style:style style:name="P132" style:parent-style-name="Комментарий" style:family="paragraph">
      <style:text-properties fo:font-size="8pt" style:font-size-asian="8pt"/>
    </style:style>
    <style:style style:name="P133" style:parent-style-name="Комментарий" style:family="paragraph">
      <style:text-properties fo:font-size="8pt" style:font-size-asian="8pt"/>
    </style:style>
    <style:style style:name="P134" style:parent-style-name="Информацияоверсии" style:family="paragraph">
      <style:text-properties fo:font-size="8pt" style:font-size-asian="8pt"/>
    </style:style>
    <style:style style:name="P135" style:parent-style-name="Информацияоверсии" style:family="paragraph">
      <style:text-properties fo:font-size="8pt" style:font-size-asian="8pt"/>
    </style:style>
    <style:style style:name="P136" style:parent-style-name="Информацияоверсии"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P139" style:parent-style-name="Информацияоверсии" style:family="paragraph">
      <style:text-properties fo:font-size="8pt" style:font-size-asian="8pt"/>
    </style:style>
    <style:style style:name="P140" style:parent-style-name="Информацияоверсии" style:family="paragraph">
      <style:text-properties fo:font-size="8pt" style:font-size-asian="8pt"/>
    </style:style>
    <style:style style:name="T141" style:parent-style-name="Основнойшрифтабзаца" style:family="text">
      <style:text-properties fo:font-weight="bold" style:font-weight-asian="bold" fo:color="#26282F"/>
    </style:style>
    <style:style style:name="P142" style:parent-style-name="Комментарий" style:family="paragraph">
      <style:text-properties fo:font-size="8pt" style:font-size-asian="8pt"/>
    </style:style>
    <style:style style:name="P143" style:parent-style-name="Информацияоверсии" style:family="paragraph">
      <style:text-properties fo:font-size="8pt" style:font-size-asian="8pt"/>
    </style:style>
    <style:style style:name="P144" style:parent-style-name="Комментарий" style:family="paragraph">
      <style:text-properties fo:font-size="8pt" style:font-size-asian="8pt"/>
    </style:style>
    <style:style style:name="P145" style:parent-style-name="Информацияоверсии" style:family="paragraph">
      <style:text-properties fo:font-size="8pt" style:font-size-asian="8pt"/>
    </style:style>
    <style:style style:name="P146" style:parent-style-name="Информацияоверсии" style:family="paragraph">
      <style:text-properties fo:font-size="8pt" style:font-size-asian="8pt"/>
    </style:style>
    <style:style style:name="P147" style:parent-style-name="Информацияоверсии" style:family="paragraph">
      <style:text-properties fo:font-size="8pt" style:font-size-asian="8pt"/>
    </style:style>
    <style:style style:name="P148" style:parent-style-name="Информацияоверсии" style:family="paragraph">
      <style:text-properties fo:font-size="8pt" style:font-size-asian="8pt"/>
    </style:style>
    <style:style style:name="P149" style:parent-style-name="Информацияоверсии" style:family="paragraph">
      <style:text-properties fo:font-size="8pt" style:font-size-asian="8pt"/>
    </style:style>
    <style:style style:name="P150" style:parent-style-name="Информацияоверсии" style:family="paragraph">
      <style:text-properties fo:font-size="8pt" style:font-size-asian="8pt"/>
    </style:style>
    <style:style style:name="T151" style:parent-style-name="Основнойшрифтабзаца" style:family="text">
      <style:text-properties fo:font-weight="bold" style:font-weight-asian="bold" fo:color="#26282F"/>
    </style:style>
    <style:style style:name="P152" style:parent-style-name="Комментарий" style:family="paragraph">
      <style:text-properties fo:font-size="8pt" style:font-size-asian="8pt"/>
    </style:style>
    <style:style style:name="P153" style:parent-style-name="Комментарий" style:family="paragraph">
      <style:text-properties fo:font-size="8pt" style:font-size-asian="8pt"/>
    </style:style>
    <style:style style:name="T154" style:parent-style-name="Основнойшрифтабзаца" style:family="text">
      <style:text-properties fo:font-weight="bold" style:font-weight-asian="bold" fo:color="#26282F"/>
    </style:style>
    <style:style style:name="P155" style:parent-style-name="Комментарий" style:family="paragraph">
      <style:text-properties fo:font-size="8pt" style:font-size-asian="8pt"/>
    </style:style>
    <style:style style:name="P156" style:parent-style-name="Информацияоверсии" style:family="paragraph">
      <style:text-properties fo:font-size="8pt" style:font-size-asian="8pt"/>
    </style:style>
    <style:style style:name="P157" style:parent-style-name="Комментарий" style:family="paragraph">
      <style:text-properties fo:font-size="8pt" style:font-size-asian="8pt"/>
    </style:style>
    <style:style style:name="P158" style:parent-style-name="Информацияоверсии" style:family="paragraph">
      <style:text-properties fo:font-size="8pt" style:font-size-asian="8pt"/>
    </style:style>
    <style:style style:name="T159" style:parent-style-name="Основнойшрифтабзаца" style:family="text">
      <style:text-properties fo:font-weight="bold" style:font-weight-asian="bold" fo:color="#26282F"/>
    </style:style>
    <style:style style:name="P160" style:parent-style-name="Комментарий" style:family="paragraph">
      <style:text-properties fo:font-size="8pt" style:font-size-asian="8pt"/>
    </style:style>
    <style:style style:name="P161" style:parent-style-name="Информацияоверсии" style:family="paragraph">
      <style:text-properties fo:font-size="8pt" style:font-size-asian="8pt"/>
    </style:style>
    <style:style style:name="P162" style:parent-style-name="Информацияоверсии" style:family="paragraph">
      <style:text-properties fo:font-size="8pt" style:font-size-asian="8pt"/>
    </style:style>
    <style:style style:name="P163" style:parent-style-name="Информацияоверсии" style:family="paragraph">
      <style:text-properties fo:font-size="8pt" style:font-size-asian="8pt"/>
    </style:style>
    <style:style style:name="P164" style:parent-style-name="Информацияоверсии" style:family="paragraph">
      <style:text-properties fo:font-size="8pt" style:font-size-asian="8pt"/>
    </style:style>
    <style:style style:name="P165" style:parent-style-name="Информацияоверсии" style:family="paragraph">
      <style:text-properties fo:font-size="8pt" style:font-size-asian="8pt"/>
    </style:style>
    <style:style style:name="P166" style:parent-style-name="Информацияоверсии" style:family="paragraph">
      <style:text-properties fo:font-size="8pt" style:font-size-asian="8pt"/>
    </style:style>
    <style:style style:name="P167" style:parent-style-name="Информацияоверсии" style:family="paragraph">
      <style:text-properties fo:font-size="8pt" style:font-size-asian="8pt"/>
    </style:style>
    <style:style style:name="P168" style:parent-style-name="Комментарий" style:family="paragraph">
      <style:text-properties fo:font-size="8pt" style:font-size-asian="8pt"/>
    </style:style>
    <style:style style:name="P169" style:parent-style-name="Информацияоверсии" style:family="paragraph">
      <style:text-properties fo:font-size="8pt" style:font-size-asian="8pt"/>
    </style:style>
    <style:style style:name="P170" style:parent-style-name="Информацияоверсии" style:family="paragraph">
      <style:text-properties fo:font-size="8pt" style:font-size-asian="8pt"/>
    </style:style>
    <style:style style:name="P171" style:parent-style-name="Информацияоверсии" style:family="paragraph">
      <style:text-properties fo:font-size="8pt" style:font-size-asian="8pt"/>
    </style:style>
    <style:style style:name="T172" style:parent-style-name="Основнойшрифтабзаца" style:family="text">
      <style:text-properties fo:font-weight="bold" style:font-weight-asian="bold" fo:color="#26282F"/>
    </style:style>
    <style:style style:name="P173" style:parent-style-name="Комментарий" style:family="paragraph">
      <style:text-properties fo:font-size="8pt" style:font-size-asian="8pt"/>
    </style:style>
    <style:style style:name="P174" style:parent-style-name="Информацияоверсии" style:family="paragraph">
      <style:text-properties fo:font-size="8pt" style:font-size-asian="8pt"/>
    </style:style>
    <style:style style:name="P175" style:parent-style-name="Информацияоверсии" style:family="paragraph">
      <style:text-properties fo:font-size="8pt" style:font-size-asian="8pt"/>
    </style:style>
    <style:style style:name="P176" style:parent-style-name="Информацияоверсии" style:family="paragraph">
      <style:text-properties fo:font-size="8pt" style:font-size-asian="8pt"/>
    </style:style>
    <style:style style:name="P177" style:parent-style-name="Информацияоверсии" style:family="paragraph">
      <style:text-properties fo:font-size="8pt" style:font-size-asian="8pt"/>
    </style:style>
    <style:style style:name="P178" style:parent-style-name="Информацияоверсии" style:family="paragraph">
      <style:text-properties fo:font-size="8pt" style:font-size-asian="8pt"/>
    </style:style>
    <style:style style:name="P179" style:parent-style-name="Информацияоверсии" style:family="paragraph">
      <style:text-properties fo:font-size="8pt" style:font-size-asian="8pt"/>
    </style:style>
    <style:style style:name="P180" style:parent-style-name="Информацияоверсии" style:family="paragraph">
      <style:text-properties fo:font-size="8pt" style:font-size-asian="8pt"/>
    </style:style>
    <style:style style:name="P181" style:parent-style-name="Информацияоверсии" style:family="paragraph">
      <style:text-properties fo:font-size="8pt" style:font-size-asian="8pt"/>
    </style:style>
    <style:style style:name="P182" style:parent-style-name="Информацияоверсии" style:family="paragraph">
      <style:text-properties fo:font-size="8pt" style:font-size-asian="8pt"/>
    </style:style>
    <style:style style:name="P183" style:parent-style-name="Информацияоверсии" style:family="paragraph">
      <style:text-properties fo:font-size="8pt" style:font-size-asian="8pt"/>
    </style:style>
    <style:style style:name="P184" style:parent-style-name="Информацияоверсии" style:family="paragraph">
      <style:text-properties fo:font-size="8pt" style:font-size-asian="8pt"/>
    </style:style>
    <style:style style:name="P185" style:parent-style-name="Информацияоверсии" style:family="paragraph">
      <style:text-properties fo:font-size="8pt" style:font-size-asian="8pt"/>
    </style:style>
    <style:style style:name="P186" style:parent-style-name="Информацияоверсии" style:family="paragraph">
      <style:text-properties fo:font-size="8pt" style:font-size-asian="8pt"/>
    </style:style>
    <style:style style:name="P187" style:parent-style-name="Информацияоверсии" style:family="paragraph">
      <style:text-properties fo:font-size="8pt" style:font-size-asian="8pt"/>
    </style:style>
    <style:style style:name="P188" style:parent-style-name="Информацияоверсии" style:family="paragraph">
      <style:text-properties fo:font-size="8pt" style:font-size-asian="8pt"/>
    </style:style>
    <style:style style:name="P189" style:parent-style-name="Информацияоверсии" style:family="paragraph">
      <style:text-properties fo:font-size="8pt" style:font-size-asian="8pt"/>
    </style:style>
    <style:style style:name="P190" style:parent-style-name="Информацияоверсии" style:family="paragraph">
      <style:text-properties fo:font-size="8pt" style:font-size-asian="8pt"/>
    </style:style>
    <style:style style:name="P191" style:parent-style-name="Информацияоверсии" style:family="paragraph">
      <style:text-properties fo:font-size="8pt" style:font-size-asian="8pt"/>
    </style:style>
    <style:style style:name="P192" style:parent-style-name="Информацияоверсии" style:family="paragraph">
      <style:text-properties fo:font-size="8pt" style:font-size-asian="8pt"/>
    </style:style>
    <style:style style:name="P193" style:parent-style-name="Информацияоверсии" style:family="paragraph">
      <style:text-properties fo:font-size="8pt" style:font-size-asian="8pt"/>
    </style:style>
    <style:style style:name="P194" style:parent-style-name="Информацияоверсии" style:family="paragraph">
      <style:text-properties fo:font-size="8pt" style:font-size-asian="8pt"/>
    </style:style>
    <style:style style:name="P195" style:parent-style-name="Информацияоверсии" style:family="paragraph">
      <style:text-properties fo:font-size="8pt" style:font-size-asian="8pt"/>
    </style:style>
    <style:style style:name="P196" style:parent-style-name="Информацияоверсии" style:family="paragraph">
      <style:text-properties fo:font-size="8pt" style:font-size-asian="8pt"/>
    </style:style>
    <style:style style:name="T197" style:parent-style-name="Основнойшрифтабзаца" style:family="text">
      <style:text-properties fo:font-weight="bold" style:font-weight-asian="bold" fo:color="#26282F"/>
    </style:style>
    <style:style style:name="P198" style:parent-style-name="Комментарий" style:family="paragraph">
      <style:text-properties fo:font-size="8pt" style:font-size-asian="8pt"/>
    </style:style>
    <style:style style:name="P199" style:parent-style-name="Информацияоверсии" style:family="paragraph">
      <style:text-properties fo:font-size="8pt" style:font-size-asian="8pt"/>
    </style:style>
    <style:style style:name="T200" style:parent-style-name="Основнойшрифтабзаца" style:family="text">
      <style:text-properties style:text-position="super 66.6%"/>
    </style:style>
    <style:style style:name="P201" style:parent-style-name="Информацияоверсии" style:family="paragraph">
      <style:text-properties fo:font-size="8pt" style:font-size-asian="8pt"/>
    </style:style>
    <style:style style:name="P202" style:parent-style-name="Информацияоверсии" style:family="paragraph">
      <style:text-properties fo:font-size="8pt" style:font-size-asian="8pt"/>
    </style:style>
    <style:style style:name="T203" style:parent-style-name="Основнойшрифтабзаца" style:family="text">
      <style:text-properties fo:font-weight="bold" style:font-weight-asian="bold" fo:color="#26282F"/>
    </style:style>
    <style:style style:name="P204" style:parent-style-name="Комментарий" style:family="paragraph">
      <style:text-properties fo:font-size="8pt" style:font-size-asian="8pt"/>
    </style:style>
    <style:style style:name="P205" style:parent-style-name="Информацияоверсии" style:family="paragraph">
      <style:text-properties fo:font-size="8pt" style:font-size-asian="8pt"/>
    </style:style>
    <style:style style:name="T206" style:parent-style-name="Основнойшрифтабзаца" style:family="text">
      <style:text-properties fo:font-weight="bold" style:font-weight-asian="bold" fo:color="#26282F"/>
    </style:style>
    <style:style style:name="P207" style:parent-style-name="Комментарий" style:family="paragraph">
      <style:text-properties fo:font-size="8pt" style:font-size-asian="8pt"/>
    </style:style>
    <style:style style:name="P208" style:parent-style-name="Информацияоверсии" style:family="paragraph">
      <style:text-properties fo:font-size="8pt" style:font-size-asian="8pt"/>
    </style:style>
    <style:style style:name="P209" style:parent-style-name="Информацияоверсии" style:family="paragraph">
      <style:text-properties fo:font-size="8pt" style:font-size-asian="8pt"/>
    </style:style>
    <style:style style:name="P210" style:parent-style-name="Информацияоверсии" style:family="paragraph">
      <style:text-properties fo:font-size="8pt" style:font-size-asian="8pt"/>
    </style:style>
    <style:style style:name="P211" style:parent-style-name="Информацияоверсии" style:family="paragraph">
      <style:text-properties fo:font-size="8pt" style:font-size-asian="8pt"/>
    </style:style>
    <style:style style:name="P212" style:parent-style-name="Информацияоверсии" style:family="paragraph">
      <style:text-properties fo:font-size="8pt" style:font-size-asian="8pt"/>
    </style:style>
    <style:style style:name="P213" style:parent-style-name="Информацияоверсии" style:family="paragraph">
      <style:text-properties fo:font-size="8pt" style:font-size-asian="8pt"/>
    </style:style>
    <style:style style:name="P214" style:parent-style-name="Информацияоверсии" style:family="paragraph">
      <style:text-properties fo:font-size="8pt" style:font-size-asian="8pt"/>
    </style:style>
    <style:style style:name="T215" style:parent-style-name="Основнойшрифтабзаца" style:family="text">
      <style:text-properties fo:font-weight="bold" style:font-weight-asian="bold" fo:color="#26282F"/>
    </style:style>
    <style:style style:name="P216" style:parent-style-name="Комментарий" style:family="paragraph">
      <style:text-properties fo:font-size="8pt" style:font-size-asian="8pt"/>
    </style:style>
    <style:style style:name="P217" style:parent-style-name="Информацияоверсии" style:family="paragraph">
      <style:text-properties fo:font-size="8pt" style:font-size-asian="8pt"/>
    </style:style>
    <style:style style:name="P218" style:parent-style-name="Информацияоверсии" style:family="paragraph">
      <style:text-properties fo:font-size="8pt" style:font-size-asian="8pt"/>
    </style:style>
    <style:style style:name="P219" style:parent-style-name="Информацияоверсии" style:family="paragraph">
      <style:text-properties fo:font-size="8pt" style:font-size-asian="8pt"/>
    </style:style>
    <style:style style:name="T220" style:parent-style-name="Основнойшрифтабзаца" style:family="text">
      <style:text-properties fo:font-weight="bold" style:font-weight-asian="bold" fo:color="#26282F"/>
    </style:style>
    <style:style style:name="P221" style:parent-style-name="Комментарий" style:family="paragraph">
      <style:text-properties fo:font-size="8pt" style:font-size-asian="8pt"/>
    </style:style>
    <style:style style:name="T222" style:parent-style-name="Основнойшрифтабзаца" style:family="text">
      <style:text-properties fo:font-weight="bold" style:font-weight-asian="bold" fo:color="#26282F"/>
    </style:style>
    <style:style style:name="P223" style:parent-style-name="Комментарий" style:family="paragraph">
      <style:text-properties fo:font-size="8pt" style:font-size-asian="8pt"/>
    </style:style>
    <style:style style:name="P224" style:parent-style-name="Информацияоверсии" style:family="paragraph">
      <style:text-properties fo:font-size="8pt" style:font-size-asian="8pt"/>
    </style:style>
    <style:style style:name="P225" style:parent-style-name="Информацияоверсии" style:family="paragraph">
      <style:text-properties fo:font-size="8pt" style:font-size-asian="8pt"/>
    </style:style>
    <style:style style:name="P226" style:parent-style-name="Информацияоверсии" style:family="paragraph">
      <style:text-properties fo:font-size="8pt" style:font-size-asian="8pt"/>
    </style:style>
    <style:style style:name="T227" style:parent-style-name="Основнойшрифтабзаца" style:family="text">
      <style:text-properties fo:font-weight="bold" style:font-weight-asian="bold" fo:color="#26282F"/>
    </style:style>
    <style:style style:name="P228" style:parent-style-name="Комментарий" style:family="paragraph">
      <style:text-properties fo:font-size="8pt" style:font-size-asian="8pt"/>
    </style:style>
    <style:style style:name="P229" style:parent-style-name="Информацияоверсии" style:family="paragraph">
      <style:text-properties fo:font-size="8pt" style:font-size-asian="8pt"/>
    </style:style>
    <style:style style:name="T230" style:parent-style-name="Основнойшрифтабзаца" style:family="text">
      <style:text-properties fo:font-weight="bold" style:font-weight-asian="bold" fo:color="#26282F"/>
    </style:style>
    <style:style style:name="P231" style:parent-style-name="Комментарий" style:family="paragraph">
      <style:text-properties fo:font-size="8pt" style:font-size-asian="8pt"/>
    </style:style>
    <style:style style:name="P232" style:parent-style-name="Информацияоверсии" style:family="paragraph">
      <style:text-properties fo:font-size="8pt" style:font-size-asian="8pt"/>
    </style:style>
    <style:style style:name="P233" style:parent-style-name="Информацияоверсии" style:family="paragraph">
      <style:text-properties fo:font-size="8pt" style:font-size-asian="8pt"/>
    </style:style>
    <style:style style:name="P234" style:parent-style-name="Информацияоверсии" style:family="paragraph">
      <style:text-properties fo:font-size="8pt" style:font-size-asian="8pt"/>
    </style:style>
    <style:style style:name="P235" style:parent-style-name="Информацияоверсии" style:family="paragraph">
      <style:text-properties fo:font-size="8pt" style:font-size-asian="8pt"/>
    </style:style>
    <style:style style:name="P236" style:parent-style-name="Информацияоверсии" style:family="paragraph">
      <style:text-properties fo:font-size="8pt" style:font-size-asian="8pt"/>
    </style:style>
    <style:style style:name="P237" style:parent-style-name="Информацияоверсии" style:family="paragraph">
      <style:text-properties fo:font-size="8pt" style:font-size-asian="8pt"/>
    </style:style>
    <style:style style:name="P238" style:parent-style-name="Информацияоверсии" style:family="paragraph">
      <style:text-properties fo:font-size="8pt" style:font-size-asian="8pt"/>
    </style:style>
    <style:style style:name="P239" style:parent-style-name="Информацияоверсии" style:family="paragraph">
      <style:text-properties fo:font-size="8pt" style:font-size-asian="8pt"/>
    </style:style>
    <style:style style:name="P240" style:parent-style-name="Информацияоверсии" style:family="paragraph">
      <style:text-properties fo:font-size="8pt" style:font-size-asian="8pt"/>
    </style:style>
    <style:style style:name="P241" style:parent-style-name="Информацияоверсии" style:family="paragraph">
      <style:text-properties fo:font-size="8pt" style:font-size-asian="8pt"/>
    </style:style>
    <style:style style:name="P242" style:parent-style-name="Информацияоверсии" style:family="paragraph">
      <style:text-properties fo:font-size="8pt" style:font-size-asian="8pt"/>
    </style:style>
    <style:style style:name="P243" style:parent-style-name="Информацияоверсии" style:family="paragraph">
      <style:text-properties fo:font-size="8pt" style:font-size-asian="8pt"/>
    </style:style>
    <style:style style:name="P244" style:parent-style-name="Информацияоверсии" style:family="paragraph">
      <style:text-properties fo:font-size="8pt" style:font-size-asian="8pt"/>
    </style:style>
    <style:style style:name="P245" style:parent-style-name="Информацияоверсии" style:family="paragraph">
      <style:text-properties fo:font-size="8pt" style:font-size-asian="8pt"/>
    </style:style>
    <style:style style:name="P246" style:parent-style-name="Информацияоверсии" style:family="paragraph">
      <style:text-properties fo:font-size="8pt" style:font-size-asian="8pt"/>
    </style:style>
    <style:style style:name="P247" style:parent-style-name="Информацияоверсии" style:family="paragraph">
      <style:text-properties fo:font-size="8pt" style:font-size-asian="8pt"/>
    </style:style>
    <style:style style:name="P248" style:parent-style-name="Информацияоверсии" style:family="paragraph">
      <style:text-properties fo:font-size="8pt" style:font-size-asian="8pt"/>
    </style:style>
    <style:style style:name="T249" style:parent-style-name="Основнойшрифтабзаца" style:family="text">
      <style:text-properties fo:font-weight="bold" style:font-weight-asian="bold" fo:color="#26282F"/>
    </style:style>
    <style:style style:name="P250" style:parent-style-name="Комментарий" style:family="paragraph">
      <style:text-properties fo:font-size="8pt" style:font-size-asian="8pt"/>
    </style:style>
    <style:style style:name="P251" style:parent-style-name="Информацияоверсии" style:family="paragraph">
      <style:text-properties fo:font-size="8pt" style:font-size-asian="8pt"/>
    </style:style>
    <style:style style:name="P252" style:parent-style-name="Информацияоверсии" style:family="paragraph">
      <style:text-properties fo:font-size="8pt" style:font-size-asian="8pt"/>
    </style:style>
    <style:style style:name="P253" style:parent-style-name="Информацияоверсии" style:family="paragraph">
      <style:text-properties fo:font-size="8pt" style:font-size-asian="8pt"/>
    </style:style>
    <style:style style:name="T254" style:parent-style-name="Основнойшрифтабзаца" style:family="text">
      <style:text-properties fo:font-weight="bold" style:font-weight-asian="bold" fo:color="#26282F"/>
    </style:style>
    <style:style style:name="P255" style:parent-style-name="Комментарий" style:family="paragraph">
      <style:text-properties fo:font-size="8pt" style:font-size-asian="8pt"/>
    </style:style>
    <style:style style:name="P256" style:parent-style-name="Информацияоверсии" style:family="paragraph">
      <style:text-properties fo:font-size="8pt" style:font-size-asian="8pt"/>
    </style:style>
    <style:style style:name="P257" style:parent-style-name="Информацияоверсии" style:family="paragraph">
      <style:text-properties fo:font-size="8pt" style:font-size-asian="8pt"/>
    </style:style>
    <style:style style:name="P258" style:parent-style-name="Информацияоверсии" style:family="paragraph">
      <style:text-properties fo:font-size="8pt" style:font-size-asian="8pt"/>
    </style:style>
    <style:style style:name="P259" style:parent-style-name="Информацияоверсии" style:family="paragraph">
      <style:text-properties fo:font-size="8pt" style:font-size-asian="8pt"/>
    </style:style>
    <style:style style:name="P260" style:parent-style-name="Информацияоверсии" style:family="paragraph">
      <style:text-properties fo:font-size="8pt" style:font-size-asian="8pt"/>
    </style:style>
    <style:style style:name="P261" style:parent-style-name="Комментарий" style:family="paragraph">
      <style:text-properties fo:font-size="8pt" style:font-size-asian="8pt"/>
    </style:style>
    <style:style style:name="T262" style:parent-style-name="Основнойшрифтабзаца" style:family="text">
      <style:text-properties fo:font-weight="bold" style:font-weight-asian="bold" fo:color="#26282F"/>
    </style:style>
    <style:style style:name="P263" style:parent-style-name="Комментарий" style:family="paragraph">
      <style:text-properties fo:font-size="8pt" style:font-size-asian="8pt"/>
    </style:style>
    <style:style style:name="P264" style:parent-style-name="Информацияоверсии" style:family="paragraph">
      <style:text-properties fo:font-size="8pt" style:font-size-asian="8pt"/>
    </style:style>
    <style:style style:name="T265" style:parent-style-name="Основнойшрифтабзаца" style:family="text">
      <style:text-properties fo:font-weight="bold" style:font-weight-asian="bold" fo:color="#26282F"/>
    </style:style>
    <style:style style:name="P266" style:parent-style-name="Комментарий" style:family="paragraph">
      <style:text-properties fo:font-size="8pt" style:font-size-asian="8pt"/>
    </style:style>
    <style:style style:name="P267" style:parent-style-name="Информацияоверсии" style:family="paragraph">
      <style:text-properties fo:font-size="8pt" style:font-size-asian="8pt"/>
    </style:style>
    <style:style style:name="P268" style:parent-style-name="Информацияоверсии" style:family="paragraph">
      <style:text-properties fo:font-size="8pt" style:font-size-asian="8pt"/>
    </style:style>
    <style:style style:name="P269" style:parent-style-name="Информацияоверсии" style:family="paragraph">
      <style:text-properties fo:font-size="8pt" style:font-size-asian="8pt"/>
    </style:style>
    <style:style style:name="P270" style:parent-style-name="Информацияоверсии" style:family="paragraph">
      <style:text-properties fo:font-size="8pt" style:font-size-asian="8pt"/>
    </style:style>
    <style:style style:name="T271" style:parent-style-name="Основнойшрифтабзаца" style:family="text">
      <style:text-properties fo:font-weight="bold" style:font-weight-asian="bold" fo:color="#26282F"/>
    </style:style>
    <style:style style:name="P272" style:parent-style-name="Комментарий" style:family="paragraph">
      <style:text-properties fo:font-size="8pt" style:font-size-asian="8pt"/>
    </style:style>
    <style:style style:name="P273" style:parent-style-name="Информацияоверсии" style:family="paragraph">
      <style:text-properties fo:font-size="8pt" style:font-size-asian="8pt"/>
    </style:style>
    <style:style style:name="P274" style:parent-style-name="Информацияоверсии" style:family="paragraph">
      <style:text-properties fo:font-size="8pt" style:font-size-asian="8pt"/>
    </style:style>
    <style:style style:name="P275" style:parent-style-name="Информацияоверсии" style:family="paragraph">
      <style:text-properties fo:font-size="8pt" style:font-size-asian="8pt"/>
    </style:style>
    <style:style style:name="T276" style:parent-style-name="Основнойшрифтабзаца" style:family="text">
      <style:text-properties fo:font-weight="bold" style:font-weight-asian="bold" fo:color="#26282F"/>
    </style:style>
    <style:style style:name="P277" style:parent-style-name="Комментарий" style:family="paragraph">
      <style:text-properties fo:font-size="8pt" style:font-size-asian="8pt"/>
    </style:style>
    <style:style style:name="P278" style:parent-style-name="Информацияоверсии" style:family="paragraph">
      <style:text-properties fo:font-size="8pt" style:font-size-asian="8pt"/>
    </style:style>
    <style:style style:name="P279" style:parent-style-name="Информацияоверсии" style:family="paragraph">
      <style:text-properties fo:font-size="8pt" style:font-size-asian="8pt"/>
    </style:style>
    <style:style style:name="P280" style:parent-style-name="Информацияоверсии" style:family="paragraph">
      <style:text-properties fo:font-size="8pt" style:font-size-asian="8pt"/>
    </style:style>
    <style:style style:name="T281" style:parent-style-name="Основнойшрифтабзаца" style:family="text">
      <style:text-properties fo:font-weight="bold" style:font-weight-asian="bold" fo:color="#26282F"/>
    </style:style>
    <style:style style:name="P282" style:parent-style-name="Комментарий" style:family="paragraph">
      <style:text-properties fo:font-size="8pt" style:font-size-asian="8pt"/>
    </style:style>
    <style:style style:name="T283" style:parent-style-name="Основнойшрифтабзаца" style:family="text">
      <style:text-properties fo:font-weight="bold" style:font-weight-asian="bold" fo:color="#26282F"/>
    </style:style>
    <style:style style:name="P284" style:parent-style-name="Комментарий" style:family="paragraph">
      <style:text-properties fo:font-size="8pt" style:font-size-asian="8pt"/>
    </style:style>
    <style:style style:name="P285" style:parent-style-name="Информацияоверсии" style:family="paragraph">
      <style:text-properties fo:font-size="8pt" style:font-size-asian="8pt"/>
    </style:style>
    <style:style style:name="P286" style:parent-style-name="Информацияоверсии" style:family="paragraph">
      <style:text-properties fo:font-size="8pt" style:font-size-asian="8pt"/>
    </style:style>
    <style:style style:name="P287" style:parent-style-name="Информацияоверсии" style:family="paragraph">
      <style:text-properties fo:font-size="8pt" style:font-size-asian="8pt"/>
    </style:style>
    <style:style style:name="P288" style:parent-style-name="Комментарий" style:family="paragraph">
      <style:text-properties fo:font-size="8pt" style:font-size-asian="8pt"/>
    </style:style>
    <style:style style:name="T289" style:parent-style-name="Основнойшрифтабзаца" style:family="text">
      <style:text-properties fo:font-weight="bold" style:font-weight-asian="bold" fo:color="#26282F"/>
    </style:style>
    <style:style style:name="P290" style:parent-style-name="Комментарий" style:family="paragraph">
      <style:text-properties fo:font-size="8pt" style:font-size-asian="8pt"/>
    </style:style>
    <style:style style:name="P291" style:parent-style-name="Информацияоверсии" style:family="paragraph">
      <style:text-properties fo:font-size="8pt" style:font-size-asian="8pt"/>
    </style:style>
    <style:style style:name="P292" style:parent-style-name="Информацияоверсии" style:family="paragraph">
      <style:text-properties fo:font-size="8pt" style:font-size-asian="8pt"/>
    </style:style>
    <style:style style:name="P293" style:parent-style-name="Информацияоверсии" style:family="paragraph">
      <style:text-properties fo:font-size="8pt" style:font-size-asian="8pt"/>
    </style:style>
    <style:style style:name="P294" style:parent-style-name="Информацияоверсии" style:family="paragraph">
      <style:text-properties fo:font-size="8pt" style:font-size-asian="8pt"/>
    </style:style>
    <style:style style:name="P295" style:parent-style-name="Информацияоверсии" style:family="paragraph">
      <style:text-properties fo:font-size="8pt" style:font-size-asian="8pt"/>
    </style:style>
    <style:style style:name="P296" style:parent-style-name="Информацияоверсии" style:family="paragraph">
      <style:text-properties fo:font-size="8pt" style:font-size-asian="8pt"/>
    </style:style>
    <style:style style:name="T297" style:parent-style-name="Основнойшрифтабзаца" style:family="text">
      <style:text-properties fo:font-weight="bold" style:font-weight-asian="bold" fo:color="#26282F"/>
    </style:style>
    <style:style style:name="P298" style:parent-style-name="Комментарий" style:family="paragraph">
      <style:text-properties fo:font-size="8pt" style:font-size-asian="8pt"/>
    </style:style>
    <style:style style:name="P299" style:parent-style-name="Информацияоверсии" style:family="paragraph">
      <style:text-properties fo:font-size="8pt" style:font-size-asian="8pt"/>
    </style:style>
    <style:style style:name="P300" style:parent-style-name="Информацияоверсии" style:family="paragraph">
      <style:text-properties fo:font-size="8pt" style:font-size-asian="8pt"/>
    </style:style>
    <style:style style:name="P301" style:parent-style-name="Информацияоверсии" style:family="paragraph">
      <style:text-properties fo:font-size="8pt" style:font-size-asian="8pt"/>
    </style:style>
    <style:style style:name="P302" style:parent-style-name="Информацияоверсии" style:family="paragraph">
      <style:text-properties fo:font-size="8pt" style:font-size-asian="8pt"/>
    </style:style>
    <style:style style:name="P303" style:parent-style-name="Информацияоверсии" style:family="paragraph">
      <style:text-properties fo:font-size="8pt" style:font-size-asian="8pt"/>
    </style:style>
    <style:style style:name="P304" style:parent-style-name="Информацияоверсии" style:family="paragraph">
      <style:text-properties fo:font-size="8pt" style:font-size-asian="8pt"/>
    </style:style>
    <style:style style:name="P305" style:parent-style-name="Информацияоверсии" style:family="paragraph">
      <style:text-properties fo:font-size="8pt" style:font-size-asian="8pt"/>
    </style:style>
    <style:style style:name="P306" style:parent-style-name="Информацияоверсии" style:family="paragraph">
      <style:text-properties fo:font-size="8pt" style:font-size-asian="8pt"/>
    </style:style>
    <style:style style:name="P307" style:parent-style-name="Комментарий" style:family="paragraph">
      <style:text-properties fo:font-size="8pt" style:font-size-asian="8pt"/>
    </style:style>
    <style:style style:name="P308" style:parent-style-name="Информацияоверсии" style:family="paragraph">
      <style:text-properties fo:font-size="8pt" style:font-size-asian="8pt"/>
    </style:style>
    <style:style style:name="P309" style:parent-style-name="Информацияоверсии" style:family="paragraph">
      <style:text-properties fo:font-size="8pt" style:font-size-asian="8pt"/>
    </style:style>
    <style:style style:name="P310" style:parent-style-name="Информацияоверсии" style:family="paragraph">
      <style:text-properties fo:font-size="8pt" style:font-size-asian="8pt"/>
    </style:style>
    <style:style style:name="P311" style:parent-style-name="Информацияоверсии" style:family="paragraph">
      <style:text-properties fo:font-size="8pt" style:font-size-asian="8pt"/>
    </style:style>
    <style:style style:name="P312" style:parent-style-name="Информацияоверсии" style:family="paragraph">
      <style:text-properties fo:font-size="8pt" style:font-size-asian="8pt"/>
    </style:style>
    <style:style style:name="P313" style:parent-style-name="Информацияоверсии" style:family="paragraph">
      <style:text-properties fo:font-size="8pt" style:font-size-asian="8pt"/>
    </style:style>
    <style:style style:name="P314" style:parent-style-name="Информацияоверсии" style:family="paragraph">
      <style:text-properties fo:font-size="8pt" style:font-size-asian="8pt"/>
    </style:style>
    <style:style style:name="P315" style:parent-style-name="Информацияоверсии" style:family="paragraph">
      <style:text-properties fo:font-size="8pt" style:font-size-asian="8pt"/>
    </style:style>
    <style:style style:name="P316" style:parent-style-name="Комментарий" style:family="paragraph">
      <style:text-properties fo:font-size="8pt" style:font-size-asian="8pt"/>
    </style:style>
    <style:style style:name="P317" style:parent-style-name="Информацияоверсии" style:family="paragraph">
      <style:text-properties fo:font-size="8pt" style:font-size-asian="8pt"/>
    </style:style>
    <style:style style:name="P318" style:parent-style-name="Информацияоверсии" style:family="paragraph">
      <style:text-properties fo:font-size="8pt" style:font-size-asian="8pt"/>
    </style:style>
    <style:style style:name="P319" style:parent-style-name="Информацияоверсии" style:family="paragraph">
      <style:text-properties fo:font-size="8pt" style:font-size-asian="8pt"/>
    </style:style>
    <style:style style:name="T320" style:parent-style-name="Основнойшрифтабзаца" style:family="text">
      <style:text-properties fo:font-weight="bold" style:font-weight-asian="bold" fo:color="#26282F"/>
    </style:style>
    <style:style style:name="P321" style:parent-style-name="Комментарий" style:family="paragraph">
      <style:text-properties fo:font-size="8pt" style:font-size-asian="8pt"/>
    </style:style>
    <style:style style:name="P322" style:parent-style-name="Информацияоверсии" style:family="paragraph">
      <style:text-properties fo:font-size="8pt" style:font-size-asian="8pt"/>
    </style:style>
    <style:style style:name="P323" style:parent-style-name="Информацияоверсии" style:family="paragraph">
      <style:text-properties fo:font-size="8pt" style:font-size-asian="8pt"/>
    </style:style>
    <style:style style:name="P324" style:parent-style-name="Информацияоверсии" style:family="paragraph">
      <style:text-properties fo:font-size="8pt" style:font-size-asian="8pt"/>
    </style:style>
    <style:style style:name="P325" style:parent-style-name="Информацияоверсии" style:family="paragraph">
      <style:text-properties fo:font-size="8pt" style:font-size-asian="8pt"/>
    </style:style>
    <style:style style:name="P326" style:parent-style-name="Информацияоверсии" style:family="paragraph">
      <style:text-properties fo:font-size="8pt" style:font-size-asian="8pt"/>
    </style:style>
    <style:style style:name="P327" style:parent-style-name="Информацияоверсии" style:family="paragraph">
      <style:text-properties fo:font-size="8pt" style:font-size-asian="8pt"/>
    </style:style>
    <style:style style:name="P328" style:parent-style-name="Информацияоверсии" style:family="paragraph">
      <style:text-properties fo:font-size="8pt" style:font-size-asian="8pt"/>
    </style:style>
    <style:style style:name="P329" style:parent-style-name="Информацияоверсии" style:family="paragraph">
      <style:text-properties fo:font-size="8pt" style:font-size-asian="8pt"/>
    </style:style>
    <style:style style:name="P330" style:parent-style-name="Информацияоверсии" style:family="paragraph">
      <style:text-properties fo:font-size="8pt" style:font-size-asian="8pt"/>
    </style:style>
    <style:style style:name="P331" style:parent-style-name="Информацияоверсии" style:family="paragraph">
      <style:text-properties fo:font-size="8pt" style:font-size-asian="8pt"/>
    </style:style>
    <style:style style:name="P332" style:parent-style-name="Информацияоверсии" style:family="paragraph">
      <style:text-properties fo:font-size="8pt" style:font-size-asian="8pt"/>
    </style:style>
    <style:style style:name="P333" style:parent-style-name="Информацияоверсии" style:family="paragraph">
      <style:text-properties fo:font-size="8pt" style:font-size-asian="8pt"/>
    </style:style>
    <style:style style:name="P334" style:parent-style-name="Информацияоверсии" style:family="paragraph">
      <style:text-properties fo:font-size="8pt" style:font-size-asian="8pt"/>
    </style:style>
    <style:style style:name="P335" style:parent-style-name="Информацияоверсии" style:family="paragraph">
      <style:text-properties fo:font-size="8pt" style:font-size-asian="8pt"/>
    </style:style>
    <style:style style:name="T336" style:parent-style-name="Основнойшрифтабзаца" style:family="text">
      <style:text-properties fo:font-weight="bold" style:font-weight-asian="bold" fo:color="#26282F"/>
    </style:style>
    <style:style style:name="P337" style:parent-style-name="Комментарий" style:family="paragraph">
      <style:text-properties fo:font-size="8pt" style:font-size-asian="8pt"/>
    </style:style>
    <style:style style:name="P338" style:parent-style-name="Информацияоверсии" style:family="paragraph">
      <style:text-properties fo:font-size="8pt" style:font-size-asian="8pt"/>
    </style:style>
    <style:style style:name="T339" style:parent-style-name="Основнойшрифтабзаца" style:family="text">
      <style:text-properties fo:font-weight="bold" style:font-weight-asian="bold" fo:color="#26282F"/>
    </style:style>
    <style:style style:name="P340" style:parent-style-name="Комментарий" style:family="paragraph">
      <style:text-properties fo:font-size="8pt" style:font-size-asian="8pt"/>
    </style:style>
    <style:style style:name="P341" style:parent-style-name="Информацияоверсии" style:family="paragraph">
      <style:text-properties fo:font-size="8pt" style:font-size-asian="8pt"/>
    </style:style>
    <style:style style:name="P342" style:parent-style-name="Информацияоверсии" style:family="paragraph">
      <style:text-properties fo:font-size="8pt" style:font-size-asian="8pt"/>
    </style:style>
    <style:style style:name="P343" style:parent-style-name="Комментарий" style:family="paragraph">
      <style:text-properties fo:font-size="8pt" style:font-size-asian="8pt"/>
    </style:style>
    <style:style style:name="P344" style:parent-style-name="Информацияоверсии" style:family="paragraph">
      <style:text-properties fo:font-size="8pt" style:font-size-asian="8pt"/>
    </style:style>
    <style:style style:name="T345" style:parent-style-name="Основнойшрифтабзаца" style:family="text">
      <style:text-properties fo:font-weight="bold" style:font-weight-asian="bold" fo:color="#26282F"/>
    </style:style>
    <style:style style:name="P346" style:parent-style-name="Комментарий" style:family="paragraph">
      <style:text-properties fo:font-size="8pt" style:font-size-asian="8pt"/>
    </style:style>
    <style:style style:name="P347" style:parent-style-name="Информацияоверсии" style:family="paragraph">
      <style:text-properties fo:font-size="8pt" style:font-size-asian="8pt"/>
    </style:style>
    <style:style style:name="P348" style:parent-style-name="Информацияоверсии" style:family="paragraph">
      <style:text-properties fo:font-size="8pt" style:font-size-asian="8pt"/>
    </style:style>
    <style:style style:name="P349" style:parent-style-name="Информацияоверсии" style:family="paragraph">
      <style:text-properties fo:font-size="8pt" style:font-size-asian="8pt"/>
    </style:style>
    <style:style style:name="P350" style:parent-style-name="Комментарий" style:family="paragraph">
      <style:text-properties fo:font-size="8pt" style:font-size-asian="8pt"/>
    </style:style>
    <style:style style:name="T351" style:parent-style-name="Основнойшрифтабзаца" style:family="text">
      <style:text-properties fo:font-weight="bold" style:font-weight-asian="bold" fo:color="#26282F"/>
    </style:style>
    <style:style style:name="P352" style:parent-style-name="Комментарий" style:family="paragraph">
      <style:text-properties fo:font-size="8pt" style:font-size-asian="8pt"/>
    </style:style>
    <style:style style:name="P353" style:parent-style-name="Информацияоверсии" style:family="paragraph">
      <style:text-properties fo:font-size="8pt" style:font-size-asian="8pt"/>
    </style:style>
    <style:style style:name="P354" style:parent-style-name="Информацияоверсии" style:family="paragraph">
      <style:text-properties fo:font-size="8pt" style:font-size-asian="8pt"/>
    </style:style>
    <style:style style:name="P355" style:parent-style-name="Информацияоверсии" style:family="paragraph">
      <style:text-properties fo:font-size="8pt" style:font-size-asian="8pt"/>
    </style:style>
    <style:style style:name="T356" style:parent-style-name="Основнойшрифтабзаца" style:family="text">
      <style:text-properties fo:font-weight="bold" style:font-weight-asian="bold" fo:color="#26282F"/>
    </style:style>
    <style:style style:name="P357" style:parent-style-name="Комментарий" style:family="paragraph">
      <style:text-properties fo:font-size="8pt" style:font-size-asian="8pt"/>
    </style:style>
    <style:style style:name="P358" style:parent-style-name="Комментарий" style:family="paragraph">
      <style:text-properties fo:font-size="8pt" style:font-size-asian="8pt"/>
    </style:style>
    <style:style style:name="P359" style:parent-style-name="Информацияоверсии" style:family="paragraph">
      <style:text-properties fo:font-size="8pt" style:font-size-asian="8pt"/>
    </style:style>
    <style:style style:name="P360" style:parent-style-name="Информацияоверсии" style:family="paragraph">
      <style:text-properties fo:font-size="8pt" style:font-size-asian="8pt"/>
    </style:style>
    <style:style style:name="P361" style:parent-style-name="Информацияоверсии" style:family="paragraph">
      <style:text-properties fo:font-size="8pt" style:font-size-asian="8pt"/>
    </style:style>
    <style:style style:name="P362" style:parent-style-name="Информацияоверсии" style:family="paragraph">
      <style:text-properties fo:font-size="8pt" style:font-size-asian="8pt"/>
    </style:style>
    <style:style style:name="P363" style:parent-style-name="Информацияоверсии" style:family="paragraph">
      <style:text-properties fo:font-size="8pt" style:font-size-asian="8pt"/>
    </style:style>
    <style:style style:name="P364" style:parent-style-name="Информацияоверсии" style:family="paragraph">
      <style:text-properties fo:font-size="8pt" style:font-size-asian="8pt"/>
    </style:style>
    <style:style style:name="P365" style:parent-style-name="Информацияоверсии" style:family="paragraph">
      <style:text-properties fo:font-size="8pt" style:font-size-asian="8pt"/>
    </style:style>
    <style:style style:name="P366" style:parent-style-name="Информацияоверсии" style:family="paragraph">
      <style:text-properties fo:font-size="8pt" style:font-size-asian="8pt"/>
    </style:style>
    <style:style style:name="P367" style:parent-style-name="Информацияоверсии" style:family="paragraph">
      <style:text-properties fo:font-size="8pt" style:font-size-asian="8pt"/>
    </style:style>
    <style:style style:name="P368" style:parent-style-name="Комментарий" style:family="paragraph">
      <style:text-properties fo:font-size="8pt" style:font-size-asian="8pt"/>
    </style:style>
    <style:style style:name="P369" style:parent-style-name="Информацияоверсии" style:family="paragraph">
      <style:text-properties fo:font-size="8pt" style:font-size-asian="8pt"/>
    </style:style>
    <style:style style:name="P370" style:parent-style-name="Комментарий" style:family="paragraph">
      <style:text-properties fo:font-size="8pt" style:font-size-asian="8pt"/>
    </style:style>
    <style:style style:name="P371" style:parent-style-name="Комментарий" style:family="paragraph">
      <style:text-properties fo:font-size="8pt" style:font-size-asian="8pt"/>
    </style:style>
    <style:style style:name="P372" style:parent-style-name="Информацияоверсии" style:family="paragraph">
      <style:text-properties fo:font-size="8pt" style:font-size-asian="8pt"/>
    </style:style>
    <style:style style:name="P373" style:parent-style-name="Информацияоверсии" style:family="paragraph">
      <style:text-properties fo:font-size="8pt" style:font-size-asian="8pt"/>
    </style:style>
    <style:style style:name="P374" style:parent-style-name="Информацияоверсии" style:family="paragraph">
      <style:text-properties fo:font-size="8pt" style:font-size-asian="8pt"/>
    </style:style>
    <style:style style:name="P375" style:parent-style-name="Информацияоверсии" style:family="paragraph">
      <style:text-properties fo:font-size="8pt" style:font-size-asian="8pt"/>
    </style:style>
    <style:style style:name="T376" style:parent-style-name="Основнойшрифтабзаца" style:family="text">
      <style:text-properties fo:font-weight="bold" style:font-weight-asian="bold" fo:color="#26282F"/>
    </style:style>
    <style:style style:name="P377" style:parent-style-name="Комментарий" style:family="paragraph">
      <style:text-properties fo:font-size="8pt" style:font-size-asian="8pt"/>
    </style:style>
    <style:style style:name="P378" style:parent-style-name="Информацияоверсии" style:family="paragraph">
      <style:text-properties fo:font-size="8pt" style:font-size-asian="8pt"/>
    </style:style>
    <style:style style:name="P379" style:parent-style-name="Информацияоверсии" style:family="paragraph">
      <style:text-properties fo:font-size="8pt" style:font-size-asian="8pt"/>
    </style:style>
    <style:style style:name="P380" style:parent-style-name="Информацияоверсии" style:family="paragraph">
      <style:text-properties fo:font-size="8pt" style:font-size-asian="8pt"/>
    </style:style>
    <style:style style:name="T381" style:parent-style-name="Основнойшрифтабзаца" style:family="text">
      <style:text-properties fo:font-weight="bold" style:font-weight-asian="bold" fo:color="#26282F"/>
    </style:style>
    <style:style style:name="P382" style:parent-style-name="Комментарий" style:family="paragraph">
      <style:text-properties fo:font-size="8pt" style:font-size-asian="8pt"/>
    </style:style>
    <style:style style:name="P383" style:parent-style-name="Информацияоверсии" style:family="paragraph">
      <style:text-properties fo:font-size="8pt" style:font-size-asian="8pt"/>
    </style:style>
    <style:style style:name="P384" style:parent-style-name="Информацияоверсии" style:family="paragraph">
      <style:text-properties fo:font-size="8pt" style:font-size-asian="8pt"/>
    </style:style>
    <style:style style:name="P385" style:parent-style-name="Информацияоверсии" style:family="paragraph">
      <style:text-properties fo:font-size="8pt" style:font-size-asian="8pt"/>
    </style:style>
    <style:style style:name="P386" style:parent-style-name="Комментарий" style:family="paragraph">
      <style:text-properties fo:font-size="8pt" style:font-size-asian="8pt"/>
    </style:style>
    <style:style style:name="P387" style:parent-style-name="Информацияоверсии" style:family="paragraph">
      <style:text-properties fo:font-size="8pt" style:font-size-asian="8pt"/>
    </style:style>
    <style:style style:name="P388" style:parent-style-name="Информацияоверсии" style:family="paragraph">
      <style:text-properties fo:font-size="8pt" style:font-size-asian="8pt"/>
    </style:style>
    <style:style style:name="P389" style:parent-style-name="Информацияоверсии" style:family="paragraph">
      <style:text-properties fo:font-size="8pt" style:font-size-asian="8pt"/>
    </style:style>
    <style:style style:name="P390" style:parent-style-name="Комментарий" style:family="paragraph">
      <style:text-properties fo:font-size="8pt" style:font-size-asian="8pt"/>
    </style:style>
    <style:style style:name="P391" style:parent-style-name="Комментарий" style:family="paragraph">
      <style:text-properties fo:font-size="8pt" style:font-size-asian="8pt"/>
    </style:style>
    <style:style style:name="P392" style:parent-style-name="Комментарий" style:family="paragraph">
      <style:text-properties fo:font-size="8pt" style:font-size-asian="8pt"/>
    </style:style>
    <style:style style:name="P393" style:parent-style-name="Информацияоверсии" style:family="paragraph">
      <style:text-properties fo:font-size="8pt" style:font-size-asian="8pt"/>
    </style:style>
    <style:style style:name="P394" style:parent-style-name="Информацияоверсии" style:family="paragraph">
      <style:text-properties fo:font-size="8pt" style:font-size-asian="8pt"/>
    </style:style>
    <style:style style:name="P395" style:parent-style-name="Комментарий" style:family="paragraph">
      <style:text-properties fo:font-size="8pt" style:font-size-asian="8pt"/>
    </style:style>
    <style:style style:name="P396" style:parent-style-name="Информацияоверсии" style:family="paragraph">
      <style:text-properties fo:font-size="8pt" style:font-size-asian="8pt"/>
    </style:style>
    <style:style style:name="T397" style:parent-style-name="Основнойшрифтабзаца" style:family="text">
      <style:text-properties fo:font-weight="bold" style:font-weight-asian="bold" fo:color="#26282F"/>
    </style:style>
    <style:style style:name="P398" style:parent-style-name="Комментарий" style:family="paragraph">
      <style:text-properties fo:font-size="8pt" style:font-size-asian="8pt"/>
    </style:style>
    <style:style style:name="P399" style:parent-style-name="Информацияоверсии" style:family="paragraph">
      <style:text-properties fo:font-size="8pt" style:font-size-asian="8pt"/>
    </style:style>
    <style:style style:name="P400" style:parent-style-name="Комментарий" style:family="paragraph">
      <style:text-properties fo:font-size="8pt" style:font-size-asian="8pt"/>
    </style:style>
    <style:style style:name="P401" style:parent-style-name="Информацияоверсии" style:family="paragraph">
      <style:text-properties fo:font-size="8pt" style:font-size-asian="8pt"/>
    </style:style>
    <style:style style:name="P402" style:parent-style-name="Информацияоверсии" style:family="paragraph">
      <style:text-properties fo:font-size="8pt" style:font-size-asian="8pt"/>
    </style:style>
    <style:style style:name="P403" style:parent-style-name="Информацияоверсии" style:family="paragraph">
      <style:text-properties fo:font-size="8pt" style:font-size-asian="8pt"/>
    </style:style>
    <style:style style:name="T404" style:parent-style-name="Основнойшрифтабзаца" style:family="text">
      <style:text-properties fo:font-weight="bold" style:font-weight-asian="bold" fo:color="#26282F"/>
    </style:style>
    <style:style style:name="P405" style:parent-style-name="Комментарий" style:family="paragraph">
      <style:text-properties fo:font-size="8pt" style:font-size-asian="8pt"/>
    </style:style>
    <style:style style:name="P406" style:parent-style-name="Комментарий" style:family="paragraph">
      <style:text-properties fo:font-size="8pt" style:font-size-asian="8pt"/>
    </style:style>
    <style:style style:name="P407" style:parent-style-name="Информацияоверсии" style:family="paragraph">
      <style:text-properties fo:font-size="8pt" style:font-size-asian="8pt"/>
    </style:style>
    <style:style style:name="P408" style:parent-style-name="Информацияоверсии" style:family="paragraph">
      <style:text-properties fo:font-size="8pt" style:font-size-asian="8pt"/>
    </style:style>
    <style:style style:name="T409" style:parent-style-name="Основнойшрифтабзаца" style:family="text">
      <style:text-properties fo:font-weight="bold" style:font-weight-asian="bold" fo:color="#26282F"/>
    </style:style>
    <style:style style:name="P410" style:parent-style-name="Комментарий" style:family="paragraph">
      <style:text-properties fo:font-size="8pt" style:font-size-asian="8pt"/>
    </style:style>
    <style:style style:name="P411" style:parent-style-name="Комментарий" style:family="paragraph">
      <style:text-properties fo:font-size="8pt" style:font-size-asian="8pt"/>
    </style:style>
    <style:style style:name="P412" style:parent-style-name="Комментарий" style:family="paragraph">
      <style:text-properties fo:font-size="8pt" style:font-size-asian="8pt"/>
    </style:style>
    <style:style style:name="T413" style:parent-style-name="Основнойшрифтабзаца" style:family="text">
      <style:text-properties fo:font-weight="bold" style:font-weight-asian="bold" fo:color="#26282F"/>
    </style:style>
    <style:style style:name="P414" style:parent-style-name="Комментарий" style:family="paragraph">
      <style:text-properties fo:font-size="8pt" style:font-size-asian="8pt"/>
    </style:style>
    <style:style style:name="P415" style:parent-style-name="Информацияоверсии" style:family="paragraph">
      <style:text-properties fo:font-size="8pt" style:font-size-asian="8pt"/>
    </style:style>
    <style:style style:name="P416" style:parent-style-name="Комментарий" style:family="paragraph">
      <style:text-properties fo:font-size="8pt" style:font-size-asian="8pt"/>
    </style:style>
    <style:style style:name="P417" style:parent-style-name="Информацияоверсии" style:family="paragraph">
      <style:text-properties fo:font-size="8pt" style:font-size-asian="8pt"/>
    </style:style>
    <style:style style:name="T418" style:parent-style-name="Основнойшрифтабзаца" style:family="text">
      <style:text-properties fo:font-weight="bold" style:font-weight-asian="bold" fo:color="#26282F"/>
    </style:style>
    <style:style style:name="P419" style:parent-style-name="Комментарий" style:family="paragraph">
      <style:text-properties fo:font-size="8pt" style:font-size-asian="8pt"/>
    </style:style>
    <style:style style:name="P420" style:parent-style-name="Информацияоверсии" style:family="paragraph">
      <style:text-properties fo:font-size="8pt" style:font-size-asian="8pt"/>
    </style:style>
    <style:style style:name="P421" style:parent-style-name="Комментарий" style:family="paragraph">
      <style:text-properties fo:font-size="8pt" style:font-size-asian="8pt"/>
    </style:style>
    <style:style style:name="P422" style:parent-style-name="Информацияоверсии" style:family="paragraph">
      <style:text-properties fo:font-size="8pt" style:font-size-asian="8pt"/>
    </style:style>
    <style:style style:name="P423" style:parent-style-name="Информацияоверсии" style:family="paragraph">
      <style:text-properties fo:font-size="8pt" style:font-size-asian="8pt"/>
    </style:style>
    <style:style style:name="P424" style:parent-style-name="Информацияоверсии" style:family="paragraph">
      <style:text-properties fo:font-size="8pt" style:font-size-asian="8pt"/>
    </style:style>
    <style:style style:name="P425" style:parent-style-name="Информацияоверсии" style:family="paragraph">
      <style:text-properties fo:font-size="8pt" style:font-size-asian="8pt"/>
    </style:style>
    <style:style style:name="P426" style:parent-style-name="Информацияоверсии" style:family="paragraph">
      <style:text-properties fo:font-size="8pt" style:font-size-asian="8pt"/>
    </style:style>
    <style:style style:name="P427" style:parent-style-name="Информацияоверсии" style:family="paragraph">
      <style:text-properties fo:font-size="8pt" style:font-size-asian="8pt"/>
    </style:style>
    <style:style style:name="P428" style:parent-style-name="Информацияоверсии" style:family="paragraph">
      <style:text-properties fo:font-size="8pt" style:font-size-asian="8pt"/>
    </style:style>
    <style:style style:name="P429" style:parent-style-name="Комментарий" style:family="paragraph">
      <style:text-properties fo:font-size="8pt" style:font-size-asian="8pt"/>
    </style:style>
    <style:style style:name="P430" style:parent-style-name="Информацияоверсии" style:family="paragraph">
      <style:text-properties fo:font-size="8pt" style:font-size-asian="8pt"/>
    </style:style>
    <style:style style:name="T431" style:parent-style-name="Основнойшрифтабзаца" style:family="text">
      <style:text-properties fo:font-weight="bold" style:font-weight-asian="bold" fo:color="#26282F"/>
    </style:style>
    <style:style style:name="P432" style:parent-style-name="Комментарий" style:family="paragraph">
      <style:text-properties fo:font-size="8pt" style:font-size-asian="8pt"/>
    </style:style>
    <style:style style:name="P433" style:parent-style-name="Комментарий" style:family="paragraph">
      <style:text-properties fo:font-size="8pt" style:font-size-asian="8pt"/>
    </style:style>
    <style:style style:name="P434" style:parent-style-name="Информацияоверсии" style:family="paragraph">
      <style:text-properties fo:font-size="8pt" style:font-size-asian="8pt"/>
    </style:style>
    <style:style style:name="P435" style:parent-style-name="Информацияоверсии" style:family="paragraph">
      <style:text-properties fo:font-size="8pt" style:font-size-asian="8pt"/>
    </style:style>
    <style:style style:name="P436" style:parent-style-name="Комментарий" style:family="paragraph">
      <style:text-properties fo:font-size="8pt" style:font-size-asian="8pt"/>
    </style:style>
    <style:style style:name="P437" style:parent-style-name="Информацияоверсии" style:family="paragraph">
      <style:text-properties fo:font-size="8pt" style:font-size-asian="8pt"/>
    </style:style>
    <style:style style:name="T438" style:parent-style-name="Основнойшрифтабзаца" style:family="text">
      <style:text-properties fo:font-weight="bold" style:font-weight-asian="bold" fo:color="#26282F"/>
    </style:style>
    <style:style style:name="P439" style:parent-style-name="Комментарий" style:family="paragraph">
      <style:text-properties fo:font-size="8pt" style:font-size-asian="8pt"/>
    </style:style>
    <style:style style:name="P440" style:parent-style-name="Информацияоверсии" style:family="paragraph">
      <style:text-properties fo:font-size="8pt" style:font-size-asian="8pt"/>
    </style:style>
    <style:style style:name="P441" style:parent-style-name="Информацияоверсии" style:family="paragraph">
      <style:text-properties fo:font-size="8pt" style:font-size-asian="8pt"/>
    </style:style>
    <style:style style:name="P442" style:parent-style-name="Информацияоверсии" style:family="paragraph">
      <style:text-properties fo:font-size="8pt" style:font-size-asian="8pt"/>
    </style:style>
    <style:style style:name="P443" style:parent-style-name="Информацияоверсии" style:family="paragraph">
      <style:text-properties fo:font-size="8pt" style:font-size-asian="8pt"/>
    </style:style>
    <style:style style:name="P444" style:parent-style-name="Информацияоверсии" style:family="paragraph">
      <style:text-properties fo:font-size="8pt" style:font-size-asian="8pt"/>
    </style:style>
    <style:style style:name="P445" style:parent-style-name="Информацияоверсии" style:family="paragraph">
      <style:text-properties fo:font-size="8pt" style:font-size-asian="8pt"/>
    </style:style>
    <style:style style:name="P446" style:parent-style-name="Информацияоверсии" style:family="paragraph">
      <style:text-properties fo:font-size="8pt" style:font-size-asian="8pt"/>
    </style:style>
    <style:style style:name="P447" style:parent-style-name="Информацияоверсии" style:family="paragraph">
      <style:text-properties fo:font-size="8pt" style:font-size-asian="8pt"/>
    </style:style>
    <style:style style:name="P448" style:parent-style-name="Информацияоверсии" style:family="paragraph">
      <style:text-properties fo:font-size="8pt" style:font-size-asian="8pt"/>
    </style:style>
    <style:style style:name="T449" style:parent-style-name="Основнойшрифтабзаца" style:family="text">
      <style:text-properties fo:font-weight="bold" style:font-weight-asian="bold" fo:color="#26282F"/>
    </style:style>
    <style:style style:name="P450" style:parent-style-name="Комментарий" style:family="paragraph">
      <style:text-properties fo:font-size="8pt" style:font-size-asian="8pt"/>
    </style:style>
    <style:style style:name="P451" style:parent-style-name="Информацияоверсии" style:family="paragraph">
      <style:text-properties fo:font-size="8pt" style:font-size-asian="8pt"/>
    </style:style>
    <style:style style:name="P452" style:parent-style-name="Информацияоверсии" style:family="paragraph">
      <style:text-properties fo:font-size="8pt" style:font-size-asian="8pt"/>
    </style:style>
    <style:style style:name="T453" style:parent-style-name="Основнойшрифтабзаца" style:family="text">
      <style:text-properties fo:font-weight="bold" style:font-weight-asian="bold" fo:color="#26282F"/>
    </style:style>
    <style:style style:name="P454" style:parent-style-name="Комментарий" style:family="paragraph">
      <style:text-properties fo:font-size="8pt" style:font-size-asian="8pt"/>
    </style:style>
    <style:style style:name="P455" style:parent-style-name="Комментарий" style:family="paragraph">
      <style:text-properties fo:font-size="8pt" style:font-size-asian="8pt"/>
    </style:style>
    <style:style style:name="P456" style:parent-style-name="Комментарий" style:family="paragraph">
      <style:text-properties fo:font-size="8pt" style:font-size-asian="8pt"/>
    </style:style>
    <style:style style:name="T457" style:parent-style-name="Основнойшрифтабзаца" style:family="text">
      <style:text-properties fo:font-weight="bold" style:font-weight-asian="bold" fo:color="#26282F"/>
    </style:style>
    <style:style style:name="P458" style:parent-style-name="Комментарий" style:family="paragraph">
      <style:text-properties fo:font-size="8pt" style:font-size-asian="8pt"/>
    </style:style>
    <style:style style:name="P459" style:parent-style-name="Информацияоверсии" style:family="paragraph">
      <style:text-properties fo:font-size="8pt" style:font-size-asian="8pt"/>
    </style:style>
    <style:style style:name="P460" style:parent-style-name="Комментарий" style:family="paragraph">
      <style:text-properties fo:font-size="8pt" style:font-size-asian="8pt"/>
    </style:style>
    <style:style style:name="P461" style:parent-style-name="Информацияоверсии" style:family="paragraph">
      <style:text-properties fo:font-size="8pt" style:font-size-asian="8pt"/>
    </style:style>
    <style:style style:name="P462" style:parent-style-name="Информацияоверсии" style:family="paragraph">
      <style:text-properties fo:font-size="8pt" style:font-size-asian="8pt"/>
    </style:style>
    <style:style style:name="P463" style:parent-style-name="Информацияоверсии" style:family="paragraph">
      <style:text-properties fo:font-size="8pt" style:font-size-asian="8pt"/>
    </style:style>
    <style:style style:name="P464" style:parent-style-name="Информацияоверсии" style:family="paragraph">
      <style:text-properties fo:font-size="8pt" style:font-size-asian="8pt"/>
    </style:style>
    <style:style style:name="P465" style:parent-style-name="Информацияоверсии" style:family="paragraph">
      <style:text-properties fo:font-size="8pt" style:font-size-asian="8pt"/>
    </style:style>
    <style:style style:name="P466" style:parent-style-name="Информацияоверсии" style:family="paragraph">
      <style:text-properties fo:font-size="8pt" style:font-size-asian="8pt"/>
    </style:style>
    <style:style style:name="T467" style:parent-style-name="Основнойшрифтабзаца" style:family="text">
      <style:text-properties fo:font-weight="bold" style:font-weight-asian="bold" fo:color="#26282F"/>
    </style:style>
    <style:style style:name="T468" style:parent-style-name="Основнойшрифтабзаца" style:family="text">
      <style:text-properties fo:font-weight="bold" style:font-weight-asian="bold" fo:color="#26282F"/>
    </style:style>
    <style:style style:name="P469" style:parent-style-name="Комментарий" style:family="paragraph">
      <style:text-properties fo:font-size="8pt" style:font-size-asian="8pt"/>
    </style:style>
    <style:style style:name="P470" style:parent-style-name="Информацияоверсии" style:family="paragraph">
      <style:text-properties fo:font-size="8pt" style:font-size-asian="8pt"/>
    </style:style>
    <style:style style:name="P471" style:parent-style-name="Информацияоверсии" style:family="paragraph">
      <style:text-properties fo:font-size="8pt" style:font-size-asian="8pt"/>
    </style:style>
    <style:style style:name="P472" style:parent-style-name="Информацияоверсии" style:family="paragraph">
      <style:text-properties fo:font-size="8pt" style:font-size-asian="8pt"/>
    </style:style>
    <style:style style:name="P473" style:parent-style-name="Информацияоверсии" style:family="paragraph">
      <style:text-properties fo:font-size="8pt" style:font-size-asian="8pt"/>
    </style:style>
    <style:style style:name="P474" style:parent-style-name="Комментарий" style:family="paragraph">
      <style:text-properties fo:font-size="8pt" style:font-size-asian="8pt"/>
    </style:style>
    <style:style style:name="P475" style:parent-style-name="Комментарий" style:family="paragraph">
      <style:text-properties fo:font-size="8pt" style:font-size-asian="8pt"/>
    </style:style>
    <style:style style:name="P476" style:parent-style-name="Информацияоверсии" style:family="paragraph">
      <style:text-properties fo:font-size="8pt" style:font-size-asian="8pt"/>
    </style:style>
    <style:style style:name="P477" style:parent-style-name="Информацияоверсии" style:family="paragraph">
      <style:text-properties fo:font-size="8pt" style:font-size-asian="8pt"/>
    </style:style>
    <style:style style:name="P478" style:parent-style-name="Информацияоверсии" style:family="paragraph">
      <style:text-properties fo:font-size="8pt" style:font-size-asian="8pt"/>
    </style:style>
    <style:style style:name="P479" style:parent-style-name="Информацияоверсии" style:family="paragraph">
      <style:text-properties fo:font-size="8pt" style:font-size-asian="8pt"/>
    </style:style>
    <style:style style:name="P480" style:parent-style-name="Информацияоверсии" style:family="paragraph">
      <style:text-properties fo:font-size="8pt" style:font-size-asian="8pt"/>
    </style:style>
    <style:style style:name="P481" style:parent-style-name="Информацияоверсии" style:family="paragraph">
      <style:text-properties fo:font-size="8pt" style:font-size-asian="8pt"/>
    </style:style>
    <style:style style:name="P482" style:parent-style-name="Информацияоверсии" style:family="paragraph">
      <style:text-properties fo:font-size="8pt" style:font-size-asian="8pt"/>
    </style:style>
    <style:style style:name="P483" style:parent-style-name="Информацияоверсии" style:family="paragraph">
      <style:text-properties fo:font-size="8pt" style:font-size-asian="8pt"/>
    </style:style>
    <style:style style:name="P484" style:parent-style-name="Информацияоверсии" style:family="paragraph">
      <style:text-properties fo:font-size="8pt" style:font-size-asian="8pt"/>
    </style:style>
    <style:style style:name="T485" style:parent-style-name="Основнойшрифтабзаца" style:family="text">
      <style:text-properties fo:font-weight="bold" style:font-weight-asian="bold" fo:color="#26282F"/>
    </style:style>
    <style:style style:name="P486" style:parent-style-name="Комментарий" style:family="paragraph">
      <style:text-properties fo:font-size="8pt" style:font-size-asian="8pt"/>
    </style:style>
    <style:style style:name="P487" style:parent-style-name="Информацияоверсии" style:family="paragraph">
      <style:text-properties fo:font-size="8pt" style:font-size-asian="8pt"/>
    </style:style>
    <style:style style:name="P488" style:parent-style-name="Информацияоверсии" style:family="paragraph">
      <style:text-properties fo:font-size="8pt" style:font-size-asian="8pt"/>
    </style:style>
    <style:style style:name="P489" style:parent-style-name="Информацияоверсии" style:family="paragraph">
      <style:text-properties fo:font-size="8pt" style:font-size-asian="8pt"/>
    </style:style>
    <style:style style:name="P490" style:parent-style-name="Информацияоверсии" style:family="paragraph">
      <style:text-properties fo:font-size="8pt" style:font-size-asian="8pt"/>
    </style:style>
    <style:style style:name="P491" style:parent-style-name="Информацияоверсии" style:family="paragraph">
      <style:text-properties fo:font-size="8pt" style:font-size-asian="8pt"/>
    </style:style>
    <style:style style:name="T492" style:parent-style-name="Основнойшрифтабзаца" style:family="text">
      <style:text-properties fo:font-weight="bold" style:font-weight-asian="bold" fo:color="#26282F"/>
    </style:style>
    <style:style style:name="P493" style:parent-style-name="Комментарий" style:family="paragraph">
      <style:text-properties fo:font-size="8pt" style:font-size-asian="8pt"/>
    </style:style>
    <style:style style:name="P494" style:parent-style-name="Комментарий" style:family="paragraph">
      <style:text-properties fo:font-size="8pt" style:font-size-asian="8pt"/>
    </style:style>
    <style:style style:name="P495" style:parent-style-name="Информацияоверсии" style:family="paragraph">
      <style:text-properties fo:font-size="8pt" style:font-size-asian="8pt"/>
    </style:style>
    <style:style style:name="T496" style:parent-style-name="Основнойшрифтабзаца" style:family="text">
      <style:text-properties fo:font-weight="bold" style:font-weight-asian="bold" fo:color="#26282F"/>
    </style:style>
    <style:style style:name="P497" style:parent-style-name="Комментарий" style:family="paragraph">
      <style:text-properties fo:font-size="8pt" style:font-size-asian="8pt"/>
    </style:style>
    <style:style style:name="T498" style:parent-style-name="Основнойшрифтабзаца" style:family="text">
      <style:text-properties fo:font-weight="bold" style:font-weight-asian="bold" fo:color="#26282F"/>
    </style:style>
    <style:style style:name="P499" style:parent-style-name="Комментарий" style:family="paragraph">
      <style:text-properties fo:font-size="8pt" style:font-size-asian="8pt"/>
    </style:style>
    <style:style style:name="P500" style:parent-style-name="Информацияоверсии" style:family="paragraph">
      <style:text-properties fo:font-size="8pt" style:font-size-asian="8pt"/>
    </style:style>
    <style:style style:name="P501" style:parent-style-name="Информацияоверсии" style:family="paragraph">
      <style:text-properties fo:font-size="8pt" style:font-size-asian="8pt"/>
    </style:style>
    <style:style style:name="P502" style:parent-style-name="Информацияоверсии" style:family="paragraph">
      <style:text-properties fo:font-size="8pt" style:font-size-asian="8pt"/>
    </style:style>
    <style:style style:name="P503" style:parent-style-name="Информацияоверсии" style:family="paragraph">
      <style:text-properties fo:font-size="8pt" style:font-size-asian="8pt"/>
    </style:style>
    <style:style style:name="P504" style:parent-style-name="Информацияоверсии" style:family="paragraph">
      <style:text-properties fo:font-size="8pt" style:font-size-asian="8pt"/>
    </style:style>
    <style:style style:name="P505" style:parent-style-name="Информацияоверсии" style:family="paragraph">
      <style:text-properties fo:font-size="8pt" style:font-size-asian="8pt"/>
    </style:style>
    <style:style style:name="P506" style:parent-style-name="Информацияоверсии" style:family="paragraph">
      <style:text-properties fo:font-size="8pt" style:font-size-asian="8pt"/>
    </style:style>
    <style:style style:name="P507" style:parent-style-name="Информацияоверсии" style:family="paragraph">
      <style:text-properties fo:font-size="8pt" style:font-size-asian="8pt"/>
    </style:style>
    <style:style style:name="T508" style:parent-style-name="Основнойшрифтабзаца" style:family="text">
      <style:text-properties fo:font-weight="bold" style:font-weight-asian="bold" fo:color="#26282F"/>
    </style:style>
    <style:style style:name="P509" style:parent-style-name="Комментарий" style:family="paragraph">
      <style:text-properties fo:font-size="8pt" style:font-size-asian="8pt"/>
    </style:style>
    <style:style style:name="P510" style:parent-style-name="Информацияоверсии" style:family="paragraph">
      <style:text-properties fo:font-size="8pt" style:font-size-asian="8pt"/>
    </style:style>
    <style:style style:name="P511" style:parent-style-name="Информацияоверсии" style:family="paragraph">
      <style:text-properties fo:font-size="8pt" style:font-size-asian="8pt"/>
    </style:style>
    <style:style style:name="P512" style:parent-style-name="Информацияоверсии" style:family="paragraph">
      <style:text-properties fo:font-size="8pt" style:font-size-asian="8pt"/>
    </style:style>
    <style:style style:name="P513" style:parent-style-name="Комментарий" style:family="paragraph">
      <style:text-properties fo:font-size="8pt" style:font-size-asian="8pt"/>
    </style:style>
    <style:style style:name="T514" style:parent-style-name="Основнойшрифтабзаца" style:family="text">
      <style:text-properties fo:font-weight="bold" style:font-weight-asian="bold" fo:color="#26282F"/>
    </style:style>
    <style:style style:name="P515" style:parent-style-name="Комментарий" style:family="paragraph">
      <style:text-properties fo:font-size="8pt" style:font-size-asian="8pt"/>
    </style:style>
    <style:style style:name="P516" style:parent-style-name="Информацияоверсии" style:family="paragraph">
      <style:text-properties fo:font-size="8pt" style:font-size-asian="8pt"/>
    </style:style>
    <style:style style:name="T517" style:parent-style-name="Основнойшрифтабзаца" style:family="text">
      <style:text-properties fo:font-weight="bold" style:font-weight-asian="bold" fo:color="#26282F"/>
    </style:style>
    <style:style style:name="P518" style:parent-style-name="Комментарий" style:family="paragraph">
      <style:text-properties fo:font-size="8pt" style:font-size-asian="8pt"/>
    </style:style>
    <style:style style:name="P519" style:parent-style-name="Комментарий" style:family="paragraph">
      <style:text-properties fo:font-size="8pt" style:font-size-asian="8pt"/>
    </style:style>
    <style:style style:name="P520" style:parent-style-name="Информацияоверсии" style:family="paragraph">
      <style:text-properties fo:font-size="8pt" style:font-size-asian="8pt"/>
    </style:style>
    <style:style style:name="T521" style:parent-style-name="Основнойшрифтабзаца" style:family="text">
      <style:text-properties fo:font-weight="bold" style:font-weight-asian="bold" fo:color="#26282F"/>
    </style:style>
    <style:style style:name="P522" style:parent-style-name="Комментарий" style:family="paragraph">
      <style:text-properties fo:font-size="8pt" style:font-size-asian="8pt"/>
    </style:style>
    <style:style style:name="P523" style:parent-style-name="Информацияоверсии" style:family="paragraph">
      <style:text-properties fo:font-size="8pt" style:font-size-asian="8pt"/>
    </style:style>
    <style:style style:name="P524" style:parent-style-name="Информацияоверсии" style:family="paragraph">
      <style:text-properties fo:font-size="8pt" style:font-size-asian="8pt"/>
    </style:style>
    <style:style style:name="P525" style:parent-style-name="Информацияоверсии" style:family="paragraph">
      <style:text-properties fo:font-size="8pt" style:font-size-asian="8pt"/>
    </style:style>
    <style:style style:name="P526" style:parent-style-name="Информацияоверсии" style:family="paragraph">
      <style:text-properties fo:font-size="8pt" style:font-size-asian="8pt"/>
    </style:style>
    <style:style style:name="P527" style:parent-style-name="Информацияоверсии" style:family="paragraph">
      <style:text-properties fo:font-size="8pt" style:font-size-asian="8pt"/>
    </style:style>
    <style:style style:name="T528" style:parent-style-name="Основнойшрифтабзаца" style:family="text">
      <style:text-properties fo:font-weight="bold" style:font-weight-asian="bold" fo:color="#26282F"/>
    </style:style>
    <style:style style:name="P529" style:parent-style-name="Комментарий" style:family="paragraph">
      <style:text-properties fo:font-size="8pt" style:font-size-asian="8pt"/>
    </style:style>
    <style:style style:name="P530" style:parent-style-name="Информацияоверсии" style:family="paragraph">
      <style:text-properties fo:font-size="8pt" style:font-size-asian="8pt"/>
    </style:style>
    <style:style style:name="T531" style:parent-style-name="Основнойшрифтабзаца" style:family="text">
      <style:text-properties fo:font-weight="bold" style:font-weight-asian="bold" fo:color="#26282F"/>
    </style:style>
    <style:style style:name="P532" style:parent-style-name="Комментарий" style:family="paragraph">
      <style:text-properties fo:font-size="8pt" style:font-size-asian="8pt"/>
    </style:style>
    <style:style style:name="T533" style:parent-style-name="Основнойшрифтабзаца" style:family="text">
      <style:text-properties fo:font-weight="bold" style:font-weight-asian="bold" fo:color="#26282F"/>
    </style:style>
    <style:style style:name="P534" style:parent-style-name="Комментарий" style:family="paragraph">
      <style:text-properties fo:font-size="8pt" style:font-size-asian="8pt"/>
    </style:style>
    <style:style style:name="T535" style:parent-style-name="Основнойшрифтабзаца" style:family="text">
      <style:text-properties fo:font-weight="bold" style:font-weight-asian="bold" fo:color="#26282F"/>
    </style:style>
    <style:style style:name="P536" style:parent-style-name="Комментарий" style:family="paragraph">
      <style:text-properties fo:font-size="8pt" style:font-size-asian="8pt"/>
    </style:style>
    <style:style style:name="P537" style:parent-style-name="Информацияоверсии" style:family="paragraph">
      <style:text-properties fo:font-size="8pt" style:font-size-asian="8pt"/>
    </style:style>
    <style:style style:name="P538" style:parent-style-name="Информацияоверсии" style:family="paragraph">
      <style:text-properties fo:font-size="8pt" style:font-size-asian="8pt"/>
    </style:style>
    <style:style style:name="P539" style:parent-style-name="Информацияоверсии" style:family="paragraph">
      <style:text-properties fo:font-size="8pt" style:font-size-asian="8pt"/>
    </style:style>
    <style:style style:name="P540" style:parent-style-name="Информацияоверсии" style:family="paragraph">
      <style:text-properties fo:font-size="8pt" style:font-size-asian="8pt"/>
    </style:style>
    <style:style style:name="P541" style:parent-style-name="Информацияоверсии" style:family="paragraph">
      <style:text-properties fo:font-size="8pt" style:font-size-asian="8pt"/>
    </style:style>
    <style:style style:name="P542" style:parent-style-name="Информацияоверсии" style:family="paragraph">
      <style:text-properties fo:font-size="8pt" style:font-size-asian="8pt"/>
    </style:style>
    <style:style style:name="P543" style:parent-style-name="Информацияоверсии" style:family="paragraph">
      <style:text-properties fo:font-size="8pt" style:font-size-asian="8pt"/>
    </style:style>
    <style:style style:name="P544" style:parent-style-name="Информацияоверсии" style:family="paragraph">
      <style:text-properties fo:font-size="8pt" style:font-size-asian="8pt"/>
    </style:style>
    <style:style style:name="P545" style:parent-style-name="Информацияоверсии" style:family="paragraph">
      <style:text-properties fo:font-size="8pt" style:font-size-asian="8pt"/>
    </style:style>
    <style:style style:name="P546" style:parent-style-name="Информацияоверсии" style:family="paragraph">
      <style:text-properties fo:font-size="8pt" style:font-size-asian="8pt"/>
    </style:style>
    <style:style style:name="P547" style:parent-style-name="Информацияоверсии" style:family="paragraph">
      <style:text-properties fo:font-size="8pt" style:font-size-asian="8pt"/>
    </style:style>
    <style:style style:name="P548" style:parent-style-name="Информацияоверсии" style:family="paragraph">
      <style:text-properties fo:font-size="8pt" style:font-size-asian="8pt"/>
    </style:style>
    <style:style style:name="T549" style:parent-style-name="Основнойшрифтабзаца" style:family="text">
      <style:text-properties fo:font-weight="bold" style:font-weight-asian="bold" fo:color="#26282F"/>
    </style:style>
    <style:style style:name="P550" style:parent-style-name="Комментарий" style:family="paragraph">
      <style:text-properties fo:font-size="8pt" style:font-size-asian="8pt"/>
    </style:style>
    <style:style style:name="P551" style:parent-style-name="Комментарий" style:family="paragraph">
      <style:text-properties fo:font-size="8pt" style:font-size-asian="8pt"/>
    </style:style>
    <style:style style:name="P552" style:parent-style-name="Информацияоверсии" style:family="paragraph">
      <style:text-properties fo:font-size="8pt" style:font-size-asian="8pt"/>
    </style:style>
    <style:style style:name="P553" style:parent-style-name="Информацияоверсии" style:family="paragraph">
      <style:text-properties fo:font-size="8pt" style:font-size-asian="8pt"/>
    </style:style>
    <style:style style:name="P554" style:parent-style-name="Информацияоверсии" style:family="paragraph">
      <style:text-properties fo:font-size="8pt" style:font-size-asian="8pt"/>
    </style:style>
    <style:style style:name="P555" style:parent-style-name="Информацияоверсии" style:family="paragraph">
      <style:text-properties fo:font-size="8pt" style:font-size-asian="8pt"/>
    </style:style>
    <style:style style:name="P556" style:parent-style-name="Информацияоверсии" style:family="paragraph">
      <style:text-properties fo:font-size="8pt" style:font-size-asian="8pt"/>
    </style:style>
    <style:style style:name="P557" style:parent-style-name="Информацияоверсии" style:family="paragraph">
      <style:text-properties fo:font-size="8pt" style:font-size-asian="8pt"/>
    </style:style>
    <style:style style:name="P558" style:parent-style-name="Информацияоверсии" style:family="paragraph">
      <style:text-properties fo:font-size="8pt" style:font-size-asian="8pt"/>
    </style:style>
    <style:style style:name="P559" style:parent-style-name="Информацияоверсии" style:family="paragraph">
      <style:text-properties fo:font-size="8pt" style:font-size-asian="8pt"/>
    </style:style>
    <style:style style:name="T560" style:parent-style-name="Основнойшрифтабзаца" style:family="text">
      <style:text-properties fo:font-weight="bold" style:font-weight-asian="bold" fo:color="#26282F"/>
    </style:style>
    <style:style style:name="P561" style:parent-style-name="Комментарий" style:family="paragraph">
      <style:text-properties fo:font-size="8pt" style:font-size-asian="8pt"/>
    </style:style>
    <style:style style:name="P562" style:parent-style-name="Комментарий" style:family="paragraph">
      <style:text-properties fo:font-size="8pt" style:font-size-asian="8pt"/>
    </style:style>
    <style:style style:name="P563" style:parent-style-name="Информацияоверсии" style:family="paragraph">
      <style:text-properties fo:font-size="8pt" style:font-size-asian="8pt"/>
    </style:style>
    <style:style style:name="T564" style:parent-style-name="Основнойшрифтабзаца" style:family="text">
      <style:text-properties fo:font-weight="bold" style:font-weight-asian="bold" fo:color="#26282F"/>
    </style:style>
    <style:style style:name="T565" style:parent-style-name="Основнойшрифтабзаца" style:family="text">
      <style:text-properties fo:font-weight="bold" style:font-weight-asian="bold" fo:color="#26282F"/>
    </style:style>
    <style:style style:name="P566" style:parent-style-name="Комментарий" style:family="paragraph">
      <style:text-properties fo:font-size="8pt" style:font-size-asian="8pt"/>
    </style:style>
    <style:style style:name="P567" style:parent-style-name="Комментарий" style:family="paragraph">
      <style:text-properties fo:font-size="8pt" style:font-size-asian="8pt"/>
    </style:style>
    <style:style style:name="T568" style:parent-style-name="Основнойшрифтабзаца" style:family="text">
      <style:text-properties fo:font-weight="bold" style:font-weight-asian="bold" fo:color="#26282F"/>
    </style:style>
    <style:style style:name="P569" style:parent-style-name="Комментарий" style:family="paragraph">
      <style:text-properties fo:font-size="8pt" style:font-size-asian="8pt"/>
    </style:style>
    <style:style style:name="P570" style:parent-style-name="Информацияоверсии" style:family="paragraph">
      <style:text-properties fo:font-size="8pt" style:font-size-asian="8pt"/>
    </style:style>
    <style:style style:name="T571" style:parent-style-name="Основнойшрифтабзаца" style:family="text">
      <style:text-properties fo:font-weight="bold" style:font-weight-asian="bold" fo:color="#26282F"/>
    </style:style>
    <style:style style:name="P572" style:parent-style-name="Комментарий" style:family="paragraph">
      <style:text-properties fo:font-size="8pt" style:font-size-asian="8pt"/>
    </style:style>
    <style:style style:name="P573" style:parent-style-name="Комментарий" style:family="paragraph">
      <style:text-properties fo:font-size="8pt" style:font-size-asian="8pt"/>
    </style:style>
    <style:style style:name="T574" style:parent-style-name="Основнойшрифтабзаца" style:family="text">
      <style:text-properties fo:font-weight="bold" style:font-weight-asian="bold" fo:color="#26282F"/>
    </style:style>
    <style:style style:name="P575" style:parent-style-name="Комментарий" style:family="paragraph">
      <style:text-properties fo:font-size="8pt" style:font-size-asian="8pt"/>
    </style:style>
    <style:style style:name="P576" style:parent-style-name="Информацияоверсии" style:family="paragraph">
      <style:text-properties fo:font-size="8pt" style:font-size-asian="8pt"/>
    </style:style>
    <style:style style:name="P577" style:parent-style-name="Информацияоверсии" style:family="paragraph">
      <style:text-properties fo:font-size="8pt" style:font-size-asian="8pt"/>
    </style:style>
    <style:style style:name="P578" style:parent-style-name="Информацияоверсии" style:family="paragraph">
      <style:text-properties fo:font-size="8pt" style:font-size-asian="8pt"/>
    </style:style>
    <style:style style:name="P579" style:parent-style-name="Информацияоверсии" style:family="paragraph">
      <style:text-properties fo:font-size="8pt" style:font-size-asian="8pt"/>
    </style:style>
    <style:style style:name="P580" style:parent-style-name="Комментарий" style:family="paragraph">
      <style:text-properties fo:font-size="8pt" style:font-size-asian="8pt"/>
    </style:style>
    <style:style style:name="T581" style:parent-style-name="Основнойшрифтабзаца" style:family="text">
      <style:text-properties fo:font-weight="bold" style:font-weight-asian="bold" fo:color="#26282F"/>
    </style:style>
    <style:style style:name="P582" style:parent-style-name="Комментарий" style:family="paragraph">
      <style:text-properties fo:font-size="8pt" style:font-size-asian="8pt"/>
    </style:style>
    <style:style style:name="P583" style:parent-style-name="Информацияоверсии" style:family="paragraph">
      <style:text-properties fo:font-size="8pt" style:font-size-asian="8pt"/>
    </style:style>
    <style:style style:name="P584" style:parent-style-name="Информацияоверсии" style:family="paragraph">
      <style:text-properties fo:font-size="8pt" style:font-size-asian="8pt"/>
    </style:style>
    <style:style style:name="P585" style:parent-style-name="Информацияоверсии" style:family="paragraph">
      <style:text-properties fo:font-size="8pt" style:font-size-asian="8pt"/>
    </style:style>
    <style:style style:name="P586" style:parent-style-name="Комментарий" style:family="paragraph">
      <style:text-properties fo:font-size="8pt" style:font-size-asian="8pt"/>
    </style:style>
    <style:style style:name="P587" style:parent-style-name="Информацияоверсии" style:family="paragraph">
      <style:text-properties fo:font-size="8pt" style:font-size-asian="8pt"/>
    </style:style>
    <style:style style:name="P588" style:parent-style-name="Комментарий" style:family="paragraph">
      <style:text-properties fo:font-size="8pt" style:font-size-asian="8pt"/>
    </style:style>
    <style:style style:name="P589" style:parent-style-name="Комментарий" style:family="paragraph">
      <style:text-properties fo:font-size="8pt" style:font-size-asian="8pt"/>
    </style:style>
    <style:style style:name="P590" style:parent-style-name="Информацияоверсии" style:family="paragraph">
      <style:text-properties fo:font-size="8pt" style:font-size-asian="8pt"/>
    </style:style>
    <style:style style:name="T591" style:parent-style-name="Основнойшрифтабзаца" style:family="text">
      <style:text-properties fo:font-weight="bold" style:font-weight-asian="bold" fo:color="#26282F"/>
    </style:style>
    <style:style style:name="P592" style:parent-style-name="Комментарий" style:family="paragraph">
      <style:text-properties fo:font-size="8pt" style:font-size-asian="8pt"/>
    </style:style>
    <style:style style:name="P593" style:parent-style-name="Информацияоверсии" style:family="paragraph">
      <style:text-properties fo:font-size="8pt" style:font-size-asian="8pt"/>
    </style:style>
    <style:style style:name="P594" style:parent-style-name="Информацияоверсии" style:family="paragraph">
      <style:text-properties fo:font-size="8pt" style:font-size-asian="8pt"/>
    </style:style>
    <style:style style:name="P595" style:parent-style-name="Информацияоверсии" style:family="paragraph">
      <style:text-properties fo:font-size="8pt" style:font-size-asian="8pt"/>
    </style:style>
    <style:style style:name="P596" style:parent-style-name="Информацияоверсии" style:family="paragraph">
      <style:text-properties fo:font-size="8pt" style:font-size-asian="8pt"/>
    </style:style>
    <style:style style:name="P597" style:parent-style-name="Комментарий" style:family="paragraph">
      <style:text-properties fo:font-size="8pt" style:font-size-asian="8pt"/>
    </style:style>
    <style:style style:name="P598" style:parent-style-name="Информацияоверсии" style:family="paragraph">
      <style:text-properties fo:font-size="8pt" style:font-size-asian="8pt"/>
    </style:style>
    <style:style style:name="P599" style:parent-style-name="Комментарий" style:family="paragraph">
      <style:text-properties fo:font-size="8pt" style:font-size-asian="8pt"/>
    </style:style>
    <style:style style:name="T600" style:parent-style-name="Основнойшрифтабзаца" style:family="text">
      <style:text-properties fo:font-weight="bold" style:font-weight-asian="bold" fo:color="#26282F"/>
    </style:style>
    <style:style style:name="P601" style:parent-style-name="Комментарий" style:family="paragraph">
      <style:text-properties fo:font-size="8pt" style:font-size-asian="8pt"/>
    </style:style>
    <style:style style:name="P602" style:parent-style-name="Информацияоверсии" style:family="paragraph">
      <style:text-properties fo:font-size="8pt" style:font-size-asian="8pt"/>
    </style:style>
    <style:style style:name="P603" style:parent-style-name="Информацияоверсии" style:family="paragraph">
      <style:text-properties fo:font-size="8pt" style:font-size-asian="8pt"/>
    </style:style>
    <style:style style:name="P604" style:parent-style-name="Информацияоверсии" style:family="paragraph">
      <style:text-properties fo:font-size="8pt" style:font-size-asian="8pt"/>
    </style:style>
    <style:style style:name="T605" style:parent-style-name="Основнойшрифтабзаца" style:family="text">
      <style:text-properties fo:font-weight="bold" style:font-weight-asian="bold" fo:color="#26282F"/>
    </style:style>
    <style:style style:name="P606" style:parent-style-name="Комментарий" style:family="paragraph">
      <style:text-properties fo:font-size="8pt" style:font-size-asian="8pt"/>
    </style:style>
    <style:style style:name="P607" style:parent-style-name="Информацияоверсии" style:family="paragraph">
      <style:text-properties fo:font-size="8pt" style:font-size-asian="8pt"/>
    </style:style>
    <style:style style:name="P608" style:parent-style-name="Информацияоверсии" style:family="paragraph">
      <style:text-properties fo:font-size="8pt" style:font-size-asian="8pt"/>
    </style:style>
    <style:style style:name="P609" style:parent-style-name="Информацияоверсии" style:family="paragraph">
      <style:text-properties fo:font-size="8pt" style:font-size-asian="8pt"/>
    </style:style>
    <style:style style:name="P610" style:parent-style-name="Информацияоверсии" style:family="paragraph">
      <style:text-properties fo:font-size="8pt" style:font-size-asian="8pt"/>
    </style:style>
    <style:style style:name="P611" style:parent-style-name="Комментарий" style:family="paragraph">
      <style:text-properties fo:font-size="8pt" style:font-size-asian="8pt"/>
    </style:style>
    <style:style style:name="P612" style:parent-style-name="Комментарий" style:family="paragraph">
      <style:text-properties fo:font-size="8pt" style:font-size-asian="8pt"/>
    </style:style>
    <style:style style:name="P613" style:parent-style-name="Информацияоверсии" style:family="paragraph">
      <style:text-properties fo:font-size="8pt" style:font-size-asian="8pt"/>
    </style:style>
    <style:style style:name="T614" style:parent-style-name="Основнойшрифтабзаца" style:family="text">
      <style:text-properties fo:font-weight="bold" style:font-weight-asian="bold" fo:color="#26282F"/>
    </style:style>
    <style:style style:name="P615" style:parent-style-name="Комментарий" style:family="paragraph">
      <style:text-properties fo:font-size="8pt" style:font-size-asian="8pt"/>
    </style:style>
    <style:style style:name="P616" style:parent-style-name="Информацияоверсии" style:family="paragraph">
      <style:text-properties fo:font-size="8pt" style:font-size-asian="8pt"/>
    </style:style>
    <style:style style:name="P617" style:parent-style-name="Информацияоверсии" style:family="paragraph">
      <style:text-properties fo:font-size="8pt" style:font-size-asian="8pt"/>
    </style:style>
    <style:style style:name="T618" style:parent-style-name="Основнойшрифтабзаца" style:family="text">
      <style:text-properties fo:font-weight="bold" style:font-weight-asian="bold" fo:color="#26282F"/>
    </style:style>
    <style:style style:name="P619" style:parent-style-name="Комментарий" style:family="paragraph">
      <style:text-properties fo:font-size="8pt" style:font-size-asian="8pt"/>
    </style:style>
    <style:style style:name="P620" style:parent-style-name="Информацияоверсии" style:family="paragraph">
      <style:text-properties fo:font-size="8pt" style:font-size-asian="8pt"/>
    </style:style>
    <style:style style:name="P621" style:parent-style-name="Информацияоверсии" style:family="paragraph">
      <style:text-properties fo:font-size="8pt" style:font-size-asian="8pt"/>
    </style:style>
    <style:style style:name="P622" style:parent-style-name="Информацияоверсии" style:family="paragraph">
      <style:text-properties fo:font-size="8pt" style:font-size-asian="8pt"/>
    </style:style>
    <style:style style:name="P623" style:parent-style-name="Информацияоверсии" style:family="paragraph">
      <style:text-properties fo:font-size="8pt" style:font-size-asian="8pt"/>
    </style:style>
    <style:style style:name="P624" style:parent-style-name="Информацияоверсии" style:family="paragraph">
      <style:text-properties fo:font-size="8pt" style:font-size-asian="8pt"/>
    </style:style>
    <style:style style:name="P625" style:parent-style-name="Информацияоверсии" style:family="paragraph">
      <style:text-properties fo:font-size="8pt" style:font-size-asian="8pt"/>
    </style:style>
    <style:style style:name="P626" style:parent-style-name="Информацияоверсии" style:family="paragraph">
      <style:text-properties fo:font-size="8pt" style:font-size-asian="8pt"/>
    </style:style>
    <style:style style:name="P627" style:parent-style-name="Комментарий" style:family="paragraph">
      <style:text-properties fo:font-size="8pt" style:font-size-asian="8pt"/>
    </style:style>
    <style:style style:name="P628" style:parent-style-name="Информацияоверсии" style:family="paragraph">
      <style:text-properties fo:font-size="8pt" style:font-size-asian="8pt"/>
    </style:style>
    <style:style style:name="P629" style:parent-style-name="Комментарий" style:family="paragraph">
      <style:text-properties fo:font-size="8pt" style:font-size-asian="8pt"/>
    </style:style>
    <style:style style:name="P630" style:parent-style-name="Комментарий" style:family="paragraph">
      <style:text-properties fo:font-size="8pt" style:font-size-asian="8pt"/>
    </style:style>
    <style:style style:name="P631" style:parent-style-name="Комментарий" style:family="paragraph">
      <style:text-properties fo:font-size="8pt" style:font-size-asian="8pt"/>
    </style:style>
    <style:style style:name="P632" style:parent-style-name="Комментарий" style:family="paragraph">
      <style:text-properties fo:font-size="8pt" style:font-size-asian="8pt"/>
    </style:style>
    <style:style style:name="P633" style:parent-style-name="Информацияоверсии" style:family="paragraph">
      <style:text-properties fo:font-size="8pt" style:font-size-asian="8pt"/>
    </style:style>
    <style:style style:name="P634" style:parent-style-name="Информацияоверсии" style:family="paragraph">
      <style:text-properties fo:font-size="8pt" style:font-size-asian="8pt"/>
    </style:style>
    <style:style style:name="P635" style:parent-style-name="Информацияоверсии" style:family="paragraph">
      <style:text-properties fo:font-size="8pt" style:font-size-asian="8pt"/>
    </style:style>
    <style:style style:name="P636" style:parent-style-name="Информацияоверсии" style:family="paragraph">
      <style:text-properties fo:font-size="8pt" style:font-size-asian="8pt"/>
    </style:style>
    <style:style style:name="P637" style:parent-style-name="Информацияоверсии" style:family="paragraph">
      <style:text-properties fo:font-size="8pt" style:font-size-asian="8pt"/>
    </style:style>
    <style:style style:name="P638" style:parent-style-name="Информацияоверсии" style:family="paragraph">
      <style:text-properties fo:font-size="8pt" style:font-size-asian="8pt"/>
    </style:style>
    <style:style style:name="P639" style:parent-style-name="Информацияоверсии" style:family="paragraph">
      <style:text-properties fo:font-size="8pt" style:font-size-asian="8pt"/>
    </style:style>
    <style:style style:name="P640" style:parent-style-name="Информацияоверсии" style:family="paragraph">
      <style:text-properties fo:font-size="8pt" style:font-size-asian="8pt"/>
    </style:style>
    <style:style style:name="P641" style:parent-style-name="Информацияоверсии" style:family="paragraph">
      <style:text-properties fo:font-size="8pt" style:font-size-asian="8pt"/>
    </style:style>
    <style:style style:name="P642" style:parent-style-name="Информацияоверсии" style:family="paragraph">
      <style:text-properties fo:font-size="8pt" style:font-size-asian="8pt"/>
    </style:style>
    <style:style style:name="P643" style:parent-style-name="Информацияоверсии" style:family="paragraph">
      <style:text-properties fo:font-size="8pt" style:font-size-asian="8pt"/>
    </style:style>
    <style:style style:name="P644" style:parent-style-name="Информацияоверсии" style:family="paragraph">
      <style:text-properties fo:font-size="8pt" style:font-size-asian="8pt"/>
    </style:style>
    <style:style style:name="P645" style:parent-style-name="Информацияоверсии" style:family="paragraph">
      <style:text-properties fo:font-size="8pt" style:font-size-asian="8pt"/>
    </style:style>
    <style:style style:name="P646" style:parent-style-name="Информацияоверсии" style:family="paragraph">
      <style:text-properties fo:font-size="8pt" style:font-size-asian="8pt"/>
    </style:style>
    <style:style style:name="T647" style:parent-style-name="Основнойшрифтабзаца" style:family="text">
      <style:text-properties fo:font-weight="bold" style:font-weight-asian="bold" fo:color="#26282F"/>
    </style:style>
    <style:style style:name="P648" style:parent-style-name="Информацияоверсии" style:family="paragraph">
      <style:text-properties fo:font-size="8pt" style:font-size-asian="8pt"/>
    </style:style>
    <style:style style:name="P649" style:parent-style-name="Информацияоверсии" style:family="paragraph">
      <style:text-properties fo:font-size="8pt" style:font-size-asian="8pt"/>
    </style:style>
    <style:style style:name="P650" style:parent-style-name="Информацияоверсии" style:family="paragraph">
      <style:text-properties fo:font-size="8pt" style:font-size-asian="8pt"/>
    </style:style>
    <style:style style:name="P651" style:parent-style-name="Информацияоверсии" style:family="paragraph">
      <style:text-properties fo:font-size="8pt" style:font-size-asian="8pt"/>
    </style:style>
    <style:style style:name="P652" style:parent-style-name="Информацияоверсии" style:family="paragraph">
      <style:text-properties fo:font-size="8pt" style:font-size-asian="8pt"/>
    </style:style>
    <style:style style:name="P653" style:parent-style-name="Информацияоверсии" style:family="paragraph">
      <style:text-properties fo:font-size="8pt" style:font-size-asian="8pt"/>
    </style:style>
    <style:style style:name="P654" style:parent-style-name="Информацияоверсии" style:family="paragraph">
      <style:text-properties fo:font-size="8pt" style:font-size-asian="8pt"/>
    </style:style>
    <style:style style:name="P655" style:parent-style-name="Информацияоверсии" style:family="paragraph">
      <style:text-properties fo:font-size="8pt" style:font-size-asian="8pt"/>
    </style:style>
    <style:style style:name="P656" style:parent-style-name="Информацияоверсии" style:family="paragraph">
      <style:text-properties fo:font-size="8pt" style:font-size-asian="8pt"/>
    </style:style>
    <style:style style:name="P657" style:parent-style-name="Информацияоверсии" style:family="paragraph">
      <style:text-properties fo:font-size="8pt" style:font-size-asian="8pt"/>
    </style:style>
    <style:style style:name="P658" style:parent-style-name="Информацияоверсии" style:family="paragraph">
      <style:text-properties fo:font-size="8pt" style:font-size-asian="8pt"/>
    </style:style>
    <style:style style:name="T659" style:parent-style-name="Основнойшрифтабзаца" style:family="text">
      <style:text-properties fo:font-weight="bold" style:font-weight-asian="bold" fo:color="#26282F"/>
    </style:style>
    <style:style style:name="P660" style:parent-style-name="Комментарий" style:family="paragraph">
      <style:text-properties fo:font-size="8pt" style:font-size-asian="8pt"/>
    </style:style>
    <style:style style:name="P661" style:parent-style-name="Комментарий" style:family="paragraph">
      <style:text-properties fo:font-size="8pt" style:font-size-asian="8pt"/>
    </style:style>
    <style:style style:name="P662" style:parent-style-name="Информацияоверсии" style:family="paragraph">
      <style:text-properties fo:font-size="8pt" style:font-size-asian="8pt"/>
    </style:style>
    <style:style style:name="P663" style:parent-style-name="Информацияоверсии" style:family="paragraph">
      <style:text-properties fo:font-size="8pt" style:font-size-asian="8pt"/>
    </style:style>
    <style:style style:name="P664" style:parent-style-name="Информацияоверсии" style:family="paragraph">
      <style:text-properties fo:font-size="8pt" style:font-size-asian="8pt"/>
    </style:style>
    <style:style style:name="P665" style:parent-style-name="Комментарий" style:family="paragraph">
      <style:text-properties fo:font-size="8pt" style:font-size-asian="8pt"/>
    </style:style>
    <style:style style:name="T666" style:parent-style-name="Основнойшрифтабзаца" style:family="text">
      <style:text-properties fo:font-weight="bold" style:font-weight-asian="bold" fo:color="#26282F"/>
    </style:style>
    <style:style style:name="P667" style:parent-style-name="Комментарий" style:family="paragraph">
      <style:text-properties fo:font-size="8pt" style:font-size-asian="8pt"/>
    </style:style>
    <style:style style:name="P668" style:parent-style-name="Информацияоверсии" style:family="paragraph">
      <style:text-properties fo:font-size="8pt" style:font-size-asian="8pt"/>
    </style:style>
    <style:style style:name="P669" style:parent-style-name="Информацияоверсии" style:family="paragraph">
      <style:text-properties fo:font-size="8pt" style:font-size-asian="8pt"/>
    </style:style>
    <style:style style:name="P670" style:parent-style-name="Информацияоверсии" style:family="paragraph">
      <style:text-properties fo:font-size="8pt" style:font-size-asian="8pt"/>
    </style:style>
    <style:style style:name="P671" style:parent-style-name="Информацияоверсии" style:family="paragraph">
      <style:text-properties fo:font-size="8pt" style:font-size-asian="8pt"/>
    </style:style>
    <style:style style:name="T672" style:parent-style-name="Основнойшрифтабзаца" style:family="text">
      <style:text-properties fo:font-weight="bold" style:font-weight-asian="bold" fo:color="#26282F"/>
    </style:style>
    <style:style style:name="P673" style:parent-style-name="Комментарий" style:family="paragraph">
      <style:text-properties fo:font-size="8pt" style:font-size-asian="8pt"/>
    </style:style>
    <style:style style:name="P674" style:parent-style-name="Информацияоверсии" style:family="paragraph">
      <style:text-properties fo:font-size="8pt" style:font-size-asian="8pt"/>
    </style:style>
    <style:style style:name="P675" style:parent-style-name="Комментарий" style:family="paragraph">
      <style:text-properties fo:font-size="8pt" style:font-size-asian="8pt"/>
    </style:style>
    <style:style style:name="T676" style:parent-style-name="Основнойшрифтабзаца" style:family="text">
      <style:text-properties fo:font-weight="bold" style:font-weight-asian="bold" fo:color="#26282F"/>
    </style:style>
    <style:style style:name="P677" style:parent-style-name="Комментарий" style:family="paragraph">
      <style:text-properties fo:font-size="8pt" style:font-size-asian="8pt"/>
    </style:style>
    <style:style style:name="P678" style:parent-style-name="Информацияоверсии" style:family="paragraph">
      <style:text-properties fo:font-size="8pt" style:font-size-asian="8pt"/>
    </style:style>
    <style:style style:name="P679" style:parent-style-name="Информацияоверсии" style:family="paragraph">
      <style:text-properties fo:font-size="8pt" style:font-size-asian="8pt"/>
    </style:style>
    <style:style style:name="P680" style:parent-style-name="Информацияоверсии" style:family="paragraph">
      <style:text-properties fo:font-size="8pt" style:font-size-asian="8pt"/>
    </style:style>
    <style:style style:name="P681" style:parent-style-name="Комментарий" style:family="paragraph">
      <style:text-properties fo:font-size="8pt" style:font-size-asian="8pt"/>
    </style:style>
    <style:style style:name="P682" style:parent-style-name="Информацияоверсии" style:family="paragraph">
      <style:text-properties fo:font-size="8pt" style:font-size-asian="8pt"/>
    </style:style>
    <style:style style:name="T683" style:parent-style-name="Основнойшрифтабзаца" style:family="text">
      <style:text-properties fo:font-weight="bold" style:font-weight-asian="bold" fo:color="#26282F"/>
    </style:style>
    <style:style style:name="P684" style:parent-style-name="Комментарий" style:family="paragraph">
      <style:text-properties fo:font-size="8pt" style:font-size-asian="8pt"/>
    </style:style>
    <style:style style:name="P685" style:parent-style-name="Информацияоверсии" style:family="paragraph">
      <style:text-properties fo:font-size="8pt" style:font-size-asian="8pt"/>
    </style:style>
    <style:style style:name="P686" style:parent-style-name="Информацияоверсии" style:family="paragraph">
      <style:text-properties fo:font-size="8pt" style:font-size-asian="8pt"/>
    </style:style>
    <style:style style:name="P687" style:parent-style-name="Информацияоверсии" style:family="paragraph">
      <style:text-properties fo:font-size="8pt" style:font-size-asian="8pt"/>
    </style:style>
    <style:style style:name="P688" style:parent-style-name="Информацияоверсии" style:family="paragraph">
      <style:text-properties fo:font-size="8pt" style:font-size-asian="8pt"/>
    </style:style>
    <style:style style:name="P689" style:parent-style-name="Комментарий" style:family="paragraph">
      <style:text-properties fo:font-size="8pt" style:font-size-asian="8pt"/>
    </style:style>
    <style:style style:name="P690" style:parent-style-name="Информацияоверсии" style:family="paragraph">
      <style:text-properties fo:font-size="8pt" style:font-size-asian="8pt"/>
    </style:style>
    <style:style style:name="P691" style:parent-style-name="Информацияоверсии" style:family="paragraph">
      <style:text-properties fo:font-size="8pt" style:font-size-asian="8pt"/>
    </style:style>
    <style:style style:name="P692" style:parent-style-name="Информацияоверсии" style:family="paragraph">
      <style:text-properties fo:font-size="8pt" style:font-size-asian="8pt"/>
    </style:style>
    <style:style style:name="P693" style:parent-style-name="Информацияоверсии" style:family="paragraph">
      <style:text-properties fo:font-size="8pt" style:font-size-asian="8pt"/>
    </style:style>
    <style:style style:name="P694" style:parent-style-name="Информацияоверсии" style:family="paragraph">
      <style:text-properties fo:font-size="8pt" style:font-size-asian="8pt"/>
    </style:style>
    <style:style style:name="P695" style:parent-style-name="Информацияоверсии" style:family="paragraph">
      <style:text-properties fo:font-size="8pt" style:font-size-asian="8pt"/>
    </style:style>
    <style:style style:name="P696" style:parent-style-name="Информацияоверсии" style:family="paragraph">
      <style:text-properties fo:font-size="8pt" style:font-size-asian="8pt"/>
    </style:style>
    <style:style style:name="P697" style:parent-style-name="Информацияоверсии" style:family="paragraph">
      <style:text-properties fo:font-size="8pt" style:font-size-asian="8pt"/>
    </style:style>
    <style:style style:name="P698" style:parent-style-name="Комментарий" style:family="paragraph">
      <style:text-properties fo:font-size="8pt" style:font-size-asian="8pt"/>
    </style:style>
    <style:style style:name="P699" style:parent-style-name="Комментарий" style:family="paragraph">
      <style:text-properties fo:font-size="8pt" style:font-size-asian="8pt"/>
    </style:style>
    <style:style style:name="P700" style:parent-style-name="Информацияоверсии" style:family="paragraph">
      <style:text-properties fo:font-size="8pt" style:font-size-asian="8pt"/>
    </style:style>
    <style:style style:name="P701" style:parent-style-name="Комментарий" style:family="paragraph">
      <style:text-properties fo:font-size="8pt" style:font-size-asian="8pt"/>
    </style:style>
    <style:style style:name="T702" style:parent-style-name="Основнойшрифтабзаца" style:family="text">
      <style:text-properties fo:font-weight="bold" style:font-weight-asian="bold" fo:color="#26282F"/>
    </style:style>
    <style:style style:name="P703" style:parent-style-name="Комментарий" style:family="paragraph">
      <style:text-properties fo:font-size="8pt" style:font-size-asian="8pt"/>
    </style:style>
    <style:style style:name="P704" style:parent-style-name="Информацияоверсии" style:family="paragraph">
      <style:text-properties fo:font-size="8pt" style:font-size-asian="8pt"/>
    </style:style>
    <style:style style:name="P705" style:parent-style-name="Комментарий" style:family="paragraph">
      <style:text-properties fo:font-size="8pt" style:font-size-asian="8pt"/>
    </style:style>
    <style:style style:name="P706" style:parent-style-name="Информацияоверсии" style:family="paragraph">
      <style:text-properties fo:font-size="8pt" style:font-size-asian="8pt"/>
    </style:style>
    <style:style style:name="T707" style:parent-style-name="Основнойшрифтабзаца" style:family="text">
      <style:text-properties fo:font-weight="bold" style:font-weight-asian="bold" fo:color="#26282F"/>
    </style:style>
    <style:style style:name="P708" style:parent-style-name="Комментарий" style:family="paragraph">
      <style:text-properties fo:font-size="8pt" style:font-size-asian="8pt"/>
    </style:style>
    <style:style style:name="P709" style:parent-style-name="Информацияоверсии" style:family="paragraph">
      <style:text-properties fo:font-size="8pt" style:font-size-asian="8pt"/>
    </style:style>
    <style:style style:name="P710" style:parent-style-name="Информацияоверсии" style:family="paragraph">
      <style:text-properties fo:font-size="8pt" style:font-size-asian="8pt"/>
    </style:style>
    <style:style style:name="P711" style:parent-style-name="Информацияоверсии" style:family="paragraph">
      <style:text-properties fo:font-size="8pt" style:font-size-asian="8pt"/>
    </style:style>
    <style:style style:name="P712" style:parent-style-name="Информацияоверсии" style:family="paragraph">
      <style:text-properties fo:font-size="8pt" style:font-size-asian="8pt"/>
    </style:style>
    <style:style style:name="P713" style:parent-style-name="Информацияоверсии" style:family="paragraph">
      <style:text-properties fo:font-size="8pt" style:font-size-asian="8pt"/>
    </style:style>
    <style:style style:name="T714" style:parent-style-name="Основнойшрифтабзаца" style:family="text">
      <style:text-properties fo:font-weight="bold" style:font-weight-asian="bold" fo:color="#26282F"/>
    </style:style>
    <style:style style:name="P715" style:parent-style-name="Комментарий" style:family="paragraph">
      <style:text-properties fo:font-size="8pt" style:font-size-asian="8pt"/>
    </style:style>
    <style:style style:name="P716" style:parent-style-name="Информацияоверсии" style:family="paragraph">
      <style:text-properties fo:font-size="8pt" style:font-size-asian="8pt"/>
    </style:style>
    <style:style style:name="P717" style:parent-style-name="Информацияоверсии" style:family="paragraph">
      <style:text-properties fo:font-size="8pt" style:font-size-asian="8pt"/>
    </style:style>
    <style:style style:name="P718" style:parent-style-name="Информацияоверсии" style:family="paragraph">
      <style:text-properties fo:font-size="8pt" style:font-size-asian="8pt"/>
    </style:style>
    <style:style style:name="P719" style:parent-style-name="Комментарий" style:family="paragraph">
      <style:text-properties fo:font-size="8pt" style:font-size-asian="8pt"/>
    </style:style>
    <style:style style:name="P720" style:parent-style-name="Информацияоверсии" style:family="paragraph">
      <style:text-properties fo:font-size="8pt" style:font-size-asian="8pt"/>
    </style:style>
    <style:style style:name="P721" style:parent-style-name="Информацияоверсии" style:family="paragraph">
      <style:text-properties fo:font-size="8pt" style:font-size-asian="8pt"/>
    </style:style>
    <style:style style:name="P722" style:parent-style-name="Комментарий" style:family="paragraph">
      <style:text-properties fo:font-size="8pt" style:font-size-asian="8pt"/>
    </style:style>
    <style:style style:name="P723" style:parent-style-name="Информацияоверсии" style:family="paragraph">
      <style:text-properties fo:font-size="8pt" style:font-size-asian="8pt"/>
    </style:style>
    <style:style style:name="P724" style:parent-style-name="Информацияоверсии" style:family="paragraph">
      <style:text-properties fo:font-size="8pt" style:font-size-asian="8pt"/>
    </style:style>
    <style:style style:name="P725" style:parent-style-name="Комментарий" style:family="paragraph">
      <style:text-properties fo:font-size="8pt" style:font-size-asian="8pt"/>
    </style:style>
    <style:style style:name="P726" style:parent-style-name="Информацияоверсии" style:family="paragraph">
      <style:text-properties fo:font-size="8pt" style:font-size-asian="8pt"/>
    </style:style>
    <style:style style:name="P727" style:parent-style-name="Информацияоверсии" style:family="paragraph">
      <style:text-properties fo:font-size="8pt" style:font-size-asian="8pt"/>
    </style:style>
    <style:style style:name="P728" style:parent-style-name="Информацияоверсии" style:family="paragraph">
      <style:text-properties fo:font-size="8pt" style:font-size-asian="8pt"/>
    </style:style>
    <style:style style:name="P729" style:parent-style-name="Информацияоверсии" style:family="paragraph">
      <style:text-properties fo:font-size="8pt" style:font-size-asian="8pt"/>
    </style:style>
    <style:style style:name="P730" style:parent-style-name="Комментарий" style:family="paragraph">
      <style:text-properties fo:font-size="8pt" style:font-size-asian="8pt"/>
    </style:style>
    <style:style style:name="P731" style:parent-style-name="Информацияоверсии" style:family="paragraph">
      <style:text-properties fo:font-size="8pt" style:font-size-asian="8pt"/>
    </style:style>
    <style:style style:name="P732" style:parent-style-name="Информацияоверсии" style:family="paragraph">
      <style:text-properties fo:font-size="8pt" style:font-size-asian="8pt"/>
    </style:style>
    <style:style style:name="T733" style:parent-style-name="Основнойшрифтабзаца" style:family="text">
      <style:text-properties fo:font-weight="bold" style:font-weight-asian="bold" fo:color="#26282F"/>
    </style:style>
    <style:style style:name="P734" style:parent-style-name="Комментарий" style:family="paragraph">
      <style:text-properties fo:font-size="8pt" style:font-size-asian="8pt"/>
    </style:style>
    <style:style style:name="P735" style:parent-style-name="Информацияоверсии" style:family="paragraph">
      <style:text-properties fo:font-size="8pt" style:font-size-asian="8pt"/>
    </style:style>
    <style:style style:name="P736" style:parent-style-name="Информацияоверсии" style:family="paragraph">
      <style:text-properties fo:font-size="8pt" style:font-size-asian="8pt"/>
    </style:style>
    <style:style style:name="P737" style:parent-style-name="Информацияоверсии" style:family="paragraph">
      <style:text-properties fo:font-size="8pt" style:font-size-asian="8pt"/>
    </style:style>
    <style:style style:name="P738" style:parent-style-name="Информацияоверсии" style:family="paragraph">
      <style:text-properties fo:font-size="8pt" style:font-size-asian="8pt"/>
    </style:style>
    <style:style style:name="P739" style:parent-style-name="Информацияоверсии" style:family="paragraph">
      <style:text-properties fo:font-size="8pt" style:font-size-asian="8pt"/>
    </style:style>
    <style:style style:name="P740" style:parent-style-name="Информацияоверсии" style:family="paragraph">
      <style:text-properties fo:font-size="8pt" style:font-size-asian="8pt"/>
    </style:style>
    <style:style style:name="T741" style:parent-style-name="Основнойшрифтабзаца" style:family="text">
      <style:text-properties fo:font-weight="bold" style:font-weight-asian="bold" fo:color="#26282F"/>
    </style:style>
    <style:style style:name="P742" style:parent-style-name="Комментарий" style:family="paragraph">
      <style:text-properties fo:font-size="8pt" style:font-size-asian="8pt"/>
    </style:style>
    <style:style style:name="P743" style:parent-style-name="Информацияоверсии" style:family="paragraph">
      <style:text-properties fo:font-size="8pt" style:font-size-asian="8pt"/>
    </style:style>
    <style:style style:name="P744" style:parent-style-name="Информацияоверсии" style:family="paragraph">
      <style:text-properties fo:font-size="8pt" style:font-size-asian="8pt"/>
    </style:style>
    <style:style style:name="P745" style:parent-style-name="Информацияоверсии" style:family="paragraph">
      <style:text-properties fo:font-size="8pt" style:font-size-asian="8pt"/>
    </style:style>
    <style:style style:name="P746" style:parent-style-name="Информацияоверсии" style:family="paragraph">
      <style:text-properties fo:font-size="8pt" style:font-size-asian="8pt"/>
    </style:style>
    <style:style style:name="P747" style:parent-style-name="Информацияоверсии" style:family="paragraph">
      <style:text-properties fo:font-size="8pt" style:font-size-asian="8pt"/>
    </style:style>
    <style:style style:name="P748" style:parent-style-name="Информацияоверсии" style:family="paragraph">
      <style:text-properties fo:font-size="8pt" style:font-size-asian="8pt"/>
    </style:style>
    <style:style style:name="P749" style:parent-style-name="Информацияоверсии" style:family="paragraph">
      <style:text-properties fo:font-size="8pt" style:font-size-asian="8pt"/>
    </style:style>
    <style:style style:name="P750" style:parent-style-name="Информацияоверсии" style:family="paragraph">
      <style:text-properties fo:font-size="8pt" style:font-size-asian="8pt"/>
    </style:style>
    <style:style style:name="P751" style:parent-style-name="Информацияоверсии" style:family="paragraph">
      <style:text-properties fo:font-size="8pt" style:font-size-asian="8pt"/>
    </style:style>
    <style:style style:name="T752" style:parent-style-name="Основнойшрифтабзаца" style:family="text">
      <style:text-properties fo:font-weight="bold" style:font-weight-asian="bold" fo:color="#26282F"/>
    </style:style>
    <style:style style:name="P753" style:parent-style-name="Комментарий" style:family="paragraph">
      <style:text-properties fo:font-size="8pt" style:font-size-asian="8pt"/>
    </style:style>
    <style:style style:name="P754" style:parent-style-name="Информацияоверсии" style:family="paragraph">
      <style:text-properties fo:font-size="8pt" style:font-size-asian="8pt"/>
    </style:style>
    <style:style style:name="P755" style:parent-style-name="Информацияоверсии" style:family="paragraph">
      <style:text-properties fo:font-size="8pt" style:font-size-asian="8pt"/>
    </style:style>
    <style:style style:name="P756" style:parent-style-name="Информацияоверсии" style:family="paragraph">
      <style:text-properties fo:font-size="8pt" style:font-size-asian="8pt"/>
    </style:style>
    <style:style style:name="P757" style:parent-style-name="Комментарий" style:family="paragraph">
      <style:text-properties fo:font-size="8pt" style:font-size-asian="8pt"/>
    </style:style>
    <style:style style:name="P758" style:parent-style-name="Информацияоверсии" style:family="paragraph">
      <style:text-properties fo:font-size="8pt" style:font-size-asian="8pt"/>
    </style:style>
    <style:style style:name="P759" style:parent-style-name="Информацияоверсии" style:family="paragraph">
      <style:text-properties fo:font-size="8pt" style:font-size-asian="8pt"/>
    </style:style>
    <style:style style:name="P760" style:parent-style-name="Информацияоверсии" style:family="paragraph">
      <style:text-properties fo:font-size="8pt" style:font-size-asian="8pt"/>
    </style:style>
    <style:style style:name="P761" style:parent-style-name="Информацияоверсии" style:family="paragraph">
      <style:text-properties fo:font-size="8pt" style:font-size-asian="8pt"/>
    </style:style>
    <style:style style:name="P762" style:parent-style-name="Информацияоверсии" style:family="paragraph">
      <style:text-properties fo:font-size="8pt" style:font-size-asian="8pt"/>
    </style:style>
    <style:style style:name="P763" style:parent-style-name="Комментарий" style:family="paragraph">
      <style:text-properties fo:font-size="8pt" style:font-size-asian="8pt"/>
    </style:style>
    <style:style style:name="T764" style:parent-style-name="Основнойшрифтабзаца" style:family="text">
      <style:text-properties fo:font-weight="bold" style:font-weight-asian="bold" fo:color="#26282F"/>
    </style:style>
    <style:style style:name="P765" style:parent-style-name="Комментарий" style:family="paragraph">
      <style:text-properties fo:font-size="8pt" style:font-size-asian="8pt"/>
    </style:style>
    <style:style style:name="P766" style:parent-style-name="Информацияоверсии" style:family="paragraph">
      <style:text-properties fo:font-size="8pt" style:font-size-asian="8pt"/>
    </style:style>
    <style:style style:name="P767" style:parent-style-name="Информацияоверсии" style:family="paragraph">
      <style:text-properties fo:font-size="8pt" style:font-size-asian="8pt"/>
    </style:style>
    <style:style style:name="P768" style:parent-style-name="Комментарий" style:family="paragraph">
      <style:text-properties fo:font-size="8pt" style:font-size-asian="8pt"/>
    </style:style>
    <style:style style:name="P769" style:parent-style-name="Информацияоверсии" style:family="paragraph">
      <style:text-properties fo:font-size="8pt" style:font-size-asian="8pt"/>
    </style:style>
    <style:style style:name="P770" style:parent-style-name="Информацияоверсии" style:family="paragraph">
      <style:text-properties fo:font-size="8pt" style:font-size-asian="8pt"/>
    </style:style>
    <style:style style:name="P771" style:parent-style-name="Информацияоверсии" style:family="paragraph">
      <style:text-properties fo:font-size="8pt" style:font-size-asian="8pt"/>
    </style:style>
    <style:style style:name="P772" style:parent-style-name="Информацияоверсии" style:family="paragraph">
      <style:text-properties fo:font-size="8pt" style:font-size-asian="8pt"/>
    </style:style>
    <style:style style:name="P773" style:parent-style-name="Информацияоверсии" style:family="paragraph">
      <style:text-properties fo:font-size="8pt" style:font-size-asian="8pt"/>
    </style:style>
    <style:style style:name="P774" style:parent-style-name="Информацияоверсии" style:family="paragraph">
      <style:text-properties fo:font-size="8pt" style:font-size-asian="8pt"/>
    </style:style>
    <style:style style:name="P775" style:parent-style-name="Информацияоверсии" style:family="paragraph">
      <style:text-properties fo:font-size="8pt" style:font-size-asian="8pt"/>
    </style:style>
    <style:style style:name="P776" style:parent-style-name="Информацияоверсии" style:family="paragraph">
      <style:text-properties fo:font-size="8pt" style:font-size-asian="8pt"/>
    </style:style>
    <style:style style:name="T777" style:parent-style-name="Основнойшрифтабзаца" style:family="text">
      <style:text-properties fo:font-weight="bold" style:font-weight-asian="bold" fo:color="#26282F"/>
    </style:style>
    <style:style style:name="P778" style:parent-style-name="Комментарий" style:family="paragraph">
      <style:text-properties fo:font-size="8pt" style:font-size-asian="8pt"/>
    </style:style>
    <style:style style:name="P779" style:parent-style-name="Информацияоверсии" style:family="paragraph">
      <style:text-properties fo:font-size="8pt" style:font-size-asian="8pt"/>
    </style:style>
    <style:style style:name="P780" style:parent-style-name="Информацияоверсии" style:family="paragraph">
      <style:text-properties fo:font-size="8pt" style:font-size-asian="8pt"/>
    </style:style>
    <style:style style:name="P781" style:parent-style-name="Информацияоверсии" style:family="paragraph">
      <style:text-properties fo:font-size="8pt" style:font-size-asian="8pt"/>
    </style:style>
    <style:style style:name="P782" style:parent-style-name="Информацияоверсии" style:family="paragraph">
      <style:text-properties fo:font-size="8pt" style:font-size-asian="8pt"/>
    </style:style>
    <style:style style:name="P783" style:parent-style-name="Информацияоверсии" style:family="paragraph">
      <style:text-properties fo:font-size="8pt" style:font-size-asian="8pt"/>
    </style:style>
    <style:style style:name="P784" style:parent-style-name="Информацияоверсии" style:family="paragraph">
      <style:text-properties fo:font-size="8pt" style:font-size-asian="8pt"/>
    </style:style>
    <style:style style:name="P785" style:parent-style-name="Информацияоверсии" style:family="paragraph">
      <style:text-properties fo:font-size="8pt" style:font-size-asian="8pt"/>
    </style:style>
    <style:style style:name="P786" style:parent-style-name="Информацияоверсии" style:family="paragraph">
      <style:text-properties fo:font-size="8pt" style:font-size-asian="8pt"/>
    </style:style>
    <style:style style:name="P787" style:parent-style-name="Информацияоверсии" style:family="paragraph">
      <style:text-properties fo:font-size="8pt" style:font-size-asian="8pt"/>
    </style:style>
    <style:style style:name="P788" style:parent-style-name="Информацияоверсии" style:family="paragraph">
      <style:text-properties fo:font-size="8pt" style:font-size-asian="8pt"/>
    </style:style>
    <style:style style:name="P789" style:parent-style-name="Информацияоверсии" style:family="paragraph">
      <style:text-properties fo:font-size="8pt" style:font-size-asian="8pt"/>
    </style:style>
    <style:style style:name="P790" style:parent-style-name="Информацияоверсии" style:family="paragraph">
      <style:text-properties fo:font-size="8pt" style:font-size-asian="8pt"/>
    </style:style>
    <style:style style:name="P791" style:parent-style-name="Информацияоверсии" style:family="paragraph">
      <style:text-properties fo:font-size="8pt" style:font-size-asian="8pt"/>
    </style:style>
    <style:style style:name="P792" style:parent-style-name="Комментарий" style:family="paragraph">
      <style:text-properties fo:font-size="8pt" style:font-size-asian="8pt"/>
    </style:style>
    <style:style style:name="P793" style:parent-style-name="Информацияоверсии" style:family="paragraph">
      <style:text-properties fo:font-size="8pt" style:font-size-asian="8pt"/>
    </style:style>
    <style:style style:name="P794" style:parent-style-name="Информацияоверсии" style:family="paragraph">
      <style:text-properties fo:font-size="8pt" style:font-size-asian="8pt"/>
    </style:style>
    <style:style style:name="P795" style:parent-style-name="Информацияоверсии" style:family="paragraph">
      <style:text-properties fo:font-size="8pt" style:font-size-asian="8pt"/>
    </style:style>
    <style:style style:name="T796" style:parent-style-name="Основнойшрифтабзаца" style:family="text">
      <style:text-properties fo:font-weight="bold" style:font-weight-asian="bold" fo:color="#26282F"/>
    </style:style>
    <style:style style:name="P797" style:parent-style-name="Комментарий" style:family="paragraph">
      <style:text-properties fo:font-size="8pt" style:font-size-asian="8pt"/>
    </style:style>
    <style:style style:name="P798" style:parent-style-name="Информацияоверсии" style:family="paragraph">
      <style:text-properties fo:font-size="8pt" style:font-size-asian="8pt"/>
    </style:style>
    <style:style style:name="P799" style:parent-style-name="Информацияоверсии" style:family="paragraph">
      <style:text-properties fo:font-size="8pt" style:font-size-asian="8pt"/>
    </style:style>
    <style:style style:name="T800" style:parent-style-name="Основнойшрифтабзаца" style:family="text">
      <style:text-properties fo:font-weight="bold" style:font-weight-asian="bold" fo:color="#26282F"/>
    </style:style>
    <style:style style:name="P801" style:parent-style-name="Комментарий" style:family="paragraph">
      <style:text-properties fo:font-size="8pt" style:font-size-asian="8pt"/>
    </style:style>
    <style:style style:name="P802" style:parent-style-name="Комментарий" style:family="paragraph">
      <style:text-properties fo:font-size="8pt" style:font-size-asian="8pt"/>
    </style:style>
    <style:style style:name="T803" style:parent-style-name="Основнойшрифтабзаца" style:family="text">
      <style:text-properties fo:font-weight="bold" style:font-weight-asian="bold" fo:color="#26282F"/>
    </style:style>
    <style:style style:name="P804" style:parent-style-name="Комментарий" style:family="paragraph">
      <style:text-properties fo:font-size="8pt" style:font-size-asian="8pt"/>
    </style:style>
    <style:style style:name="P805" style:parent-style-name="Комментарий" style:family="paragraph">
      <style:text-properties fo:font-size="8pt" style:font-size-asian="8pt"/>
    </style:style>
    <style:style style:name="P806" style:parent-style-name="Информацияоверсии" style:family="paragraph">
      <style:text-properties fo:font-size="8pt" style:font-size-asian="8pt"/>
    </style:style>
    <style:style style:name="P807" style:parent-style-name="Информацияоверсии" style:family="paragraph">
      <style:text-properties fo:font-size="8pt" style:font-size-asian="8pt"/>
    </style:style>
    <style:style style:name="P808" style:parent-style-name="Информацияоверсии" style:family="paragraph">
      <style:text-properties fo:font-size="8pt" style:font-size-asian="8pt"/>
    </style:style>
    <style:style style:name="P809" style:parent-style-name="Информацияоверсии" style:family="paragraph">
      <style:text-properties fo:font-size="8pt" style:font-size-asian="8pt"/>
    </style:style>
    <style:style style:name="P810" style:parent-style-name="Информацияоверсии" style:family="paragraph">
      <style:text-properties fo:font-size="8pt" style:font-size-asian="8pt"/>
    </style:style>
    <style:style style:name="T811" style:parent-style-name="Основнойшрифтабзаца" style:family="text">
      <style:text-properties fo:font-weight="bold" style:font-weight-asian="bold" fo:color="#26282F"/>
    </style:style>
    <style:style style:name="T812" style:parent-style-name="Основнойшрифтабзаца" style:family="text">
      <style:text-properties fo:font-weight="bold" style:font-weight-asian="bold" fo:color="#26282F"/>
    </style:style>
    <style:style style:name="P813" style:parent-style-name="Комментарий" style:family="paragraph">
      <style:text-properties fo:font-size="8pt" style:font-size-asian="8pt"/>
    </style:style>
    <style:style style:name="P814" style:parent-style-name="Информацияоверсии" style:family="paragraph">
      <style:text-properties fo:font-size="8pt" style:font-size-asian="8pt"/>
    </style:style>
    <style:style style:name="P815" style:parent-style-name="Информацияоверсии" style:family="paragraph">
      <style:text-properties fo:font-size="8pt" style:font-size-asian="8pt"/>
    </style:style>
    <style:style style:name="P816" style:parent-style-name="Информацияоверсии" style:family="paragraph">
      <style:text-properties fo:font-size="8pt" style:font-size-asian="8pt"/>
    </style:style>
    <style:style style:name="T817" style:parent-style-name="Основнойшрифтабзаца" style:family="text">
      <style:text-properties fo:font-weight="bold" style:font-weight-asian="bold" fo:color="#26282F"/>
    </style:style>
    <style:style style:name="P818" style:parent-style-name="Комментарий" style:family="paragraph">
      <style:text-properties fo:font-size="8pt" style:font-size-asian="8pt"/>
    </style:style>
    <style:style style:name="P819" style:parent-style-name="Информацияоверсии" style:family="paragraph">
      <style:text-properties fo:font-size="8pt" style:font-size-asian="8pt"/>
    </style:style>
    <style:style style:name="P820" style:parent-style-name="Информацияоверсии" style:family="paragraph">
      <style:text-properties fo:font-size="8pt" style:font-size-asian="8pt"/>
    </style:style>
    <style:style style:name="P821" style:parent-style-name="Информацияоверсии" style:family="paragraph">
      <style:text-properties fo:font-size="8pt" style:font-size-asian="8pt"/>
    </style:style>
    <style:style style:name="P822" style:parent-style-name="Информацияоверсии" style:family="paragraph">
      <style:text-properties fo:font-size="8pt" style:font-size-asian="8pt"/>
    </style:style>
    <style:style style:name="P823" style:parent-style-name="Информацияоверсии" style:family="paragraph">
      <style:text-properties fo:font-size="8pt" style:font-size-asian="8pt"/>
    </style:style>
    <style:style style:name="P824" style:parent-style-name="Комментарий" style:family="paragraph">
      <style:text-properties fo:font-size="8pt" style:font-size-asian="8pt"/>
    </style:style>
    <style:style style:name="T825" style:parent-style-name="Основнойшрифтабзаца" style:family="text">
      <style:text-properties fo:font-weight="bold" style:font-weight-asian="bold" fo:color="#26282F"/>
    </style:style>
    <style:style style:name="P826" style:parent-style-name="Комментарий" style:family="paragraph">
      <style:text-properties fo:font-size="8pt" style:font-size-asian="8pt"/>
    </style:style>
    <style:style style:name="P827" style:parent-style-name="Информацияоверсии" style:family="paragraph">
      <style:text-properties fo:font-size="8pt" style:font-size-asian="8pt"/>
    </style:style>
    <style:style style:name="P828" style:parent-style-name="Информацияоверсии" style:family="paragraph">
      <style:text-properties fo:font-size="8pt" style:font-size-asian="8pt"/>
    </style:style>
    <style:style style:name="P829" style:parent-style-name="Информацияоверсии" style:family="paragraph">
      <style:text-properties fo:font-size="8pt" style:font-size-asian="8pt"/>
    </style:style>
    <style:style style:name="P830" style:parent-style-name="Информацияоверсии" style:family="paragraph">
      <style:text-properties fo:font-size="8pt" style:font-size-asian="8pt"/>
    </style:style>
    <style:style style:name="P831" style:parent-style-name="Информацияоверсии" style:family="paragraph">
      <style:text-properties fo:font-size="8pt" style:font-size-asian="8pt"/>
    </style:style>
    <style:style style:name="P832" style:parent-style-name="Информацияоверсии" style:family="paragraph">
      <style:text-properties fo:font-size="8pt" style:font-size-asian="8pt"/>
    </style:style>
    <style:style style:name="T833" style:parent-style-name="Основнойшрифтабзаца" style:family="text">
      <style:text-properties fo:font-weight="bold" style:font-weight-asian="bold" fo:color="#26282F"/>
    </style:style>
    <style:style style:name="T834" style:parent-style-name="Основнойшрифтабзаца" style:family="text">
      <style:text-properties fo:font-weight="bold" style:font-weight-asian="bold" fo:color="#26282F"/>
    </style:style>
    <style:style style:name="P835" style:parent-style-name="Комментарий" style:family="paragraph">
      <style:text-properties fo:font-size="8pt" style:font-size-asian="8pt"/>
    </style:style>
    <style:style style:name="P836" style:parent-style-name="Информацияоверсии" style:family="paragraph">
      <style:text-properties fo:font-size="8pt" style:font-size-asian="8pt"/>
    </style:style>
    <style:style style:name="T837" style:parent-style-name="Основнойшрифтабзаца" style:family="text">
      <style:text-properties fo:font-weight="bold" style:font-weight-asian="bold" fo:color="#26282F"/>
    </style:style>
    <style:style style:name="P838" style:parent-style-name="Комментарий" style:family="paragraph">
      <style:text-properties fo:font-size="8pt" style:font-size-asian="8pt"/>
    </style:style>
    <style:style style:name="P839" style:parent-style-name="Информацияоверсии" style:family="paragraph">
      <style:text-properties fo:font-size="8pt" style:font-size-asian="8pt"/>
    </style:style>
    <style:style style:name="P840" style:parent-style-name="Комментарий" style:family="paragraph">
      <style:text-properties fo:font-size="8pt" style:font-size-asian="8pt"/>
    </style:style>
    <style:style style:name="P841" style:parent-style-name="Комментарий" style:family="paragraph">
      <style:text-properties fo:font-size="8pt" style:font-size-asian="8pt"/>
    </style:style>
    <style:style style:name="P842" style:parent-style-name="Информацияоверсии" style:family="paragraph">
      <style:text-properties fo:font-size="8pt" style:font-size-asian="8pt"/>
    </style:style>
    <style:style style:name="P843" style:parent-style-name="Комментарий" style:family="paragraph">
      <style:text-properties fo:font-size="8pt" style:font-size-asian="8pt"/>
    </style:style>
    <style:style style:name="P844" style:parent-style-name="Информацияоверсии" style:family="paragraph">
      <style:text-properties fo:font-size="8pt" style:font-size-asian="8pt"/>
    </style:style>
    <style:style style:name="P845" style:parent-style-name="Информацияоверсии" style:family="paragraph">
      <style:text-properties fo:font-size="8pt" style:font-size-asian="8pt"/>
    </style:style>
    <style:style style:name="P846" style:parent-style-name="Комментарий" style:family="paragraph">
      <style:text-properties fo:font-size="8pt" style:font-size-asian="8pt"/>
    </style:style>
    <style:style style:name="P847" style:parent-style-name="Информацияоверсии" style:family="paragraph">
      <style:text-properties fo:font-size="8pt" style:font-size-asian="8pt"/>
    </style:style>
    <style:style style:name="P848" style:parent-style-name="Информацияоверсии" style:family="paragraph">
      <style:text-properties fo:font-size="8pt" style:font-size-asian="8pt"/>
    </style:style>
    <style:style style:name="P849" style:parent-style-name="Информацияоверсии" style:family="paragraph">
      <style:text-properties fo:font-size="8pt" style:font-size-asian="8pt"/>
    </style:style>
    <style:style style:name="P850" style:parent-style-name="Информацияоверсии" style:family="paragraph">
      <style:text-properties fo:font-size="8pt" style:font-size-asian="8pt"/>
    </style:style>
    <style:style style:name="P851" style:parent-style-name="Информацияоверсии" style:family="paragraph">
      <style:text-properties fo:font-size="8pt" style:font-size-asian="8pt"/>
    </style:style>
    <style:style style:name="P852" style:parent-style-name="Информацияоверсии" style:family="paragraph">
      <style:text-properties fo:font-size="8pt" style:font-size-asian="8pt"/>
    </style:style>
    <style:style style:name="P853" style:parent-style-name="Информацияоверсии" style:family="paragraph">
      <style:text-properties fo:font-size="8pt" style:font-size-asian="8pt"/>
    </style:style>
    <style:style style:name="P854" style:parent-style-name="Информацияоверсии" style:family="paragraph">
      <style:text-properties fo:font-size="8pt" style:font-size-asian="8pt"/>
    </style:style>
    <style:style style:name="P855" style:parent-style-name="Информацияоверсии" style:family="paragraph">
      <style:text-properties fo:font-size="8pt" style:font-size-asian="8pt"/>
    </style:style>
    <style:style style:name="P856" style:parent-style-name="Информацияоверсии" style:family="paragraph">
      <style:text-properties fo:font-size="8pt" style:font-size-asian="8pt"/>
    </style:style>
    <style:style style:name="T857" style:parent-style-name="Основнойшрифтабзаца" style:family="text">
      <style:text-properties fo:font-weight="bold" style:font-weight-asian="bold" fo:color="#26282F"/>
    </style:style>
    <style:style style:name="P858" style:parent-style-name="Комментарий" style:family="paragraph">
      <style:text-properties fo:font-size="8pt" style:font-size-asian="8pt"/>
    </style:style>
    <style:style style:name="P859" style:parent-style-name="Информацияоверсии" style:family="paragraph">
      <style:text-properties fo:font-size="8pt" style:font-size-asian="8pt"/>
    </style:style>
    <style:style style:name="P860" style:parent-style-name="Информацияоверсии" style:family="paragraph">
      <style:text-properties fo:font-size="8pt" style:font-size-asian="8pt"/>
    </style:style>
    <style:style style:name="P861" style:parent-style-name="Информацияоверсии" style:family="paragraph">
      <style:text-properties fo:font-size="8pt" style:font-size-asian="8pt"/>
    </style:style>
    <style:style style:name="P862" style:parent-style-name="Информацияоверсии" style:family="paragraph">
      <style:text-properties fo:font-size="8pt" style:font-size-asian="8pt"/>
    </style:style>
    <style:style style:name="P863" style:parent-style-name="Информацияоверсии" style:family="paragraph">
      <style:text-properties fo:font-size="8pt" style:font-size-asian="8pt"/>
    </style:style>
    <style:style style:name="P864" style:parent-style-name="Информацияоверсии" style:family="paragraph">
      <style:text-properties fo:font-size="8pt" style:font-size-asian="8pt"/>
    </style:style>
    <style:style style:name="P865" style:parent-style-name="Информацияоверсии" style:family="paragraph">
      <style:text-properties fo:font-size="8pt" style:font-size-asian="8pt"/>
    </style:style>
    <style:style style:name="P866" style:parent-style-name="Информацияоверсии" style:family="paragraph">
      <style:text-properties fo:font-size="8pt" style:font-size-asian="8pt"/>
    </style:style>
    <style:style style:name="P867" style:parent-style-name="Информацияоверсии" style:family="paragraph">
      <style:text-properties fo:font-size="8pt" style:font-size-asian="8pt"/>
    </style:style>
    <style:style style:name="P868" style:parent-style-name="Информацияоверсии" style:family="paragraph">
      <style:text-properties fo:font-size="8pt" style:font-size-asian="8pt"/>
    </style:style>
    <style:style style:name="P869" style:parent-style-name="Информацияоверсии" style:family="paragraph">
      <style:text-properties fo:font-size="8pt" style:font-size-asian="8pt"/>
    </style:style>
    <style:style style:name="P870" style:parent-style-name="Информацияоверсии" style:family="paragraph">
      <style:text-properties fo:font-size="8pt" style:font-size-asian="8pt"/>
    </style:style>
    <style:style style:name="P871" style:parent-style-name="Информацияоверсии" style:family="paragraph">
      <style:text-properties fo:font-size="8pt" style:font-size-asian="8pt"/>
    </style:style>
    <style:style style:name="P872" style:parent-style-name="Информацияоверсии" style:family="paragraph">
      <style:text-properties fo:font-size="8pt" style:font-size-asian="8pt"/>
    </style:style>
    <style:style style:name="P873" style:parent-style-name="Информацияоверсии" style:family="paragraph">
      <style:text-properties fo:font-size="8pt" style:font-size-asian="8pt"/>
    </style:style>
    <style:style style:name="T874" style:parent-style-name="Основнойшрифтабзаца" style:family="text">
      <style:text-properties fo:font-weight="bold" style:font-weight-asian="bold" fo:color="#26282F"/>
    </style:style>
    <style:style style:name="P875" style:parent-style-name="Комментарий" style:family="paragraph">
      <style:text-properties fo:font-size="8pt" style:font-size-asian="8pt"/>
    </style:style>
    <style:style style:name="P876" style:parent-style-name="Информацияоверсии" style:family="paragraph">
      <style:text-properties fo:font-size="8pt" style:font-size-asian="8pt"/>
    </style:style>
    <style:style style:name="P877" style:parent-style-name="Информацияоверсии" style:family="paragraph">
      <style:text-properties fo:font-size="8pt" style:font-size-asian="8pt"/>
    </style:style>
    <style:style style:name="P878" style:parent-style-name="Информацияоверсии" style:family="paragraph">
      <style:text-properties fo:font-size="8pt" style:font-size-asian="8pt"/>
    </style:style>
    <style:style style:name="P879" style:parent-style-name="Информацияоверсии" style:family="paragraph">
      <style:text-properties fo:font-size="8pt" style:font-size-asian="8pt"/>
    </style:style>
    <style:style style:name="P880" style:parent-style-name="Информацияоверсии" style:family="paragraph">
      <style:text-properties fo:font-size="8pt" style:font-size-asian="8pt"/>
    </style:style>
    <style:style style:name="P881" style:parent-style-name="Информацияоверсии" style:family="paragraph">
      <style:text-properties fo:font-size="8pt" style:font-size-asian="8pt"/>
    </style:style>
    <style:style style:name="P882" style:parent-style-name="Информацияоверсии" style:family="paragraph">
      <style:text-properties fo:font-size="8pt" style:font-size-asian="8pt"/>
    </style:style>
    <style:style style:name="P883" style:parent-style-name="Информацияоверсии" style:family="paragraph">
      <style:text-properties fo:font-size="8pt" style:font-size-asian="8pt"/>
    </style:style>
    <style:style style:name="T884" style:parent-style-name="Основнойшрифтабзаца" style:family="text">
      <style:text-properties fo:font-weight="bold" style:font-weight-asian="bold" fo:color="#26282F"/>
    </style:style>
    <style:style style:name="P885" style:parent-style-name="Комментарий" style:family="paragraph">
      <style:text-properties fo:font-size="8pt" style:font-size-asian="8pt"/>
    </style:style>
    <style:style style:name="P886" style:parent-style-name="Информацияоверсии" style:family="paragraph">
      <style:text-properties fo:font-size="8pt" style:font-size-asian="8pt"/>
    </style:style>
    <style:style style:name="P887" style:parent-style-name="Информацияоверсии" style:family="paragraph">
      <style:text-properties fo:font-size="8pt" style:font-size-asian="8pt"/>
    </style:style>
    <style:style style:name="P888" style:parent-style-name="Информацияоверсии" style:family="paragraph">
      <style:text-properties fo:font-size="8pt" style:font-size-asian="8pt"/>
    </style:style>
    <style:style style:name="P889" style:parent-style-name="Информацияоверсии" style:family="paragraph">
      <style:text-properties fo:font-size="8pt" style:font-size-asian="8pt"/>
    </style:style>
    <style:style style:name="P890" style:parent-style-name="Информацияоверсии" style:family="paragraph">
      <style:text-properties fo:font-size="8pt" style:font-size-asian="8pt"/>
    </style:style>
    <style:style style:name="P891" style:parent-style-name="Комментарий" style:family="paragraph">
      <style:text-properties fo:font-size="8pt" style:font-size-asian="8pt"/>
    </style:style>
    <style:style style:name="P892" style:parent-style-name="Информацияоверсии" style:family="paragraph">
      <style:text-properties fo:font-size="8pt" style:font-size-asian="8pt"/>
    </style:style>
    <style:style style:name="P893" style:parent-style-name="Информацияоверсии" style:family="paragraph">
      <style:text-properties fo:font-size="8pt" style:font-size-asian="8pt"/>
    </style:style>
    <style:style style:name="P894" style:parent-style-name="Информацияоверсии" style:family="paragraph">
      <style:text-properties fo:font-size="8pt" style:font-size-asian="8pt"/>
    </style:style>
    <style:style style:name="T895" style:parent-style-name="Основнойшрифтабзаца" style:family="text">
      <style:text-properties fo:font-weight="bold" style:font-weight-asian="bold" fo:color="#26282F"/>
    </style:style>
    <style:style style:name="P896" style:parent-style-name="Комментарий" style:family="paragraph">
      <style:text-properties fo:font-size="8pt" style:font-size-asian="8pt"/>
    </style:style>
    <style:style style:name="P897" style:parent-style-name="Информацияоверсии" style:family="paragraph">
      <style:text-properties fo:font-size="8pt" style:font-size-asian="8pt"/>
    </style:style>
    <style:style style:name="T898" style:parent-style-name="Основнойшрифтабзаца" style:family="text">
      <style:text-properties fo:font-weight="bold" style:font-weight-asian="bold" fo:color="#26282F"/>
    </style:style>
    <style:style style:name="P899" style:parent-style-name="Комментарий" style:family="paragraph">
      <style:text-properties fo:font-size="8pt" style:font-size-asian="8pt"/>
    </style:style>
    <style:style style:name="P900" style:parent-style-name="Информацияоверсии" style:family="paragraph">
      <style:text-properties fo:font-size="8pt" style:font-size-asian="8pt"/>
    </style:style>
    <style:style style:name="P901" style:parent-style-name="Информацияоверсии" style:family="paragraph">
      <style:text-properties fo:font-size="8pt" style:font-size-asian="8pt"/>
    </style:style>
    <style:style style:name="P902" style:parent-style-name="Информацияоверсии" style:family="paragraph">
      <style:text-properties fo:font-size="8pt" style:font-size-asian="8pt"/>
    </style:style>
    <style:style style:name="P903" style:parent-style-name="Информацияоверсии" style:family="paragraph">
      <style:text-properties fo:font-size="8pt" style:font-size-asian="8pt"/>
    </style:style>
    <style:style style:name="P904" style:parent-style-name="Информацияоверсии" style:family="paragraph">
      <style:text-properties fo:font-size="8pt" style:font-size-asian="8pt"/>
    </style:style>
    <style:style style:name="P905" style:parent-style-name="Информацияоверсии" style:family="paragraph">
      <style:text-properties fo:font-size="8pt" style:font-size-asian="8pt"/>
    </style:style>
    <style:style style:name="P906" style:parent-style-name="Информацияоверсии" style:family="paragraph">
      <style:text-properties fo:font-size="8pt" style:font-size-asian="8pt"/>
    </style:style>
    <style:style style:name="T907" style:parent-style-name="Основнойшрифтабзаца" style:family="text">
      <style:text-properties fo:font-weight="bold" style:font-weight-asian="bold" fo:color="#26282F"/>
    </style:style>
    <style:style style:name="P908" style:parent-style-name="Комментарий" style:family="paragraph">
      <style:text-properties fo:font-size="8pt" style:font-size-asian="8pt"/>
    </style:style>
    <style:style style:name="P909" style:parent-style-name="Комментарий" style:family="paragraph">
      <style:text-properties fo:font-size="8pt" style:font-size-asian="8pt"/>
    </style:style>
    <style:style style:name="P910" style:parent-style-name="Информацияоверсии" style:family="paragraph">
      <style:text-properties fo:font-size="8pt" style:font-size-asian="8pt"/>
    </style:style>
    <style:style style:name="T911" style:parent-style-name="Основнойшрифтабзаца" style:family="text">
      <style:text-properties fo:font-weight="bold" style:font-weight-asian="bold" fo:color="#26282F"/>
    </style:style>
    <style:style style:name="P912" style:parent-style-name="Комментарий" style:family="paragraph">
      <style:text-properties fo:font-size="8pt" style:font-size-asian="8pt"/>
    </style:style>
    <style:style style:name="P913" style:parent-style-name="Информацияоверсии" style:family="paragraph">
      <style:text-properties fo:font-size="8pt" style:font-size-asian="8pt"/>
    </style:style>
    <style:style style:name="P914" style:parent-style-name="Комментарий" style:family="paragraph">
      <style:text-properties fo:font-size="8pt" style:font-size-asian="8pt"/>
    </style:style>
    <style:style style:name="P915" style:parent-style-name="Информацияоверсии" style:family="paragraph">
      <style:text-properties fo:font-size="8pt" style:font-size-asian="8pt"/>
    </style:style>
    <style:style style:name="P916" style:parent-style-name="Информацияоверсии" style:family="paragraph">
      <style:text-properties fo:font-size="8pt" style:font-size-asian="8pt"/>
    </style:style>
    <style:style style:name="P917" style:parent-style-name="Информацияоверсии" style:family="paragraph">
      <style:text-properties fo:font-size="8pt" style:font-size-asian="8pt"/>
    </style:style>
    <style:style style:name="P918" style:parent-style-name="Информацияоверсии" style:family="paragraph">
      <style:text-properties fo:font-size="8pt" style:font-size-asian="8pt"/>
    </style:style>
    <style:style style:name="P919" style:parent-style-name="Информацияоверсии" style:family="paragraph">
      <style:text-properties fo:font-size="8pt" style:font-size-asian="8pt"/>
    </style:style>
    <style:style style:name="P920" style:parent-style-name="Комментарий" style:family="paragraph">
      <style:text-properties fo:font-size="8pt" style:font-size-asian="8pt"/>
    </style:style>
    <style:style style:name="P921" style:parent-style-name="Информацияоверсии" style:family="paragraph">
      <style:text-properties fo:font-size="8pt" style:font-size-asian="8pt"/>
    </style:style>
    <style:style style:name="P922" style:parent-style-name="Информацияоверсии" style:family="paragraph">
      <style:text-properties fo:font-size="8pt" style:font-size-asian="8pt"/>
    </style:style>
    <style:style style:name="P923" style:parent-style-name="Информацияоверсии" style:family="paragraph">
      <style:text-properties fo:font-size="8pt" style:font-size-asian="8pt"/>
    </style:style>
    <style:style style:name="P924" style:parent-style-name="Информацияоверсии" style:family="paragraph">
      <style:text-properties fo:font-size="8pt" style:font-size-asian="8pt"/>
    </style:style>
    <style:style style:name="P925" style:parent-style-name="Информацияоверсии" style:family="paragraph">
      <style:text-properties fo:font-size="8pt" style:font-size-asian="8pt"/>
    </style:style>
    <style:style style:name="P926" style:parent-style-name="Информацияоверсии" style:family="paragraph">
      <style:text-properties fo:font-size="8pt" style:font-size-asian="8pt"/>
    </style:style>
    <style:style style:name="P927" style:parent-style-name="Информацияоверсии" style:family="paragraph">
      <style:text-properties fo:font-size="8pt" style:font-size-asian="8pt"/>
    </style:style>
    <style:style style:name="P928" style:parent-style-name="Информацияоверсии" style:family="paragraph">
      <style:text-properties fo:font-size="8pt" style:font-size-asian="8pt"/>
    </style:style>
    <style:style style:name="P929" style:parent-style-name="Информацияоверсии" style:family="paragraph">
      <style:text-properties fo:font-size="8pt" style:font-size-asian="8pt"/>
    </style:style>
    <style:style style:name="P930" style:parent-style-name="Информацияоверсии" style:family="paragraph">
      <style:text-properties fo:font-size="8pt" style:font-size-asian="8pt"/>
    </style:style>
    <style:style style:name="P931" style:parent-style-name="Информацияоверсии" style:family="paragraph">
      <style:text-properties fo:font-size="8pt" style:font-size-asian="8pt"/>
    </style:style>
    <style:style style:name="P932" style:parent-style-name="Информацияоверсии" style:family="paragraph">
      <style:text-properties fo:font-size="8pt" style:font-size-asian="8pt"/>
    </style:style>
    <style:style style:name="P933" style:parent-style-name="Информацияоверсии" style:family="paragraph">
      <style:text-properties fo:font-size="8pt" style:font-size-asian="8pt"/>
    </style:style>
    <style:style style:name="P934" style:parent-style-name="Информацияоверсии" style:family="paragraph">
      <style:text-properties fo:font-size="8pt" style:font-size-asian="8pt"/>
    </style:style>
    <style:style style:name="P935" style:parent-style-name="Информацияоверсии" style:family="paragraph">
      <style:text-properties fo:font-size="8pt" style:font-size-asian="8pt"/>
    </style:style>
    <style:style style:name="P936" style:parent-style-name="Информацияоверсии" style:family="paragraph">
      <style:text-properties fo:font-size="8pt" style:font-size-asian="8pt"/>
    </style:style>
    <style:style style:name="P937" style:parent-style-name="Информацияоверсии" style:family="paragraph">
      <style:text-properties fo:font-size="8pt" style:font-size-asian="8pt"/>
    </style:style>
    <style:style style:name="P938" style:parent-style-name="Информацияоверсии" style:family="paragraph">
      <style:text-properties fo:font-size="8pt" style:font-size-asian="8pt"/>
    </style:style>
    <style:style style:name="T939" style:parent-style-name="Основнойшрифтабзаца" style:family="text">
      <style:text-properties fo:font-weight="bold" style:font-weight-asian="bold" fo:color="#26282F"/>
    </style:style>
    <style:style style:name="P940" style:parent-style-name="Комментарий" style:family="paragraph">
      <style:text-properties fo:font-size="8pt" style:font-size-asian="8pt"/>
    </style:style>
    <style:style style:name="P941" style:parent-style-name="Информацияоверсии" style:family="paragraph">
      <style:text-properties fo:font-size="8pt" style:font-size-asian="8pt"/>
    </style:style>
    <style:style style:name="P942" style:parent-style-name="Информацияоверсии" style:family="paragraph">
      <style:text-properties fo:font-size="8pt" style:font-size-asian="8pt"/>
    </style:style>
    <style:style style:name="P943" style:parent-style-name="Информацияоверсии" style:family="paragraph">
      <style:text-properties fo:font-size="8pt" style:font-size-asian="8pt"/>
    </style:style>
    <style:style style:name="P944" style:parent-style-name="Информацияоверсии" style:family="paragraph">
      <style:text-properties fo:font-size="8pt" style:font-size-asian="8pt"/>
    </style:style>
    <style:style style:name="P945" style:parent-style-name="Информацияоверсии" style:family="paragraph">
      <style:text-properties fo:font-size="8pt" style:font-size-asian="8pt"/>
    </style:style>
    <style:style style:name="P946" style:parent-style-name="Информацияоверсии" style:family="paragraph">
      <style:text-properties fo:font-size="8pt" style:font-size-asian="8pt"/>
    </style:style>
    <style:style style:name="T947" style:parent-style-name="Основнойшрифтабзаца" style:family="text">
      <style:text-properties fo:font-weight="bold" style:font-weight-asian="bold" fo:color="#26282F"/>
    </style:style>
    <style:style style:name="T948" style:parent-style-name="Основнойшрифтабзаца" style:family="text">
      <style:text-properties fo:font-weight="bold" style:font-weight-asian="bold" fo:color="#26282F"/>
    </style:style>
    <style:style style:name="P949" style:parent-style-name="Комментарий" style:family="paragraph">
      <style:text-properties fo:font-size="8pt" style:font-size-asian="8pt"/>
    </style:style>
    <style:style style:name="P950" style:parent-style-name="Информацияоверсии" style:family="paragraph">
      <style:text-properties fo:font-size="8pt" style:font-size-asian="8pt"/>
    </style:style>
    <style:style style:name="P951" style:parent-style-name="Информацияоверсии" style:family="paragraph">
      <style:text-properties fo:font-size="8pt" style:font-size-asian="8pt"/>
    </style:style>
    <style:style style:name="P952" style:parent-style-name="Информацияоверсии" style:family="paragraph">
      <style:text-properties fo:font-size="8pt" style:font-size-asian="8pt"/>
    </style:style>
    <style:style style:name="P953" style:parent-style-name="Информацияоверсии" style:family="paragraph">
      <style:text-properties fo:font-size="8pt" style:font-size-asian="8pt"/>
    </style:style>
    <style:style style:name="P954" style:parent-style-name="Информацияоверсии" style:family="paragraph">
      <style:text-properties fo:font-size="8pt" style:font-size-asian="8pt"/>
    </style:style>
    <style:style style:name="P955" style:parent-style-name="Информацияоверсии" style:family="paragraph">
      <style:text-properties fo:font-size="8pt" style:font-size-asian="8pt"/>
    </style:style>
    <style:style style:name="P956" style:parent-style-name="Информацияоверсии" style:family="paragraph">
      <style:text-properties fo:font-size="8pt" style:font-size-asian="8pt"/>
    </style:style>
    <style:style style:name="T957" style:parent-style-name="Основнойшрифтабзаца" style:family="text">
      <style:text-properties fo:font-weight="bold" style:font-weight-asian="bold" fo:color="#26282F"/>
    </style:style>
    <style:style style:name="P958" style:parent-style-name="Комментарий" style:family="paragraph">
      <style:text-properties fo:font-size="8pt" style:font-size-asian="8pt"/>
    </style:style>
    <style:style style:name="P959" style:parent-style-name="Информацияоверсии" style:family="paragraph">
      <style:text-properties fo:font-size="8pt" style:font-size-asian="8pt"/>
    </style:style>
    <style:style style:name="P960" style:parent-style-name="Комментарий" style:family="paragraph">
      <style:text-properties fo:font-size="8pt" style:font-size-asian="8pt"/>
    </style:style>
    <style:style style:name="P961" style:parent-style-name="Информацияоверсии" style:family="paragraph">
      <style:text-properties fo:font-size="8pt" style:font-size-asian="8pt"/>
    </style:style>
    <style:style style:name="P962" style:parent-style-name="Информацияоверсии" style:family="paragraph">
      <style:text-properties fo:font-size="8pt" style:font-size-asian="8pt"/>
    </style:style>
    <style:style style:name="P963" style:parent-style-name="Информацияоверсии" style:family="paragraph">
      <style:text-properties fo:font-size="8pt" style:font-size-asian="8pt"/>
    </style:style>
    <style:style style:name="P964" style:parent-style-name="Информацияоверсии" style:family="paragraph">
      <style:text-properties fo:font-size="8pt" style:font-size-asian="8pt"/>
    </style:style>
    <style:style style:name="P965" style:parent-style-name="Информацияоверсии" style:family="paragraph">
      <style:text-properties fo:font-size="8pt" style:font-size-asian="8pt"/>
    </style:style>
    <style:style style:name="P966" style:parent-style-name="Информацияоверсии" style:family="paragraph">
      <style:text-properties fo:font-size="8pt" style:font-size-asian="8pt"/>
    </style:style>
    <style:style style:name="P967" style:parent-style-name="Информацияоверсии" style:family="paragraph">
      <style:text-properties fo:font-size="8pt" style:font-size-asian="8pt"/>
    </style:style>
    <style:style style:name="P968" style:parent-style-name="Информацияоверсии" style:family="paragraph">
      <style:text-properties fo:font-size="8pt" style:font-size-asian="8pt"/>
    </style:style>
    <style:style style:name="P969" style:parent-style-name="Информацияоверсии" style:family="paragraph">
      <style:text-properties fo:font-size="8pt" style:font-size-asian="8pt"/>
    </style:style>
    <style:style style:name="P970" style:parent-style-name="Информацияоверсии" style:family="paragraph">
      <style:text-properties fo:font-size="8pt" style:font-size-asian="8pt"/>
    </style:style>
    <style:style style:name="P971" style:parent-style-name="Информацияоверсии" style:family="paragraph">
      <style:text-properties fo:font-size="8pt" style:font-size-asian="8pt"/>
    </style:style>
    <style:style style:name="P972" style:parent-style-name="Информацияоверсии" style:family="paragraph">
      <style:text-properties fo:font-size="8pt" style:font-size-asian="8pt"/>
    </style:style>
    <style:style style:name="P973" style:parent-style-name="Информацияоверсии" style:family="paragraph">
      <style:text-properties fo:font-size="8pt" style:font-size-asian="8pt"/>
    </style:style>
    <style:style style:name="P974" style:parent-style-name="Информацияоверсии" style:family="paragraph">
      <style:text-properties fo:font-size="8pt" style:font-size-asian="8pt"/>
    </style:style>
    <style:style style:name="P975" style:parent-style-name="Информацияоверсии" style:family="paragraph">
      <style:text-properties fo:font-size="8pt" style:font-size-asian="8pt"/>
    </style:style>
    <style:style style:name="P976" style:parent-style-name="Информацияоверсии" style:family="paragraph">
      <style:text-properties fo:font-size="8pt" style:font-size-asian="8pt"/>
    </style:style>
    <style:style style:name="P977" style:parent-style-name="Информацияоверсии" style:family="paragraph">
      <style:text-properties fo:font-size="8pt" style:font-size-asian="8pt"/>
    </style:style>
    <style:style style:name="P978" style:parent-style-name="Информацияоверсии" style:family="paragraph">
      <style:text-properties fo:font-size="8pt" style:font-size-asian="8pt"/>
    </style:style>
    <style:style style:name="P979" style:parent-style-name="Информацияоверсии" style:family="paragraph">
      <style:text-properties fo:font-size="8pt" style:font-size-asian="8pt"/>
    </style:style>
    <style:style style:name="P980" style:parent-style-name="Информацияоверсии" style:family="paragraph">
      <style:text-properties fo:font-size="8pt" style:font-size-asian="8pt"/>
    </style:style>
    <style:style style:name="P981" style:parent-style-name="Информацияоверсии" style:family="paragraph">
      <style:text-properties fo:font-size="8pt" style:font-size-asian="8pt"/>
    </style:style>
    <style:style style:name="P982" style:parent-style-name="Информацияоверсии" style:family="paragraph">
      <style:text-properties fo:font-size="8pt" style:font-size-asian="8pt"/>
    </style:style>
    <style:style style:name="P983" style:parent-style-name="Информацияоверсии" style:family="paragraph">
      <style:text-properties fo:font-size="8pt" style:font-size-asian="8pt"/>
    </style:style>
    <style:style style:name="P984" style:parent-style-name="Информацияоверсии" style:family="paragraph">
      <style:text-properties fo:font-size="8pt" style:font-size-asian="8pt"/>
    </style:style>
    <style:style style:name="P985" style:parent-style-name="Информацияоверсии" style:family="paragraph">
      <style:text-properties fo:font-size="8pt" style:font-size-asian="8pt"/>
    </style:style>
    <style:style style:name="P986" style:parent-style-name="Информацияоверсии" style:family="paragraph">
      <style:text-properties fo:font-size="8pt" style:font-size-asian="8pt"/>
    </style:style>
    <style:style style:name="P987" style:parent-style-name="Информацияоверсии" style:family="paragraph">
      <style:text-properties fo:font-size="8pt" style:font-size-asian="8pt"/>
    </style:style>
    <style:style style:name="P988" style:parent-style-name="Информацияоверсии" style:family="paragraph">
      <style:text-properties fo:font-size="8pt" style:font-size-asian="8pt"/>
    </style:style>
    <style:style style:name="P989" style:parent-style-name="Информацияоверсии" style:family="paragraph">
      <style:text-properties fo:font-size="8pt" style:font-size-asian="8pt"/>
    </style:style>
    <style:style style:name="P990" style:parent-style-name="Информацияоверсии" style:family="paragraph">
      <style:text-properties fo:font-size="8pt" style:font-size-asian="8pt"/>
    </style:style>
    <style:style style:name="P991" style:parent-style-name="Информацияоверсии" style:family="paragraph">
      <style:text-properties fo:font-size="8pt" style:font-size-asian="8pt"/>
    </style:style>
    <style:style style:name="P992" style:parent-style-name="Информацияоверсии" style:family="paragraph">
      <style:text-properties fo:font-size="8pt" style:font-size-asian="8pt"/>
    </style:style>
    <style:style style:name="P993" style:parent-style-name="Информацияоверсии" style:family="paragraph">
      <style:text-properties fo:font-size="8pt" style:font-size-asian="8pt"/>
    </style:style>
    <style:style style:name="P994" style:parent-style-name="Информацияоверсии" style:family="paragraph">
      <style:text-properties fo:font-size="8pt" style:font-size-asian="8pt"/>
    </style:style>
    <style:style style:name="P995" style:parent-style-name="Информацияоверсии" style:family="paragraph">
      <style:text-properties fo:font-size="8pt" style:font-size-asian="8pt"/>
    </style:style>
    <style:style style:name="P996" style:parent-style-name="Информацияоверсии" style:family="paragraph">
      <style:text-properties fo:font-size="8pt" style:font-size-asian="8pt"/>
    </style:style>
    <style:style style:name="T997" style:parent-style-name="Основнойшрифтабзаца" style:family="text">
      <style:text-properties fo:font-weight="bold" style:font-weight-asian="bold" fo:color="#26282F"/>
    </style:style>
    <style:style style:name="P998" style:parent-style-name="Комментарий" style:family="paragraph">
      <style:text-properties fo:font-size="8pt" style:font-size-asian="8pt"/>
    </style:style>
    <style:style style:name="P999" style:parent-style-name="Комментарий" style:family="paragraph">
      <style:text-properties fo:font-size="8pt" style:font-size-asian="8pt"/>
    </style:style>
    <style:style style:name="P1000" style:parent-style-name="Информацияоверсии" style:family="paragraph">
      <style:text-properties fo:font-size="8pt" style:font-size-asian="8pt"/>
    </style:style>
    <style:style style:name="T1001" style:parent-style-name="Основнойшрифтабзаца" style:family="text">
      <style:text-properties fo:font-weight="bold" style:font-weight-asian="bold" fo:color="#26282F"/>
    </style:style>
    <style:style style:name="T1002" style:parent-style-name="Основнойшрифтабзаца" style:family="text">
      <style:text-properties fo:font-weight="bold" style:font-weight-asian="bold" fo:color="#26282F"/>
    </style:style>
    <style:style style:name="P1003" style:parent-style-name="Комментарий" style:family="paragraph">
      <style:text-properties fo:font-size="8pt" style:font-size-asian="8pt"/>
    </style:style>
    <style:style style:name="P1004" style:parent-style-name="Информацияоверсии" style:family="paragraph">
      <style:text-properties fo:font-size="8pt" style:font-size-asian="8pt"/>
    </style:style>
    <style:style style:name="P1005" style:parent-style-name="Информацияоверсии" style:family="paragraph">
      <style:text-properties fo:font-size="8pt" style:font-size-asian="8pt"/>
    </style:style>
    <style:style style:name="P1006" style:parent-style-name="Информацияоверсии" style:family="paragraph">
      <style:text-properties fo:font-size="8pt" style:font-size-asian="8pt"/>
    </style:style>
    <style:style style:name="P1007" style:parent-style-name="Информацияоверсии" style:family="paragraph">
      <style:text-properties fo:font-size="8pt" style:font-size-asian="8pt"/>
    </style:style>
    <style:style style:name="P1008" style:parent-style-name="Информацияоверсии" style:family="paragraph">
      <style:text-properties fo:font-size="8pt" style:font-size-asian="8pt"/>
    </style:style>
    <style:style style:name="T1009" style:parent-style-name="Основнойшрифтабзаца" style:family="text">
      <style:text-properties fo:font-weight="bold" style:font-weight-asian="bold" fo:color="#26282F"/>
    </style:style>
    <style:style style:name="P1010" style:parent-style-name="Комментарий" style:family="paragraph">
      <style:text-properties fo:font-size="8pt" style:font-size-asian="8pt"/>
    </style:style>
    <style:style style:name="P1011" style:parent-style-name="Информацияоверсии" style:family="paragraph">
      <style:text-properties fo:font-size="8pt" style:font-size-asian="8pt"/>
    </style:style>
    <style:style style:name="P1012" style:parent-style-name="Информацияоверсии" style:family="paragraph">
      <style:text-properties fo:font-size="8pt" style:font-size-asian="8pt"/>
    </style:style>
    <style:style style:name="P1013" style:parent-style-name="Информацияоверсии" style:family="paragraph">
      <style:text-properties fo:font-size="8pt" style:font-size-asian="8pt"/>
    </style:style>
    <style:style style:name="P1014" style:parent-style-name="Информацияоверсии" style:family="paragraph">
      <style:text-properties fo:font-size="8pt" style:font-size-asian="8pt"/>
    </style:style>
    <style:style style:name="P1015" style:parent-style-name="Информацияоверсии" style:family="paragraph">
      <style:text-properties fo:font-size="8pt" style:font-size-asian="8pt"/>
    </style:style>
    <style:style style:name="P1016" style:parent-style-name="Информацияоверсии" style:family="paragraph">
      <style:text-properties fo:font-size="8pt" style:font-size-asian="8pt"/>
    </style:style>
    <style:style style:name="P1017" style:parent-style-name="Комментарий" style:family="paragraph">
      <style:text-properties fo:font-size="8pt" style:font-size-asian="8pt"/>
    </style:style>
    <style:style style:name="P1018" style:parent-style-name="Информацияоверсии" style:family="paragraph">
      <style:text-properties fo:font-size="8pt" style:font-size-asian="8pt"/>
    </style:style>
    <style:style style:name="T1019" style:parent-style-name="Основнойшрифтабзаца" style:family="text">
      <style:text-properties fo:font-weight="bold" style:font-weight-asian="bold" fo:color="#26282F"/>
    </style:style>
    <style:style style:name="P1020" style:parent-style-name="Комментарий" style:family="paragraph">
      <style:text-properties fo:font-size="8pt" style:font-size-asian="8pt"/>
    </style:style>
    <style:style style:name="P1021" style:parent-style-name="Информацияоверсии" style:family="paragraph">
      <style:text-properties fo:font-size="8pt" style:font-size-asian="8pt"/>
    </style:style>
    <style:style style:name="T1022" style:parent-style-name="Основнойшрифтабзаца" style:family="text">
      <style:text-properties fo:font-weight="bold" style:font-weight-asian="bold" fo:color="#26282F"/>
    </style:style>
    <style:style style:name="P1023" style:parent-style-name="Комментарий" style:family="paragraph">
      <style:text-properties fo:font-size="8pt" style:font-size-asian="8pt"/>
    </style:style>
    <style:style style:name="P1024" style:parent-style-name="Информацияоверсии" style:family="paragraph">
      <style:text-properties fo:font-size="8pt" style:font-size-asian="8pt"/>
    </style:style>
    <style:style style:name="P1025" style:parent-style-name="Информацияоверсии" style:family="paragraph">
      <style:text-properties fo:font-size="8pt" style:font-size-asian="8pt"/>
    </style:style>
    <style:style style:name="T1026" style:parent-style-name="Основнойшрифтабзаца" style:family="text">
      <style:text-properties fo:font-weight="bold" style:font-weight-asian="bold" fo:color="#26282F"/>
    </style:style>
    <style:style style:name="P1027" style:parent-style-name="Комментарий" style:family="paragraph">
      <style:text-properties fo:font-size="8pt" style:font-size-asian="8pt"/>
    </style:style>
    <style:style style:name="P1028" style:parent-style-name="Комментарий" style:family="paragraph">
      <style:text-properties fo:font-size="8pt" style:font-size-asian="8pt"/>
    </style:style>
    <style:style style:name="T1029" style:parent-style-name="Основнойшрифтабзаца" style:family="text">
      <style:text-properties fo:font-weight="bold" style:font-weight-asian="bold" fo:color="#26282F"/>
    </style:style>
    <style:style style:name="P1030" style:parent-style-name="Комментарий" style:family="paragraph">
      <style:text-properties fo:font-size="8pt" style:font-size-asian="8pt"/>
    </style:style>
    <style:style style:name="P1031" style:parent-style-name="Комментарий" style:family="paragraph">
      <style:text-properties fo:font-size="8pt" style:font-size-asian="8pt"/>
    </style:style>
    <style:style style:name="P1032" style:parent-style-name="Комментарий" style:family="paragraph">
      <style:text-properties fo:font-size="8pt" style:font-size-asian="8pt"/>
    </style:style>
    <style:style style:name="T1033" style:parent-style-name="Основнойшрифтабзаца" style:family="text">
      <style:text-properties fo:font-weight="bold" style:font-weight-asian="bold" fo:color="#26282F"/>
    </style:style>
    <style:style style:name="P1034" style:parent-style-name="Комментарий" style:family="paragraph">
      <style:text-properties fo:font-size="8pt" style:font-size-asian="8pt"/>
    </style:style>
    <style:style style:name="P1035" style:parent-style-name="Информацияоверсии" style:family="paragraph">
      <style:text-properties fo:font-size="8pt" style:font-size-asian="8pt"/>
    </style:style>
    <style:style style:name="P1036" style:parent-style-name="Комментарий" style:family="paragraph">
      <style:text-properties fo:font-size="8pt" style:font-size-asian="8pt"/>
    </style:style>
    <style:style style:name="T1037" style:parent-style-name="Основнойшрифтабзаца" style:family="text">
      <style:text-properties fo:font-weight="bold" style:font-weight-asian="bold" fo:color="#26282F"/>
    </style:style>
    <style:style style:name="P1038" style:parent-style-name="Комментарий" style:family="paragraph">
      <style:text-properties fo:font-size="8pt" style:font-size-asian="8pt"/>
    </style:style>
    <style:style style:name="P1039" style:parent-style-name="Информацияоверсии" style:family="paragraph">
      <style:text-properties fo:font-size="8pt" style:font-size-asian="8pt"/>
    </style:style>
    <style:style style:name="P1040" style:parent-style-name="Комментарий" style:family="paragraph">
      <style:text-properties fo:font-size="8pt" style:font-size-asian="8pt"/>
    </style:style>
    <style:style style:name="T1041" style:parent-style-name="Основнойшрифтабзаца" style:family="text">
      <style:text-properties fo:font-weight="bold" style:font-weight-asian="bold" fo:color="#26282F"/>
    </style:style>
    <style:style style:name="P1042" style:parent-style-name="Комментарий" style:family="paragraph">
      <style:text-properties fo:font-size="8pt" style:font-size-asian="8pt"/>
    </style:style>
    <style:style style:name="P1043" style:parent-style-name="Информацияоверсии" style:family="paragraph">
      <style:text-properties fo:font-size="8pt" style:font-size-asian="8pt"/>
    </style:style>
    <style:style style:name="P1044" style:parent-style-name="Информацияоверсии" style:family="paragraph">
      <style:text-properties fo:font-size="8pt" style:font-size-asian="8pt"/>
    </style:style>
    <style:style style:name="P1045" style:parent-style-name="Информацияоверсии" style:family="paragraph">
      <style:text-properties fo:font-size="8pt" style:font-size-asian="8pt"/>
    </style:style>
    <style:style style:name="P1046" style:parent-style-name="Информацияоверсии" style:family="paragraph">
      <style:text-properties fo:font-size="8pt" style:font-size-asian="8pt"/>
    </style:style>
    <style:style style:name="P1047" style:parent-style-name="Информацияоверсии" style:family="paragraph">
      <style:text-properties fo:font-size="8pt" style:font-size-asian="8pt"/>
    </style:style>
    <style:style style:name="P1048" style:parent-style-name="Комментарий" style:family="paragraph">
      <style:text-properties fo:font-size="8pt" style:font-size-asian="8pt"/>
    </style:style>
    <style:style style:name="P1049" style:parent-style-name="Информацияоверсии" style:family="paragraph">
      <style:text-properties fo:font-size="8pt" style:font-size-asian="8pt"/>
    </style:style>
    <style:style style:name="P1050" style:parent-style-name="Комментарий" style:family="paragraph">
      <style:text-properties fo:font-size="8pt" style:font-size-asian="8pt"/>
    </style:style>
    <style:style style:name="T1051" style:parent-style-name="Основнойшрифтабзаца" style:family="text">
      <style:text-properties fo:font-weight="bold" style:font-weight-asian="bold" fo:color="#26282F"/>
    </style:style>
    <style:style style:name="P1052" style:parent-style-name="Комментарий" style:family="paragraph">
      <style:text-properties fo:font-size="8pt" style:font-size-asian="8pt"/>
    </style:style>
    <style:style style:name="P1053" style:parent-style-name="Информацияоверсии" style:family="paragraph">
      <style:text-properties fo:font-size="8pt" style:font-size-asian="8pt"/>
    </style:style>
    <style:style style:name="P1054" style:parent-style-name="Комментарий" style:family="paragraph">
      <style:text-properties fo:font-size="8pt" style:font-size-asian="8pt"/>
    </style:style>
    <style:style style:name="P1055" style:parent-style-name="Информацияоверсии" style:family="paragraph">
      <style:text-properties fo:font-size="8pt" style:font-size-asian="8pt"/>
    </style:style>
    <style:style style:name="P1056" style:parent-style-name="Информацияоверсии" style:family="paragraph">
      <style:text-properties fo:font-size="8pt" style:font-size-asian="8pt"/>
    </style:style>
    <style:style style:name="P1057" style:parent-style-name="Комментарий" style:family="paragraph">
      <style:text-properties fo:font-size="8pt" style:font-size-asian="8pt"/>
    </style:style>
    <style:style style:name="P1058" style:parent-style-name="Информацияоверсии" style:family="paragraph">
      <style:text-properties fo:font-size="8pt" style:font-size-asian="8pt"/>
    </style:style>
    <style:style style:name="P1059" style:parent-style-name="Информацияоверсии" style:family="paragraph">
      <style:text-properties fo:font-size="8pt" style:font-size-asian="8pt"/>
    </style:style>
    <style:style style:name="P1060" style:parent-style-name="Информацияоверсии" style:family="paragraph">
      <style:text-properties fo:font-size="8pt" style:font-size-asian="8pt"/>
    </style:style>
    <style:style style:name="P1061" style:parent-style-name="Информацияоверсии" style:family="paragraph">
      <style:text-properties fo:font-size="8pt" style:font-size-asian="8pt"/>
    </style:style>
    <style:style style:name="P1062" style:parent-style-name="Информацияоверсии" style:family="paragraph">
      <style:text-properties fo:font-size="8pt" style:font-size-asian="8pt"/>
    </style:style>
    <style:style style:name="P1063" style:parent-style-name="Информацияоверсии" style:family="paragraph">
      <style:text-properties fo:font-size="8pt" style:font-size-asian="8pt"/>
    </style:style>
    <style:style style:name="P1064" style:parent-style-name="Информацияоверсии" style:family="paragraph">
      <style:text-properties fo:font-size="8pt" style:font-size-asian="8pt"/>
    </style:style>
    <style:style style:name="P1065" style:parent-style-name="Информацияоверсии" style:family="paragraph">
      <style:text-properties fo:font-size="8pt" style:font-size-asian="8pt"/>
    </style:style>
    <style:style style:name="T1066" style:parent-style-name="Основнойшрифтабзаца" style:family="text">
      <style:text-properties fo:font-weight="bold" style:font-weight-asian="bold" fo:color="#26282F"/>
    </style:style>
    <style:style style:name="P1067" style:parent-style-name="Комментарий" style:family="paragraph">
      <style:text-properties fo:font-size="8pt" style:font-size-asian="8pt"/>
    </style:style>
    <style:style style:name="T1068" style:parent-style-name="Основнойшрифтабзаца" style:family="text">
      <style:text-properties fo:font-weight="bold" style:font-weight-asian="bold" fo:color="#26282F"/>
    </style:style>
    <style:style style:name="P1069" style:parent-style-name="Комментарий" style:family="paragraph">
      <style:text-properties fo:font-size="8pt" style:font-size-asian="8pt"/>
    </style:style>
    <style:style style:name="P1070" style:parent-style-name="Комментарий" style:family="paragraph">
      <style:text-properties fo:font-size="8pt" style:font-size-asian="8pt"/>
    </style:style>
    <style:style style:name="P1071" style:parent-style-name="Комментарий" style:family="paragraph">
      <style:text-properties fo:font-size="8pt" style:font-size-asian="8pt"/>
    </style:style>
    <style:style style:name="P1072" style:parent-style-name="Информацияоверсии" style:family="paragraph">
      <style:text-properties fo:font-size="8pt" style:font-size-asian="8pt"/>
    </style:style>
    <style:style style:name="T1073" style:parent-style-name="Основнойшрифтабзаца" style:family="text">
      <style:text-properties fo:font-weight="bold" style:font-weight-asian="bold" fo:color="#26282F"/>
    </style:style>
    <style:style style:name="P1074" style:parent-style-name="Комментарий" style:family="paragraph">
      <style:text-properties fo:font-size="8pt" style:font-size-asian="8pt"/>
    </style:style>
    <style:style style:name="P1075" style:parent-style-name="Информацияоверсии" style:family="paragraph">
      <style:text-properties fo:font-size="8pt" style:font-size-asian="8pt"/>
    </style:style>
    <style:style style:name="TableColumn1077" style:family="table-column">
      <style:table-column-properties style:column-width="4.7243in" style:use-optimal-column-width="false"/>
    </style:style>
    <style:style style:name="TableColumn1078" style:family="table-column">
      <style:table-column-properties style:column-width="2.3625in" style:use-optimal-column-width="false"/>
    </style:style>
    <style:style style:name="Table1076" style:family="table">
      <style:table-properties style:width="7.0868in" fo:margin-left="0in" table:align="left"/>
    </style:style>
    <style:style style:name="TableRow1079" style:family="table-row">
      <style:table-row-properties style:use-optimal-row-height="false"/>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P1082"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70291362/0" office:target-frame-name="_top" xlink:show="replace">Федеральный закон от 29 декабря 2012 г. N 273-ФЗ "Об образовании в Российской Федерации"</text:a></text:h>
      <text:p text:style-name="Информацияобизменениях">С изменениями и дополнениями от:</text:p>
      <text:p text:style-name="Информацияобизменениях">7 мая, 7 июня, 2, 23 июля, 25 ноября 2013 г., 3 февраля, 5, 27<text:s/>мая, 4, 28 июня, 21 июля, 31 декабря 2014 г., 6 апреля, 2 мая, 29 июня, 13 июля, 14, 29, 30 декабря 2015 г., 2 марта, 2 июня, 3 июля, 19 декабря 2016 г., 1 мая, 29 июля, 5, 29 декабря 2017 г., 19 февраля, 7 марта, 27 июня, 3, 29 июля, 3 августа, 25 декабря<text:s/>2018 г., 6 марта, 1 мая, 17 июня, 26 июля, 1 октября, 2, 27 декабря 2019 г., 6 февраля, 1, 18 марта, 24 апреля, 25 мая, 8 июня, 31 июля, 8, 30 декабря 2020 г., 17 февраля, 24 марта, 5, 20, 30 апреля, 26 мая, 11, 28 июня, 2 июля, 30 декабря 2021 г., 16 апреля, 11 июня, 14 июля, 24 сентября, 7 октября, 21 ноября, 5, 19, 28, 29 декабря 2022 г., 6, 17 февраля, 14 апреля, 13, 24 июня, 10, 24 июля, 4 августа, 19 октября, 19, 25 декабря 2023 г., 12, 22 июня, 8 июля, 8 августа 2024 г.</text:p>
      <text:p text:style-name="Нормальный"/>
      <text:p text:style-name="Нормальный"><text:span text:style-name="T17">Принят Государственной Думой</text:span><text:span text:style-name="T18"><text:s/>21 декабря 2012 года</text:span></text:p>
      <text:p text:style-name="Нормальный"><text:span text:style-name="T19">Одобрен Советом Федерации 26 декабря 2012 года</text:span></text:p>
      <text:p text:style-name="P20">ГАРАНТ:</text:p>
      <text:p text:style-name="Комментарий">См.<text:s/><text:a xlink:href="http://ivo.garant.ru/document/redirect/58049415/0" office:target-frame-name="_top" xlink:show="replace">Сравнительный анализ</text:a><text:s/>настоящего Федерального закона и<text:s/><text:a xlink:href="http://ivo.garant.ru/document/redirect/10164235/0" office:target-frame-name="_top" xlink:show="replace">Закона</text:a><text:s/>РФ от 10 июля 1992 г. N 3266-1 "Об образовании" (подготовлен экспертами компании "Гарант")</text:p>
      <text:p text:style-name="Комментарий">См. комментарии к настоящему Федеральному закону</text:p>
      <text:p text:style-name="Комментарий">Заключение договоров о целевом обучении в порядке, установленном настоящим Федеральным законом (в редакции<text:s/><text:a xlink:href="http://ivo.garant.ru/document/redirect/406737453/1" office:target-frame-name="_top" xlink:show="replace">Федерального закона</text:a><text:s/>от 14 апреля 2023 г. N 124-ФЗ),<text:s/><text:a xlink:href="http://ivo.garant.ru/document/redirect/406737453/22" office:target-frame-name="_top" xlink:show="replace">осуществляется</text:a><text:s/>начиная с приема на обучение по основным<text:s/>профессиональным образовательным программам на 2024/25 учебный год</text:p>
      <text:p text:style-name="Комментарий">Действие положений настоящего Федерального закона от 29 декабря 2012 года N 273-ФЗ "Об образовании в Российской Федерации" (в редакции<text:s/><text:a xlink:href="http://ivo.garant.ru/document/redirect/406737453/1" office:target-frame-name="_top" xlink:show="replace">Федерального закона</text:a><text:s/>от 14 апреля 2023 г. N 124-ФЗ)<text:s/><text:a xlink:href="http://ivo.garant.ru/document/redirect/406737453/23" office:target-frame-name="_top" xlink:show="replace">не распространяется</text:a><text:s/>на правоотношения, возникшие из договоров о целевом обучении, заключенных до 1 мая 2024 г.</text:p>
      <text:h text:style-name="Заголовок1" text:outline-level="1"><text:bookmark-start text:name="anchor1000"/><text:bookmark-end text:name="anchor1000"/>Глава 1. Общие положения</text:h>
      <text:p text:style-name="P21">ГАРАНТ:</text:p>
      <text:p text:style-name="Комментарий">См. комментарии к главе 1 настоящего Федерального закона</text:p>
      <text:p text:style-name="Комментарий"/>
      <text:p text:style-name="Заголовокстатьи"><text:bookmark-start text:name="anchor1"/><text:bookmark-end text:name="anchor1"/><text:span text:style-name="T22">Статья 1</text:span>. Предмет регулирования настоящего Федерального закона</text:p>
      <text:p text:style-name="P23">ГАРАНТ:</text:p>
      <text:p text:style-name="Комментарий">См. комментарии к статье 1 настоящего Федерального закона</text:p>
      <text:p text:style-name="Нормальный"><text:bookmark-start text:name="anchor10111"/><text:bookmark-end text:name="anchor10111"/>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text:s/>(далее - отношения в сфере образования).</text:p>
      <text:p text:style-name="Нормальный"><text:bookmark-start text:name="anchor1012"/><text:bookmark-end text:name="anchor1012"/>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text:s/>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p text:style-name="Нормальный"/>
      <text:p text:style-name="Заголовокстатьи"><text:bookmark-start text:name="anchor2"/><text:bookmark-end text:name="anchor2"/><text:span text:style-name="T24">Статья 2</text:span>. Основные понятия, используемые в настоящем Федеральном законе</text:p>
      <text:p text:style-name="P25">ГАРАНТ:</text:p>
      <text:p text:style-name="Комментарий">См. комментарии к статье 2 настоящего Федерального закона</text:p>
      <text:p text:style-name="Нормальный">Для целей настоящего Федерального закона применяются следующие основные понятия:</text:p>
      <text:p text:style-name="Нормальный"><text:bookmark-start text:name="anchor1021"/><text:bookmark-end text:name="anchor1021"/>1)<text:s/><text:span text:style-name="T26">образование</text:span><text:s/>- единый целенаправленный процесс<text:s/><text:a xlink:href="#anchor10222" office:target-frame-name="_top" xlink:show="replace">воспитания</text:a><text:s/>и<text:s/><text:a xlink:href="#anchor1023" office:target-frame-name="_top" xlink:show="replace">обучения</text:a>, являющийся общественно значимым благом и осуществляемый в интересах человека, семьи, общества и<text:s/><text:soft-page-break/>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p text:style-name="P27">Информация об изменениях:</text:p>
      <text:p text:style-name="Информацияоверсии"><text:bookmark-start text:name="anchor10222"/><text:bookmark-end text:name="anchor10222"/>Пункт 2 изменен с 25 декабря 2023 г. -<text:s/><text:a xlink:href="http://ivo.garant.ru/document/redirect/408277527/11" office:target-frame-name="_top" xlink:show="replace">Федеральный закон</text:a><text:s/>от 25 декабря 2023 г. N 685-ФЗ</text:p>
      <text:p text:style-name="Информацияоверсии"><text:a xlink:href="http://ivo.garant.ru/document/redirect/76824449/10222" office:target-frame-name="_top" xlink:show="replace">См. предыдущую редакцию</text:a></text:p>
      <text:p text:style-name="Нормальный">2)<text:s/><text:span text:style-name="T28">воспитание</text:span><text:s/>- деятельность, направленная на развитие личности, формирование у обучающихся трудолюбия, ответственного отношения к труду и его результатам, создание условий для самоопределения и социализации обучающихся на основе социокультурных, традиционных российски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Нормальный"><text:bookmark-start text:name="anchor1023"/><text:bookmark-end text:name="anchor1023"/>3)<text:s/><text:span text:style-name="T29">обучение</text:span><text:s/>-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p text:style-name="Нормальный"><text:bookmark-start text:name="anchor1024"/><text:bookmark-end text:name="anchor1024"/>4)<text:s/><text:span text:style-name="T30">уровень образования</text:span><text:s/>- завершенный цикл образования, характеризующийся определенной единой совокупностью требований;</text:p>
      <text:p text:style-name="Нормальный"><text:bookmark-start text:name="anchor1025"/><text:bookmark-end text:name="anchor1025"/>5)<text:s/><text:span text:style-name="T31">квалификация</text:span><text:s/>- уровень знаний, умений, навыков и компетенции, характеризующий подготовленность к выполнению определенного вида профессиональной деятельности;</text:p>
      <text:p text:style-name="P32">Информация об изменениях:</text:p>
      <text:p text:style-name="Информацияоверсии"><text:bookmark-start text:name="anchor1026"/><text:bookmark-end text:name="anchor1026"/>Пункт 6 изменен с 6 августа 2019 г. -<text:s/><text:a xlink:href="http://ivo.garant.ru/document/redirect/72332802/101" office:target-frame-name="_top" xlink:show="replace">Федеральный закон</text:a><text:s/>от 26 июля 2019 г. N 232-ФЗ</text:p>
      <text:p text:style-name="Информацияоверсии"><text:a xlink:href="http://ivo.garant.ru/document/redirect/77683818/1026" office:target-frame-name="_top" xlink:show="replace">См. предыдущую редакцию</text:a></text:p>
      <text:p text:style-name="Нормальный">6)<text:s/><text:a xlink:href="#anchor11" office:target-frame-name="_top" xlink:show="replace"><text:span text:style-name="T33">федеральный государственный образовательный стандарт</text:span></text:a><text:s/>- совокупность обязательных требований к образованию определенного уровня и (или) к профессии, специальности и направлению подготовки, утвержденных в зависимости от уровня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34">Информация об изменениях:</text:p>
      <text:p text:style-name="Информацияоверсии"><text:bookmark-start text:name="anchor1027"/><text:bookmark-end text:name="anchor1027"/>Пункт 7 изменен с 1 сентября 2021 г. -<text:s/><text:a xlink:href="http://ivo.garant.ru/document/redirect/400158042/10101" office:target-frame-name="_top" xlink:show="replace">Федеральный закон</text:a><text:s/>от 30 декабря 2020 г. N 517-ФЗ</text:p>
      <text:p text:style-name="Информацияоверсии"><text:a xlink:href="http://ivo.garant.ru/document/redirect/77706811/1027" office:target-frame-name="_top" xlink:show="replace">См. предыдущую редакцию</text:a></text:p>
      <text:p text:style-name="Нормальный">7)<text:s/><text:span text:style-name="T35">образователь</text:span><text:span text:style-name="T36">ный стандарт</text:span><text:s/>- совокупность обязательных требований к высшему образованию (бакалавриату, специалитету, магистратуре, подготовке кадров высшей квалификации по программам ординатуры и программам ассистентуры-стажировки)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p text:style-name="P37">Информация об изменениях:</text:p>
      <text:p text:style-name="Информацияоверсии"><text:bookmark-start text:name="anchor1028"/><text:bookmark-end text:name="anchor1028"/>Пункт 8 изменен с 1 сентября 2021 г. -<text:s/><text:a xlink:href="http://ivo.garant.ru/document/redirect/400158042/10102" office:target-frame-name="_top" xlink:show="replace">Федеральный закон</text:a><text:s/>от 30 декабря 2020 г. N 517-ФЗ</text:p>
      <text:p text:style-name="Информацияоверсии"><text:a xlink:href="http://ivo.garant.ru/document/redirect/77706811/1028" office:target-frame-name="_top" xlink:show="replace">См. предыдущую редакцию</text:a></text:p>
      <text:p text:style-name="Нормальный">8)<text:s/><text:a xlink:href="#anchor11" office:target-frame-name="_top" xlink:show="replace"><text:span text:style-name="T38">федеральные государственные требования</text:span></text:a><text:s/>- обязательные требования к программам подготовки научных и научно-педагогических кадров в аспирантуре (адъюнктуре) и дополнительным предпрофессиональным программам, устанавливаемые уполномоченными федеральными органами исполнительной власти в соответствии с<text:s/>настоящим Федеральным законом;</text:p>
      <text:soft-page-break/>
      <text:p text:style-name="P39">Информация об изменениях:</text:p>
      <text:p text:style-name="Информацияоверсии"><text:bookmark-start text:name="anchor10281"/><text:bookmark-end text:name="anchor10281"/>Статья 2 дополнена пунктом 8.1 с 1 сентября 2021 г. -<text:s/><text:a xlink:href="http://ivo.garant.ru/document/redirect/400158042/10103" office:target-frame-name="_top" xlink:show="replace">Федеральный закон</text:a><text:s/>от 30 декабря 2020 г. N 517-ФЗ</text:p>
      <text:p text:style-name="Нормальный">8.1)<text:s/><text:span text:style-name="T40">требования, устанав</text:span><text:span text:style-name="T41">ливаемые образовательными организациями высшего образования,</text:span><text:s/>- обязательные требования к программам подготовки научных и научно-педагогических кадров в аспирантуре (адъюнктуре), устанавливаемые образовательными организациями высшего образования, определенными настоящим Федеральным законом или указом Президента Российской Федерации (далее - самостоятельно устанавливаемые требования);</text:p>
      <text:p text:style-name="P42">Информация об изменениях:</text:p>
      <text:p text:style-name="Информацияоверсии"><text:bookmark-start text:name="anchor1029"/><text:bookmark-end text:name="anchor1029"/>Пункт 9 изменен с 1 сентября 2020 г. -<text:s/><text:a xlink:href="http://ivo.garant.ru/document/redirect/74451950/112" office:target-frame-name="_top" xlink:show="replace">Федеральный закон</text:a><text:s/>от 31 июля 2020 г. N 304-ФЗ</text:p>
      <text:p text:style-name="Информацияоверсии"><text:a xlink:href="http://ivo.garant.ru/document/redirect/77694038/1029" office:target-frame-name="_top" xlink:show="replace">См. предыдущую редакцию</text:a></text:p>
      <text:p text:style-name="Нормальный">9)<text:s/><text:span text:style-name="T43">образовательная программа</text:span><text:s/>- комплекс основных<text:s/>характеристик образования (объем, содержание, планируемые результаты) и организационно-педагогических условий,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оценочных и методических материалов, а также в предусмотренных настоящим Федеральным законом случаях в виде рабочей программы воспитания, календарного плана воспитательной работы, форм аттестации;</text:p>
      <text:p text:style-name="P44">Информация об изменениях:</text:p>
      <text:p text:style-name="Информацияоверсии"><text:bookmark-start text:name="anchor10210"/><text:bookmark-end text:name="anchor10210"/>Пункт 10 изменен с 24<text:s/>сентября 2022 г. -<text:s/><text:a xlink:href="http://ivo.garant.ru/document/redirect/405334611/111" office:target-frame-name="_top" xlink:show="replace">Федеральный закон</text:a><text:s/>от 24 сентября 2022 г. N 371-ФЗ</text:p>
      <text:p text:style-name="Информацияоверсии"><text:a xlink:href="http://ivo.garant.ru/document/redirect/76807592/10210" office:target-frame-name="_top" xlink:show="replace">См. предыдущую редакцию</text:a></text:p>
      <text:p text:style-name="Нормальный">10)<text:s/><text:span text:style-name="T45">примерная образов</text:span><text:span text:style-name="T46">ательная программа среднего профессионального образования</text:span><text:s/>-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примерная рабочая программа воспитания, примерный календарный план воспитательной работы),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финансового обеспечения реализации образовательной программы, определенные в соответствии с<text:s/><text:a xlink:href="http://ivo.garant.ru/document/redirect/12112604/2" office:target-frame-name="_top" xlink:show="replace">бюджетным законодательством</text:a><text:s/>Российской Федерации и настоящим Федеральным законом;</text:p>
      <text:p text:style-name="P47">Информация об изменениях:</text:p>
      <text:p text:style-name="Информацияоверсии"><text:bookmark-start text:name="anchor102101"/><text:bookmark-end text:name="anchor102101"/>Статья 2 дополнена пунктом 10.1 с 24 сентября 2022 г. -<text:s/><text:a xlink:href="http://ivo.garant.ru/document/redirect/405334611/112" office:target-frame-name="_top" xlink:show="replace">Федеральный закон</text:a><text:s/>от 24 сентября 2022 г. N 371-ФЗ</text:p>
      <text:p text:style-name="Нормальный">10.1)<text:s/><text:span text:style-name="T48">федеральная основная общеобразовательная программа</text:span><text:s/>- учебно-методическая документация (федеральный учебный план, федеральный календарный учебный график, федеральные рабочие программы учебных предметов, курсов, дисциплин (модулей), иных компонентов, федеральная рабочая программа воспитания, федеральный календарный план воспитательной работы), определяющая единые для Российской Федерации базовые объем и содержание образования определенного уровня и (или) определенной направленности, планируемые результаты освоения образовательной программы;</text:p>
      <text:p text:style-name="Нормальный"><text:bookmark-start text:name="anchor10211"/><text:bookmark-end text:name="anchor10211"/>11)<text:s/><text:span text:style-name="T49">общее образование</text:span><text:s/>-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p text:style-name="Нормальный"><text:bookmark-start text:name="anchor10212"/><text:bookmark-end text:name="anchor10212"/>12)<text:s/><text:span text:style-name="T50">профессиональное образование</text:span><text:s/>-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Нормальный"><text:bookmark-start text:name="anchor10213"/><text:bookmark-end text:name="anchor10213"/>13)<text:s/><text:span text:style-name="T51">профессиональное обучение</text:span><text:s/>- вид образования, который направлен на приобретение обучающимися знаний, умений, навыков и формирование компетенции, необходимых для<text:s/><text:soft-page-break/>выполнения определенных трудовых, служебных функций (определенных видов трудовой, служебной деятельности, профессий);</text:p>
      <text:p text:style-name="Нормальный"><text:bookmark-start text:name="anchor10214"/><text:bookmark-end text:name="anchor10214"/>14)<text:s/><text:span text:style-name="T52">дополнительное образование</text:span><text:s/>-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Нормальный"><text:bookmark-start text:name="anchor10215"/><text:bookmark-end text:name="anchor10215"/>15)<text:s/><text:span text:style-name="T53">обучающийся</text:span><text:s/>- физическое лицо, осваивающее образовательную программу;</text:p>
      <text:p text:style-name="Нормальный"><text:bookmark-start text:name="anchor10216"/><text:bookmark-end text:name="anchor10216"/>16)<text:s/><text:span text:style-name="T54">обучающийся с ограниченными возможностями здоровья</text:span><text:s/>-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p text:style-name="Нормальный"><text:bookmark-start text:name="anchor10217"/><text:bookmark-end text:name="anchor10217"/>17)<text:s/><text:span text:style-name="T55">образовательная деятельность</text:span><text:s/>- деятельность по реализации образовательных программ;</text:p>
      <text:p text:style-name="Нормальный"><text:bookmark-start text:name="anchor10218"/><text:bookmark-end text:name="anchor10218"/>18)<text:s/><text:span text:style-name="T56">образовате</text:span><text:span text:style-name="T57">льная организация</text:span><text:s/>- некоммерческая организация, осуществляющая на основании<text:s/><text:a xlink:href="#anchor109063" office:target-frame-name="_top" xlink:show="replace">лицензии</text:a><text:s/>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Нормальный"><text:bookmark-start text:name="anchor10219"/><text:bookmark-end text:name="anchor10219"/>19)<text:s/><text:span text:style-name="T58">организация, осуществляющая обучение</text:span>,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Нормальный"><text:bookmark-start text:name="anchor10220"/><text:bookmark-end text:name="anchor10220"/>20)<text:s/><text:span text:style-name="T59">организации, осуществляющие образовательну</text:span><text:span text:style-name="T60">ю деятельность</text:span>,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p text:style-name="Нормальный"><text:bookmark-start text:name="anchor10221"/><text:bookmark-end text:name="anchor10221"/>21)<text:s/><text:span text:style-name="T61">педагогический работник</text:span><text:s/>-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p text:style-name="Нормальный"><text:bookmark-start text:name="anchor102222"/><text:bookmark-end text:name="anchor102222"/>22)<text:s/><text:span text:style-name="T62">учебный план</text:span><text:s/>-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p text:style-name="Нормальный"><text:bookmark-start text:name="anchor10223"/><text:bookmark-end text:name="anchor10223"/>23)<text:s/><text:span text:style-name="T63">индивидуальный учебный план</text:span><text:s/>-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p text:style-name="P64">Информация об изменениях:</text:p>
      <text:p text:style-name="Информацияоверсии"><text:bookmark-start text:name="anchor10224"/><text:bookmark-end text:name="anchor10224"/>Пункт 24 изменен с 1 июля 2020 г. -<text:s/><text:a xlink:href="http://ivo.garant.ru/document/redirect/73090882/113" office:target-frame-name="_top" xlink:show="replace">Федеральный закон</text:a><text:s/>от 2 декабря 2019 г. N 403-ФЗ</text:p>
      <text:p text:style-name="Информацияоверсии"><text:a xlink:href="http://ivo.garant.ru/document/redirect/77687593/10224" office:target-frame-name="_top" xlink:show="replace">См. предыдущую редакцию</text:a></text:p>
      <text:p text:style-name="Нормальный">24)<text:s/><text:span text:style-name="T65">практическая подготовка</text:span><text:s/>- форма организации образовательной деятельности при освоении образовательной программы в условиях выполнения обучающимися определенных видов работ, связанных с будущей профессиональной деятельностью<text:s/>и направленных на формирование, закрепление, развитие практических навыков и компетенции по профилю соответствующей образовательной программы;</text:p>
      <text:p text:style-name="Нормальный"><text:bookmark-start text:name="anchor10225"/><text:bookmark-end text:name="anchor10225"/>25)<text:s/><text:span text:style-name="T66">направленность (профиль) образования</text:span><text:s/>-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p text:style-name="Нормальный"><text:bookmark-start text:name="anchor10226"/><text:bookmark-end text:name="anchor10226"/>26)<text:s/><text:span text:style-name="T67">средства обучения и воспитания</text:span><text:s/>-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p>
      <text:p text:style-name="Нормальный"><text:bookmark-start text:name="anchor10227"/><text:bookmark-end text:name="anchor10227"/><text:soft-page-break/>27)<text:s/><text:span text:style-name="T68">инклюзивное образование</text:span><text:s/>- обеспечение равного доступа к образованию для всех обучающихся с учетом разнообразия особых образовательных потребностей и<text:s/>индивидуальных возможностей;</text:p>
      <text:p text:style-name="Нормальный"><text:bookmark-start text:name="anchor10228"/><text:bookmark-end text:name="anchor10228"/>28)<text:s/><text:span text:style-name="T69">адаптированная образовательная программа</text:span><text:s/>-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text:s/>при необходимости обеспечивающая коррекцию нарушений развития и социальную адаптацию указанных лиц;</text:p>
      <text:p text:style-name="Нормальный"><text:bookmark-start text:name="anchor10229"/><text:bookmark-end text:name="anchor10229"/>29)<text:s/><text:span text:style-name="T70">качество образования</text:span><text:s/>- комплексная характеристика образовательной деятельности и подготовки обучающегося, выражающая степень их соответствия<text:s/><text:a xlink:href="http://ivo.garant.ru/document/redirect/5632903/0" office:target-frame-name="_top" xlink:show="replace">федеральным государственным образовательным стандартам</text:a>, образовательным стандартам, федеральным государственным требованиям и (или) потребностям физического или юридического лица, в интересах которого<text:s/>осуществляется образовательная деятельность, в том числе степень достижения планируемых результатов образовательной программы;</text:p>
      <text:p text:style-name="Нормальный"><text:bookmark-start text:name="anchor10230"/><text:bookmark-end text:name="anchor10230"/>30)<text:s/><text:span text:style-name="T71">отношения в сфере образования</text:span><text:s/>- совокупность общественных отношений по реализации права граждан на образование, целью которых<text:s/>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Нормальный"><text:bookmark-start text:name="anchor10231"/><text:bookmark-end text:name="anchor10231"/>31)<text:s/><text:span text:style-name="T72">участники образовательных отношений</text:span><text:s/>-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p>
      <text:p text:style-name="Нормальный"><text:bookmark-start text:name="anchor10232"/><text:bookmark-end text:name="anchor10232"/>32)<text:s/><text:span text:style-name="T73">участники отношений в сфере<text:s/></text:span><text:span text:style-name="T74">образования</text:span><text:s/>-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p>
      <text:p text:style-name="Нормальный"><text:bookmark-start text:name="anchor10233"/><text:bookmark-end text:name="anchor10233"/>33)<text:s/><text:span text:style-name="T75">конфликт интересов педагогического рабо</text:span><text:span text:style-name="T76">тника</text:span><text:s/>-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p text:style-name="Нормальный"><text:bookmark-start text:name="anchor10234"/><text:bookmark-end text:name="anchor10234"/>34)<text:s/><text:span text:style-name="T77">присмотр и уход за детьми</text:span><text:s/>- комплекс мер по организации питания и хозяйственно-бытового обслуживания детей, обеспечению соблюдения ими личной гигиены и режима дня;</text:p>
      <text:p text:style-name="P78">Информация об изменениях:</text:p>
      <text:p text:style-name="Информацияоверсии"><text:bookmark-start text:name="anchor235"/><text:bookmark-end text:name="anchor235"/>Статья 2 дополнена пунктом 35 с 1 июня 2021 г. -<text:s/><text:a xlink:href="http://ivo.garant.ru/document/redirect/400542027/11" office:target-frame-name="_top" xlink:show="replace">Федеральный закон</text:a><text:s/>от 5 апреля 2021 г. N 85-ФЗ</text:p>
      <text:p text:style-name="Нормальный">35)<text:s/><text:span text:style-name="T79">просветительская деятельность</text:span><text:s/>- осуществляемая вне рамок образовательных программ деятельность, направленная на распространение знаний, опыта, формирование умений, навыков, ценностных установок, компетенци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 и затрагивающая отношения, регулируемые настоящим Федеральным законом и иными нормативными правовыми актами Российской Федерации;</text:p>
      <text:p text:style-name="P80">Информация об изменениях:</text:p>
      <text:p text:style-name="Информацияоверсии"><text:bookmark-start text:name="anchor236"/><text:bookmark-end text:name="anchor236"/>Статья 2 дополнена пунктом 36 с 1 мая 2024 г. -<text:s/><text:a xlink:href="http://ivo.garant.ru/document/redirect/406737453/11" office:target-frame-name="_top" xlink:show="replace">Федеральный закон</text:a><text:s/>от 14 апреля 2023 г. N 124-ФЗ</text:p>
      <text:p text:style-name="Нормальный">36)<text:s/><text:span text:style-name="T81">целевое обучение</text:span><text:s/>- получение гражданином профессионального образования в соответствии с договором, предусматривающим трудоустройство гражданина по завершении им обучения и осуществление им трудовой деятельности в соответствии с полученной квалификацией.</text:p>
      <text:p text:style-name="Нормальный"/>
      <text:p text:style-name="Заголовокстатьи"><text:bookmark-start text:name="anchor3"/><text:bookmark-end text:name="anchor3"/><text:span text:style-name="T82">Статья 3</text:span>. Основные принципы государственной политики и правового регулирования отношений в сфере образования</text:p>
      <text:p text:style-name="P83">ГАРАНТ:</text:p>
      <text:p text:style-name="Комментарий">См. комментарии к статье 3 настоящего Федерального закона</text:p>
      <text:p text:style-name="Нормальный"><text:bookmark-start text:name="anchor1031"/><text:bookmark-end text:name="anchor1031"/><text:soft-page-break/>1. Государственная политика и правовое регулирование отношений в сфере образования основываются на следующих принципах:</text:p>
      <text:p text:style-name="Нормальный"><text:bookmark-start text:name="anchor10311"/><text:bookmark-end text:name="anchor10311"/>1) признание приоритетности образования;</text:p>
      <text:p text:style-name="Нормальный"><text:bookmark-start text:name="anchor10312"/><text:bookmark-end text:name="anchor10312"/>2) обеспечение права каждого человека на образование, недопустимость дискриминации в сфере образования;</text:p>
      <text:p text:style-name="P84">Информация об изменениях:</text:p>
      <text:p text:style-name="Информацияоверсии"><text:bookmark-start text:name="anchor10313"/><text:bookmark-end text:name="anchor10313"/>Пункт 3 изменен с 25 декабря 2023 г. -<text:s/><text:a xlink:href="http://ivo.garant.ru/document/redirect/408277527/121" office:target-frame-name="_top" xlink:show="replace">Федеральный закон</text:a><text:s/>от 25 декабря 2023 г. N 685-ФЗ</text:p>
      <text:p text:style-name="Информацияоверсии"><text:a xlink:href="http://ivo.garant.ru/document/redirect/76824449/10313" office:target-frame-name="_top" xlink:show="replace">См. предыдущую редакцию</text:a></text:p>
      <text:p text:style-name="Нормальный">3) гуманистический характер образования в соответствии с традиционными российскими духовно-нравственными ценностями,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85">Информация об изменениях:</text:p>
      <text:p text:style-name="Информацияоверсии"><text:bookmark-start text:name="anchor10314"/><text:bookmark-end text:name="anchor10314"/>Пункт 4 изменен с 4 августа 2023 г. -<text:s/><text:a xlink:href="http://ivo.garant.ru/document/redirect/407484255/12" office:target-frame-name="_top" xlink:show="replace">Федеральный закон</text:a><text:s/>от 4 августа 2023 г. N 479-ФЗ</text:p>
      <text:p text:style-name="Информацияоверсии"><text:a xlink:href="http://ivo.garant.ru/document/redirect/76823241/10314" office:target-frame-name="_top" xlink:show="replace">См. предыдущую редакцию</text:a></text:p>
      <text:p text:style-name="Нормальный">4) единство обучения и воспитания, образовательного пространства на территории Российской Федерации, защита<text:s/>и развитие этнокультурных особенностей и традиций народов Российской Федерации в условиях многонационального государства;</text:p>
      <text:p text:style-name="P86">Информация об изменениях:</text:p>
      <text:p text:style-name="Информацияоверсии"><text:bookmark-start text:name="anchor10315"/><text:bookmark-end text:name="anchor10315"/>Пункт 5 изменен с 25 декабря 2023 г. -<text:s/><text:a xlink:href="http://ivo.garant.ru/document/redirect/408277527/122" office:target-frame-name="_top" xlink:show="replace">Федеральный закон</text:a><text:s/>от 25 декабря 2023 г. N 685-ФЗ</text:p>
      <text:p text:style-name="Информацияоверсии"><text:a xlink:href="http://ivo.garant.ru/document/redirect/76824449/10315" office:target-frame-name="_top" xlink:show="replace">См. предыдущую редакцию</text:a></text:p>
      <text:p text:style-name="Нормальный">5) научная обоснованность развития системы образования Российской Федерации с учетом ее исторического наследия,<text:s/>перспективных задач развития государства и общества и обеспечения благоприятных условий для взаимодействия с системами образования других государств и международного сотрудничества в сфере образования на равноправной и взаимовыгодной основе;</text:p>
      <text:p text:style-name="Нормальный"><text:bookmark-start text:name="anchor10316"/><text:bookmark-end text:name="anchor10316"/>6) светский характер образования в государственных, муниципальных организациях, осуществляющих образовательную деятельность;</text:p>
      <text:p text:style-name="P87">Информация об изменениях:</text:p>
      <text:p text:style-name="Информацияоверсии"><text:bookmark-start text:name="anchor10317"/><text:bookmark-end text:name="anchor10317"/>Пункт 7 изменен с 1 марта 2025 г. -<text:s/><text:a xlink:href="http://ivo.garant.ru/document/redirect/409495223/11" office:target-frame-name="_top" xlink:show="replace">Федеральный закон</text:a><text:s/>от 8 августа 2024 г. N 315-ФЗ</text:p>
      <text:p text:style-name="Информацияоверсии"><text:a xlink:href="http://ivo.garant.ru/document/redirect/76831035/10317" office:target-frame-name="_top" xlink:show="replace">См. будущую редакцию</text:a></text:p>
      <text:p text:style-name="Нормальный">7) свобода выбора получения образования согласно склонностям и потребностям человека, создание условий для самореализации каждого<text:s/>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Нормальный"><text:bookmark-start text:name="anchor10318"/><text:bookmark-end text:name="anchor10318"/>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p text:style-name="Нормальный"><text:bookmark-start text:name="anchor10319"/><text:bookmark-end text:name="anchor10319"/>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p text:style-name="Нормальный"><text:bookmark-start text:name="anchor103110"/><text:bookmark-end text:name="anchor103110"/>10) 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text:s/>образовательными организациями;</text:p>
      <text:p text:style-name="Нормальный"><text:bookmark-start text:name="anchor103111"/><text:bookmark-end text:name="anchor103111"/>11) недопустимость ограничения или устранения конкуренции в сфере образования;</text:p>
      <text:p text:style-name="Нормальный"><text:bookmark-start text:name="anchor103112"/><text:bookmark-end text:name="anchor103112"/>12) сочетание государственного и договорного регулирования отношений в сфере образования.</text:p>
      <text:p text:style-name="P88">Информация об изменениях:</text:p>
      <text:p text:style-name="Информацияоверсии"><text:bookmark-start text:name="anchor10038"/><text:bookmark-end text:name="anchor10038"/><text:soft-page-break/>Часть 2 изменена с 5 июля<text:s/>2023 г. -<text:s/><text:a xlink:href="http://ivo.garant.ru/document/redirect/407086392/0" office:target-frame-name="_top" xlink:show="replace">Федеральный закон</text:a><text:s/>от 24 июня 2023 г. N 283-ФЗ</text:p>
      <text:p text:style-name="Информацияоверсии"><text:a xlink:href="http://ivo.garant.ru/document/redirect/76821558/10038" office:target-frame-name="_top" xlink:show="replace">См. предыдущую редакцию</text:a></text:p>
      <text:p text:style-name="Нормальный">2. Правительство Российской Федерации<text:s/>ежегодно не позднее 15 мая года, следующего за отчетным годом, в рамках обеспечения проведения единой государственной политики в сфере образования представляет палатам Федерального Собрания Российской Федерации национальный доклад о реализации государственной политики в сфере образования, включающий в себя в качестве составных частей доклад о реализации государственной политики в сфере общего образования, среднего профессионального образования и соответствующего дополнительного профессионального образования, профессионального обучения, дополнительного образования детей и взрослых и доклад о реализации государственной политики в сфере высшего образования и соответствующего дополнительного профессионального образования, и опубликовывает его на<text:s/><text:a xlink:href="http://www.government.ru" office:target-frame-name="_top" xlink:show="replace">официальном сайте</text:a><text:s/>Правительства Российской Федерации в информационно-телекоммуникационной сети "Интернет" (далее - сеть "Интернет").<text:s/><text:a xlink:href="http://ivo.garant.ru/document/redirect/407885557/1000" office:target-frame-name="_top" xlink:show="replace">Порядок</text:a><text:s/>подготовки национального доклада о реализации государственной политики в сфере образования определяется Правительством Российской Федерации. Информация представителей Правительства Российской Федерации о национальном докладе о реализации государственной политики в сфере образования заслушивается на заседаниях палат Федерального Собрания Российской Федерации в соответствии с их регламентами.</text:p>
      <text:p text:style-name="Нормальный"/>
      <text:p text:style-name="Заголовокстатьи"><text:bookmark-start text:name="anchor4"/><text:bookmark-end text:name="anchor4"/><text:span text:style-name="T89">Статья 4</text:span>. Правовое регулирование отношений в сфере образования</text:p>
      <text:p text:style-name="P90">ГАРАНТ:</text:p>
      <text:p text:style-name="Комментарий">См. комментарии к статье 4 настоящего Федерального закона</text:p>
      <text:p text:style-name="P91">Информация об изменениях:</text:p>
      <text:p text:style-name="Информацияоверсии"><text:bookmark-start text:name="anchor1041"/><text:bookmark-end text:name="anchor1041"/>Часть 1 изменена с 2 июля 2021 г. -<text:s/><text:a xlink:href="http://ivo.garant.ru/document/redirect/401422444/1911" office:target-frame-name="_top" xlink:show="replace">Федеральный закон</text:a><text:s/>от 2 июля 2021 г. N 351-ФЗ</text:p>
      <text:p text:style-name="Информацияоверсии"><text:a xlink:href="http://ivo.garant.ru/document/redirect/77311771/1041" office:target-frame-name="_top" xlink:show="replace">См. предыдущую редакцию</text:a></text:p>
      <text:p text:style-name="Нормальный">1. Отношения в сфере образования регулируются<text:s/><text:a xlink:href="http://ivo.garant.ru/document/redirect/10103000/0" office:target-frame-name="_top" xlink:show="replace">Конституцией</text:a><text:s/>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нормативными правовыми актами субъектов Российской Федерации, нормативными правовыми актами органов публичной власти федеральной территории "Сириус", содержащими нормы, регулирующие отношения в сфере образования (далее - законодательство об образовании).</text:p>
      <text:p text:style-name="Нормальный"><text:bookmark-start text:name="anchor1042"/><text:bookmark-end text:name="anchor1042"/>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p text:style-name="Нормальный"><text:bookmark-start text:name="anchor1043"/><text:bookmark-end text:name="anchor1043"/>3. Основными задачами правового регулирования отношений в сфере образования являются:</text:p>
      <text:p text:style-name="Нормальный"><text:bookmark-start text:name="anchor10431"/><text:bookmark-end text:name="anchor10431"/>1) обеспечение и защита<text:s/><text:a xlink:href="http://ivo.garant.ru/document/redirect/10103000/43" office:target-frame-name="_top" xlink:show="replace">конституционного права</text:a><text:s/>граждан Российской Федерации на образование;</text:p>
      <text:p text:style-name="Нормальный"><text:bookmark-start text:name="anchor10432"/><text:bookmark-end text:name="anchor10432"/>2) создание правовых, экономических и финансовых условий для свободного функционирования и развития системы образования Российской Федерации;</text:p>
      <text:p text:style-name="Нормальный"><text:bookmark-start text:name="anchor10433"/><text:bookmark-end text:name="anchor10433"/>3) создание правовых гарантий для согласования интересов участников отношений в сфере образования;</text:p>
      <text:p text:style-name="Нормальный"><text:bookmark-start text:name="anchor10434"/><text:bookmark-end text:name="anchor10434"/>4) определение правового положения участников отношений в сфере образования;</text:p>
      <text:p text:style-name="Нормальный"><text:bookmark-start text:name="anchor10435"/><text:bookmark-end text:name="anchor10435"/>5) создание условий для получения образования в Российской Федерации иностранными гражданами и лицами без гражданства;</text:p>
      <text:p text:style-name="Нормальный"><text:bookmark-start text:name="anchor10436"/><text:bookmark-end text:name="anchor10436"/>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Нормальный"><text:bookmark-start text:name="anchor10444"/><text:bookmark-end text:name="anchor10444"/>4. Нормы, регулирующие отношения в сфере образования и содержащиеся<text:s/>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text:s/><text:soft-page-break/>права или снижать уровень предоставления гарантий по сравнению с гарантиями, установленными настоящим Федеральным законом.</text:p>
      <text:p text:style-name="Нормальный"><text:bookmark-start text:name="anchor1045"/><text:bookmark-end text:name="anchor1045"/>5. В случае несоответствия норм, регулирующих отношения в сфере образования и содержащихся в других<text:s/>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p text:style-name="Нормальный"><text:bookmark-start text:name="anchor1046"/><text:bookmark-end text:name="anchor1046"/>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text:s/>международного договора.</text:p>
      <text:p text:style-name="P92">Информация об изменениях:</text:p>
      <text:p text:style-name="Информацияоверсии"><text:bookmark-start text:name="anchor461"/><text:bookmark-end text:name="anchor461"/>Статья 4 дополнена частью 6.1 с 8 декабря 2020 г. -<text:s/><text:a xlink:href="http://ivo.garant.ru/document/redirect/75016987/999" office:target-frame-name="_top" xlink:show="replace">Федеральный закон</text:a><text:s/>от 8 декабря 2020 г. N 429-ФЗ</text:p>
      <text:p text:style-name="Нормальный">6.1.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ivo.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ivo.garant.ru/document/redirect/10101207/13100" office:target-frame-name="_top" xlink:show="replace">порядке</text:a>, определенном федеральным конституционным законом.</text:p>
      <text:p text:style-name="Нормальный"><text:bookmark-start text:name="anchor1047"/><text:bookmark-end text:name="anchor1047"/>7. Действие законодательства об образовании распространяется на все<text:s/>организации, осуществляющие образовательную деятельность на территории Российской Федерации.</text:p>
      <text:p text:style-name="P93">Информация об изменениях:</text:p>
      <text:p text:style-name="Информацияоверсии"><text:bookmark-start text:name="anchor1048"/><text:bookmark-end text:name="anchor1048"/>Часть 8 изменена с 11 января 2023 г. -<text:s/><text:a xlink:href="http://ivo.garant.ru/document/redirect/404993235/22" office:target-frame-name="_top" xlink:show="replace">Федеральный закон</text:a><text:s/>от 14 июля<text:s/>2022 г. N 271-ФЗ</text:p>
      <text:p text:style-name="Информацияоверсии"><text:a xlink:href="http://ivo.garant.ru/document/redirect/76803769/1048" office:target-frame-name="_top" xlink:show="replace">См. предыдущую редакцию</text:a></text:p>
      <text:p text:style-name="Нормальный">8. Законодательство об образовании в отношении Московского государственного университета имени М.В. Ломоносова, Санкт-Петербургского государственного университета, а также организаций, расположенных на территории инновационного центра "Сколково", на территории международного медицинского кластера, на территориях опережающего развития, на территории свободного порта Владивосток, на территориях инновационных научно-технологических центров, на территории Военного инновационного технополиса "Эра" Министерства обороны Российской Федерации и осуществляющих образовательную деятельность, применяется с учетом особенностей, установленных специальными федеральными законами.</text:p>
      <text:p text:style-name="P94">Информация об изменениях:</text:p>
      <text:p text:style-name="Информацияоверсии"><text:bookmark-start text:name="anchor481"/><text:bookmark-end text:name="anchor481"/>Часть 8.1 изменена с 24 июня 2023 г. -<text:s/><text:a xlink:href="http://ivo.garant.ru/document/redirect/407086346/11" office:target-frame-name="_top" xlink:show="replace">Федеральный закон</text:a><text:s/>от 24 июня 2023 г. N 264-ФЗ</text:p>
      <text:p text:style-name="Информацияоверсии"><text:a xlink:href="http://ivo.garant.ru/document/redirect/76824165/481" office:target-frame-name="_top" xlink:show="replace">См. предыдущую редакцию</text:a></text:p>
      <text:p text:style-name="Нормальный">8.1. Нормативными правовыми актами органов публичной власти федеральной территории "Сириус" может устанавливаться специальное регулирование осуществления образовательной деятельности, в том числе в части государственной регламентации образовательной деятельности, в федеральной территории "Сириус". Требования нормативных правовых актов органов публичной власти федеральной территории "Сириус" по вопросам осуществления образовательной деятельности не могут быть ниже соответствующих требований, устанавливаемых в соответствии с настоящим Федеральным законом. Органы публичной власти федеральной территории "Сириус" вправе вводить экспериментальный правовой режим в федеральной территории "Сириус", направленный на разработку, апробацию<text:s/>и внедрение новых образовательных программ, образовательных технологий, образовательных ресурсов, средств обучения и воспитания, на основании принимаемой такими органами программы экспериментального правового режима,<text:s/><text:a xlink:href="http://ivo.garant.ru/document/redirect/407620476/1000" office:target-frame-name="_top" xlink:show="replace">порядок</text:a><text:s/>разработки которой устанавливается Правительством Российской Федерации.</text:p>
      <text:p text:style-name="P95">Информация об изменениях:</text:p>
      <text:p text:style-name="Информацияоверсии"><text:bookmark-start text:name="anchor1049"/><text:bookmark-end text:name="anchor1049"/><text:a xlink:href="http://ivo.garant.ru/document/redirect/71433926/4101" office:target-frame-name="_top" xlink:show="replace">Федеральным законом</text:a><text:s/>от 3 июля 2016 г. N 227-ФЗ<text:s/>часть 9 статьи 4 настоящего Федерального закона изложена в новой редакции</text:p>
      <text:p text:style-name="Информацияоверсии"><text:a xlink:href="http://ivo.garant.ru/document/redirect/57414716/1049" office:target-frame-name="_top" xlink:show="replace">См. текст части в предыдущей редакции</text:a></text:p>
      <text:p text:style-name="Нормальный">9. На граждан, проходящих федеральную государственную службу на должностях<text:s/>педагогических и научно-педагогических работников,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text:s/><text:a xlink:href="http://ivo.garant.ru/document/redirect/12136354/5" office:target-frame-name="_top" xlink:show="replace">федеральными законами</text:a><text:s/>и иными нормативными правовыми актами Российской Федерации о государственной службе, а на военнослужащих, проходящих военную службу по призыву, - с особенностями, предусмотренными<text:s/><text:a xlink:href="http://ivo.garant.ru/document/redirect/178792/100" office:target-frame-name="_top" xlink:show="replace">федеральными законами</text:a><text:s/>и иными нормативными правовыми актами Российской Федерации о статусе военнослужащих.</text:p>
      <text:p text:style-name="Нормальный"/>
      <text:p text:style-name="Заголовокстатьи"><text:bookmark-start text:name="anchor5"/><text:bookmark-end text:name="anchor5"/><text:span text:style-name="T96">Статья 5</text:span>. Право на образование. Государственные гарантии реализации права на образование в Российской Федерации</text:p>
      <text:p text:style-name="P97">ГАРАНТ:</text:p>
      <text:p text:style-name="Комментарий">См. комментарии к статье 5 настоящего Федерального закона</text:p>
      <text:p text:style-name="Нормальный"><text:bookmark-start text:name="anchor1051"/><text:bookmark-end text:name="anchor1051"/>1. В Российской Федерации гарантируется право каждого человека на образование.</text:p>
      <text:p text:style-name="Нормальный"><text:bookmark-start text:name="anchor1052"/><text:bookmark-end text:name="anchor1052"/>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98">Информация об изменениях:</text:p>
      <text:p text:style-name="Информацияоверсии"><text:bookmark-start text:name="anchor1053"/><text:bookmark-end text:name="anchor1053"/>Часть 3 изменена с 13<text:s/>июля 2021 г. -<text:s/><text:a xlink:href="http://ivo.garant.ru/document/redirect/401421490/1" office:target-frame-name="_top" xlink:show="replace">Федеральный закон</text:a><text:s/>от 2 июля 2021 г. N 321-ФЗ</text:p>
      <text:p text:style-name="Информацияоверсии"><text:a xlink:href="http://ivo.garant.ru/document/redirect/77311783/1053" office:target-frame-name="_top" xlink:show="replace">См. предыдущую редакцию</text:a></text:p>
      <text:p text:style-name="Нормальный">3. В Российской Федерации гарантируются общедоступность и бесплатность в соответствии с<text:s/><text:a xlink:href="http://ivo.garant.ru/document/redirect/5632903/0" office:target-frame-name="_top" xlink:show="replace">федеральными государственными образовательными стандартами</text:a><text:s/>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в случае получения гражданином образования данного уровня впервые, если настоящим<text:s/><text:a xlink:href="#anchor8322" office:target-frame-name="_top" xlink:show="replace">Федеральным законом</text:a><text:s/>не установлено иное.</text:p>
      <text:p text:style-name="Нормальный"><text:bookmark-start text:name="anchor1054"/><text:bookmark-end text:name="anchor1054"/>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text:s/>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Нормальный"><text:bookmark-start text:name="anchor10555"/><text:bookmark-end text:name="anchor10555"/>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Нормальный"><text:bookmark-start text:name="anchor10551"/><text:bookmark-end text:name="anchor10551"/>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p text:style-name="P99">ГАРАНТ:</text:p>
      <text:p text:style-name="Комментарий">См.<text:s/><text:a xlink:href="http://ivo.garant.ru/document/redirect/10164504/19" office:target-frame-name="_top" xlink:show="replace">Федеральный закон</text:a><text:s/>от 24 ноября 1995 г. N 181-ФЗ "О социальной защите инвалидов в Российской Федерации"</text:p>
      <text:p text:style-name="P100">Информация об изменениях:</text:p>
      <text:p text:style-name="Информацияоверсии"><text:bookmark-start text:name="anchor105511"/><text:bookmark-end text:name="anchor105511"/>Часть 5 дополнена пунктом 1.1 с 1 апреля 2024 г. -<text:s/><text:a xlink:href="http://ivo.garant.ru/document/redirect/407030360/11" office:target-frame-name="_top" xlink:show="replace">Федеральный закон</text:a><text:s/>от 13 июня 2023 г. N 219-ФЗ (в редакции<text:s/><text:a xlink:href="http://ivo.garant.ru/document/redirect/408277527/2" office:target-frame-name="_top" xlink:show="replace">Федерального закона</text:a><text:s/>от 25 декабря 2023 г. N 685-ФЗ)</text:p>
      <text:p text:style-name="Нормальный">1.1) создаются необходимые условия для получения коренными малочисленными народами Севера, Сибири и Дальнего Востока Российской Федерации дошкольного и начального общего образования в местах их традиционного проживания и традиционной хозяйственной деятельности;</text:p>
      <text:p text:style-name="Нормальный"><text:bookmark-start text:name="anchor10522"/><text:bookmark-end text:name="anchor10522"/>2)<text:s/>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p text:style-name="P101">ГАРАНТ:</text:p>
      <text:p text:style-name="Комментарий">О стипендиях Президента РФ и Правительства РФ см.<text:s/><text:a xlink:href="http://ivo.garant.ru/document/redirect/58049850/0" office:target-frame-name="_top" xlink:show="replace">справку</text:a></text:p>
      <text:p text:style-name="Нормальный"><text:bookmark-start text:name="anchor10533"/><text:bookmark-end text:name="anchor10533"/>3) осуществляется полностью или частично финансовое обеспечение содержания лиц, нуждающихся в социальной поддержке в соответствии с<text:s/><text:a xlink:href="http://ivo.garant.ru/document/redirect/10135206/6" office:target-frame-name="_top" xlink:show="replace">законодательством</text:a><text:s/>Российской Федерации, в период получения ими образования.</text:p>
      <text:p text:style-name="Нормальный"/>
      <text:p text:style-name="Заголовокстатьи"><text:bookmark-start text:name="anchor6"/><text:bookmark-end text:name="anchor6"/><text:span text:style-name="T102">Статья 6</text:span>. Полномочия федеральных органов государственной власти в сфере образования</text:p>
      <text:p text:style-name="P103">ГАРАНТ:</text:p>
      <text:p text:style-name="Комментарий">См. комментарии к статье 6 настоящего Федерального закона</text:p>
      <text:p text:style-name="Нормальный"><text:bookmark-start text:name="anchor1061"/><text:bookmark-end text:name="anchor1061"/>1. К полномочиям федеральных органов государственной власти в сфере образования относятся:</text:p>
      <text:p text:style-name="Нормальный"><text:bookmark-start text:name="anchor10611"/><text:bookmark-end text:name="anchor10611"/>1) разработка и проведение единой государственной политики в сфере образования;</text:p>
      <text:p text:style-name="Нормальный"><text:bookmark-start text:name="anchor10612"/><text:bookmark-end text:name="anchor10612"/>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p text:style-name="Нормальный"><text:bookmark-start text:name="anchor10613"/><text:bookmark-end text:name="anchor10613"/>3) организация предоставления дополнительного профессионального образования в федеральных государственных образовательных организациях;</text:p>
      <text:p text:style-name="Нормальный"><text:bookmark-start text:name="anchor10614"/><text:bookmark-end text:name="anchor10614"/>4) разработка, утверждение и реализация<text:s/><text:a xlink:href="http://ivo.garant.ru/document/redirect/71848426/1000" office:target-frame-name="_top" xlink:show="replace">государственных программ</text:a><text:s/>Российской Федерации, федеральных целевых программ, реализация международных программ в сфере образования;</text:p>
      <text:p text:style-name="Нормальный"><text:bookmark-start text:name="anchor10615"/><text:bookmark-end text:name="anchor10615"/>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p text:style-name="Нормальный"><text:bookmark-start text:name="anchor10616"/><text:bookmark-end text:name="anchor10616"/>6) утверждение<text:s/><text:a xlink:href="http://ivo.garant.ru/document/redirect/5632903/0" office:target-frame-name="_top" xlink:show="replace">федеральных государственных образовательных стандартов</text:a>, установление<text:s/><text:a xlink:href="http://ivo.garant.ru/document/redirect/58045500/0" office:target-frame-name="_top" xlink:show="replace">федеральных государственных требований</text:a>;</text:p>
      <text:p text:style-name="P104">Информация об изменениях:</text:p>
      <text:p text:style-name="Информацияоверсии"><text:bookmark-start text:name="anchor10617"/><text:bookmark-end text:name="anchor10617"/>Пункт 7 изменен с 1 июля 2021 г. -<text:s/><text:a xlink:href="http://ivo.garant.ru/document/redirect/400889843/10401" office:target-frame-name="_top" xlink:show="replace">Федеральный закон</text:a><text:s/>от 11 июня 2021 г. N 170-ФЗ</text:p>
      <text:p text:style-name="Информацияоверсии"><text:a xlink:href="http://ivo.garant.ru/document/redirect/77311658/10617" office:target-frame-name="_top" xlink:show="replace">См. предыдущую редакцию</text:a></text:p>
      <text:p text:style-name="Нормальный">7) лицензирование образовательной деятельности:</text:p>
      <text:p text:style-name="Нормальный"><text:bookmark-start text:name="anchor106171"/><text:bookmark-end text:name="anchor106171"/>а) российских организаций, осуществляющих образовательную деятельность на территории Российской Федерации по<text:s/>образовательным программам высшего образования;</text:p>
      <text:p text:style-name="Нормальный"><text:bookmark-start text:name="anchor106172"/><text:bookmark-end text:name="anchor106172"/>б) российских федеральных государственных профессиональных образовательных организаций, реализующих на территории Российской Федерации образовательные программы среднего профессионального образования в сферах<text:s/>обороны, производства продукции по оборонному заказу, внутренних дел, деятельности войск национальной гвардии Российской Федерации, безопасности, ядерной энергетики, транспорта и связи, наукоемкого производства по специальностям,<text:s/><text:a xlink:href="http://ivo.garant.ru/document/redirect/70384896/1000" office:target-frame-name="_top" xlink:show="replace">перечень</text:a><text:s/>которых утверждается Правительством Российской Федерации;</text:p>
      <text:p text:style-name="P105">Информация об изменениях:</text:p>
      <text:p text:style-name="Информацияоверсии"><text:bookmark-start text:name="anchor106173"/><text:bookmark-end text:name="anchor106173"/>Подпункт "в" изменен с 1 сентября 2023 г. -<text:s/><text:a xlink:href="http://ivo.garant.ru/document/redirect/406053069/11" office:target-frame-name="_top" xlink:show="replace">Федеральный закон</text:a><text:s/>от 29 декабря 2022 г. N 631-ФЗ</text:p>
      <text:p text:style-name="Информацияоверсии"><text:a xlink:href="http://ivo.garant.ru/document/redirect/77308493/106173" office:target-frame-name="_top" xlink:show="replace">См. предыдущую редакцию</text:a></text:p>
      <text:p text:style-name="Нормальный">в) российских организаций, осуществляющих образовательную деятельность за пределами территории Российской Федерации,<text:s/>организаций, осуществляющих образовательную деятельность,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Нормальный"><text:bookmark-start text:name="anchor106174"/><text:bookmark-end text:name="anchor106174"/>г) иностранных организаций, осуществляющих образовательную деятельность по месту нахождения филиала на территории Российской Федерации;</text:p>
      <text:p text:style-name="P106">Информация об изменениях:</text:p>
      <text:p text:style-name="Информацияоверсии"><text:bookmark-start text:name="anchor10618"/><text:bookmark-end text:name="anchor10618"/>Пункт 8 изменен с 1 июля 2021 г. -<text:s/><text:a xlink:href="http://ivo.garant.ru/document/redirect/400889843/10401" office:target-frame-name="_top" xlink:show="replace">Федеральный закон</text:a><text:s/>от 11 июня 2021 г. N 170-ФЗ</text:p>
      <text:p text:style-name="Информацияоверсии"><text:a xlink:href="http://ivo.garant.ru/document/redirect/77311658/10618" office:target-frame-name="_top" xlink:show="replace">См.<text:s/>предыдущую редакцию</text:a></text:p>
      <text:p text:style-name="Нормальный">8)<text:s/><text:a xlink:href="http://ivo.garant.ru/document/redirect/407543837/1000" office:target-frame-name="_top" xlink:show="replace">государственная аккредитация</text:a><text:s/>образовательной деятельности организаций, осуществляющих образовательную деятельность, указанных в<text:s/><text:a xlink:href="#anchor10617" office:target-frame-name="_top" xlink:show="replace">пункте 7</text:a><text:s/>настоящей части, а также иностранных организаций, осуществляющих образовательную деятельность за пределами территории Российской Федерации;</text:p>
      <text:p text:style-name="P107">Информация об изменениях:</text:p>
      <text:p text:style-name="Информацияоверсии"><text:bookmark-start text:name="anchor10619"/><text:bookmark-end text:name="anchor10619"/>Пункт 9 изменен с 19 августа 2024 г. -<text:s/><text:a xlink:href="http://ivo.garant.ru/document/redirect/409493579/5801" office:target-frame-name="_top" xlink:show="replace">Федеральный закон</text:a><text:s/>от 8 августа 2024 г. N 232-ФЗ</text:p>
      <text:p text:style-name="Информацияоверсии"><text:a xlink:href="http://ivo.garant.ru/document/redirect/76839242/10619" office:target-frame-name="_top" xlink:show="replace">См. предыдущую редакцию</text:a></text:p>
      <text:p text:style-name="Нормальный">9)<text:s/><text:a xlink:href="http://ivo.garant.ru/document/redirect/401405336/1000" office:target-frame-name="_top" xlink:show="replace">федеральный государственный контроль</text:a><text:s/>(надзор) в сфере образования в отношении организаций, осуществляющих образовательную деятельность, указанных в<text:s/><text:a xlink:href="#anchor10617" office:target-frame-name="_top" xlink:show="replace">пункте 7</text:a><text:s/>настоящей части, а также государственный контроль (надзор) за реализацией исполнительными органами субъектов Российской Федерации полномочий в сфере образования;</text:p>
      <text:p text:style-name="Нормальный"><text:bookmark-start text:name="anchor106110"/><text:bookmark-end text:name="anchor106110"/>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text:s/><text:a xlink:href="http://ivo.garant.ru/document/redirect/12148567/4" office:target-frame-name="_top" xlink:show="replace">законодательством</text:a><text:s/>Российской Федерации;</text:p>
      <text:p text:style-name="Нормальный"><text:bookmark-start text:name="anchor106111"/><text:bookmark-end text:name="anchor106111"/>11) установление и присвоение государственных наград, почетных званий, ведомственных наград и званий работникам системы<text:s/>образования;</text:p>
      <text:p text:style-name="Нормальный"><text:bookmark-start text:name="anchor106112"/><text:bookmark-end text:name="anchor106112"/>12) разработка прогнозов подготовки кадров, требований к подготовке кадров на основе прогноза потребностей рынка труда;</text:p>
      <text:p text:style-name="Нормальный"><text:bookmark-start text:name="anchor106113"/><text:bookmark-end text:name="anchor106113"/>13) обеспечение осуществления мониторинга в системе образования на федеральном уровне;</text:p>
      <text:p text:style-name="P108">Информация об изменениях:</text:p>
      <text:p text:style-name="Информацияоверсии"><text:bookmark-start text:name="anchor1061131"/><text:bookmark-end text:name="anchor1061131"/>Пункт 13.1<text:s/>изменен с 17 марта 2019 г. -<text:s/><text:a xlink:href="http://ivo.garant.ru/document/redirect/72189460/1" office:target-frame-name="_top" xlink:show="replace">Федеральный закон</text:a><text:s/>от 6 марта 2019 г. N 17-ФЗ</text:p>
      <text:p text:style-name="Информацияоверсии"><text:a xlink:href="http://ivo.garant.ru/document/redirect/77671079/1061131" office:target-frame-name="_top" xlink:show="replace">См. предыдущую редакцию</text:a></text:p>
      <text:p text:style-name="Нормальный">13.1) создание<text:s/>условий для организации проведения<text:s/><text:a xlink:href="#anchor952" office:target-frame-name="_top" xlink:show="replace">независимой оценки качества</text:a><text:s/>условий осуществления образовательной деятельности организациями, осуществляющими образовательную деятельность;</text:p>
      <text:p text:style-name="P109">Информация об изменениях:</text:p>
      <text:p text:style-name="Информацияоверсии"><text:bookmark-start text:name="anchor61132"/><text:bookmark-end text:name="anchor61132"/>Часть 1 дополнена пунктом 13.2 с 1 июня 2021 г. -<text:s/><text:a xlink:href="http://ivo.garant.ru/document/redirect/400542027/12" office:target-frame-name="_top" xlink:show="replace">Федеральный закон</text:a><text:s/>от 5 апреля 2021 г. N 85-ФЗ</text:p>
      <text:p text:style-name="Нормальный">13.2) координация участия образовательных организаций в международном сотрудничестве;</text:p>
      <text:p text:style-name="Нормальный"><text:bookmark-start text:name="anchor106114"/><text:bookmark-end text:name="anchor106114"/>14) осуществление иных полномочий в сфере образования, установленных в соответствии с настоящим Федеральным законом.</text:p>
      <text:p text:style-name="P110">Информация об изменениях:</text:p>
      <text:p text:style-name="Информацияоверсии"><text:bookmark-start text:name="anchor1062"/><text:bookmark-end text:name="anchor1062"/><text:a xlink:href="http://ivo.garant.ru/document/redirect/71435144/1" office:target-frame-name="_top" xlink:show="replace">Федеральным законом</text:a><text:s/>от 3 июля 2016 г. N 313-ФЗ в часть 2 статьи 6 настоящего Федерального закона внесены изменения</text:p>
      <text:p text:style-name="Информацияоверсии"><text:a xlink:href="http://ivo.garant.ru/document/redirect/57409748/1062" office:target-frame-name="_top" xlink:show="replace">См. текст части в предыдущей редакции</text:a></text:p>
      <text:p text:style-name="Нормальный">2. Федеральные государственные органы вправе обеспечивать в федеральных государственных образовательных<text:s/>организациях организацию предоставления общедоступного и бесплатного общего и среднего профессионального образования, а также организацию предоставления дополнительного образования детей.</text:p>
      <text:p text:style-name="Нормальный"/>
      <text:p text:style-name="Заголовокстатьи"><text:bookmark-start text:name="anchor7"/><text:bookmark-end text:name="anchor7"/><text:span text:style-name="T111">Статья 7</text:span>. Полномочия Российской Федерации в сфере образования, переданные для осуществления органам государственной власти субъектов Российской Федерации</text:p>
      <text:p text:style-name="P112">ГАРАНТ:</text:p>
      <text:p text:style-name="Комментарий">См. комментарии к статье 7 настоящего Федерального закона</text:p>
      <text:p text:style-name="P113">Информация об изменениях:</text:p>
      <text:p text:style-name="Информацияоверсии"><text:bookmark-start text:name="anchor1071"/><text:bookmark-end text:name="anchor1071"/>Часть 1 изменена с 1 июля 2021 г. -<text:s/><text:a xlink:href="http://ivo.garant.ru/document/redirect/400889843/901818" office:target-frame-name="_top" xlink:show="replace">Федеральный закон</text:a><text:s/>от 11 июня 2021 г. N 170-ФЗ</text:p>
      <text:p text:style-name="Информацияоверсии"><text:a xlink:href="http://ivo.garant.ru/document/redirect/77311658/1071" office:target-frame-name="_top" xlink:show="replace">См. предыдущую редакцию</text:a></text:p>
      <text:p text:style-name="Нормальный">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Нормальный"><text:bookmark-start text:name="anchor10711"/><text:bookmark-end text:name="anchor10711"/>1) федеральный государственный контроль (надзор) в сфере образования в отношени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text:s/><text:a xlink:href="#anchor10617" office:target-frame-name="_top" xlink:show="replace">пункте 7 части 1 статьи 6</text:a><text:s/>настоящего Федерального закона;</text:p>
      <text:p text:style-name="Нормальный"><text:bookmark-start text:name="anchor10712"/><text:bookmark-end text:name="anchor10712"/>2) государственный контроль (надзор) за реализацией органами местного самоуправления полномочий в сфере образования;</text:p>
      <text:p text:style-name="Нормальный"><text:bookmark-start text:name="anchor10713"/><text:bookmark-end text:name="anchor10713"/>3) лицензирование 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text:s/><text:a xlink:href="#anchor10617" office:target-frame-name="_top" xlink:show="replace">пункте 7 части 1 статьи 6</text:a><text:s/>настоящего Федерального закона;</text:p>
      <text:p text:style-name="Нормальный"><text:bookmark-start text:name="anchor10714"/><text:bookmark-end text:name="anchor10714"/>4) государственная аккредитация образовательной деятельности организаций, осуществляющих образовательную деятельность, зарегистрированных по месту нахождения (индивидуальных предпринимателей, зарегистрированных по месту жительства) на территории соответствующего субъекта Российской Федерации, за исключением организаций, указанных в<text:s/><text:a xlink:href="#anchor10618" office:target-frame-name="_top" xlink:show="replace">пункте 8 части 1 статьи 6</text:a><text:s/>настоящего Федерального закона;</text:p>
      <text:p text:style-name="Нормальный"><text:bookmark-start text:name="anchor10715"/><text:bookmark-end text:name="anchor10715"/>5) подтверждение документов об образовании и (или) о квалификации.</text:p>
      <text:p text:style-name="Нормальный"><text:bookmark-start text:name="anchor1072"/><text:bookmark-end text:name="anchor1072"/>2. Финансовое обеспечение осуществления переданных полномочий, за исключением полномочий, указанных в<text:s/><text:a xlink:href="#anchor10710" office:target-frame-name="_top" xlink:show="replace">части 10</text:a><text:s/>настоящей статьи, осуществляется за счет<text:s/><text:a xlink:href="http://ivo.garant.ru/document/redirect/409113354/1000" office:target-frame-name="_top" xlink:show="replace">субвенций</text:a><text:s/>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text:s/><text:a xlink:href="http://ivo.garant.ru/document/redirect/12112604/133" office:target-frame-name="_top" xlink:show="replace">Бюджетным кодексом</text:a><text:s/>Российской Федерации.</text:p>
      <text:p text:style-name="Нормальный"><text:bookmark-start text:name="anchor1073"/><text:bookmark-end text:name="anchor1073"/>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text:s/><text:a xlink:href="http://ivo.garant.ru/document/redirect/408229335/1000" office:target-frame-name="_top" xlink:show="replace">методики</text:a>, утвержденной Правительством Российской Федерации, исходя из:</text:p>
      <text:p text:style-name="P114">Информация об изменениях:</text:p>
      <text:p text:style-name="Информацияоверсии"><text:bookmark-start text:name="anchor10731"/><text:bookmark-end text:name="anchor10731"/>Пункт 1 изменен с 11 мая 2021 г. -<text:s/><text:a xlink:href="http://ivo.garant.ru/document/redirect/400720793/71" office:target-frame-name="_top" xlink:show="replace">Федеральный закон</text:a><text:s/>от 30 апреля 2021 г. N 114-ФЗ</text:p>
      <text:p text:style-name="Информацияоверсии"><text:a xlink:href="http://ivo.garant.ru/document/redirect/77308374/10731" office:target-frame-name="_top" xlink:show="replace">См. предыдущую редакцию</text:a></text:p>
      <text:p text:style-name="Нормальный">1) количества муниципальных районов, муниципальных округов и городских округов на территории субъекта Российской Федерации, внутригородских муниципальных образований городов федерального значения Москвы, Санкт-Петербурга и Севастополя;</text:p>
      <text:p text:style-name="Нормальный"><text:bookmark-start text:name="anchor10732"/><text:bookmark-end text:name="anchor10732"/>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p text:style-name="Нормальный"><text:bookmark-start text:name="anchor1074"/><text:bookmark-end text:name="anchor1074"/>4. Средства на осуществление переданных полномочий носят целевой характер и не могут быть использованы на другие цели.</text:p>
      <text:p text:style-name="Нормальный"><text:bookmark-start text:name="anchor1075"/><text:bookmark-end text:name="anchor1075"/>5. В случае использования средств, предусмотренных на осуществление переданных полномочий, не по целевому назначению<text:s/><text:a xlink:href="http://ivo.garant.ru/document/redirect/12137879/1001" office:target-frame-name="_top" xlink:show="replace">федеральный орган исполнительной власти</text:a>, осуществляющий функции по контролю и надзору в финансово-бюджетной сфере, осуществляет взыскание указанных средств в порядке, установленном<text:s/><text:a xlink:href="http://ivo.garant.ru/document/redirect/12112604/3064" office:target-frame-name="_top" xlink:show="replace">бюджетным законодательством</text:a><text:s/>Российской Федерации.</text:p>
      <text:p text:style-name="Нормальный"><text:bookmark-start text:name="anchor1076"/><text:bookmark-end text:name="anchor1076"/>6. Утратила силу с 6 августа 2019 г. -<text:s/><text:a xlink:href="http://ivo.garant.ru/document/redirect/72332802/148" office:target-frame-name="_top" xlink:show="replace">Федеральный закон</text:a><text:s/>от 26 июля 2019 г. N 232-ФЗ</text:p>
      <text:p text:style-name="P115">Информация об изменениях:</text:p>
      <text:p text:style-name="Информацияоверсии"><text:a xlink:href="http://ivo.garant.ru/document/redirect/77683818/1076" office:target-frame-name="_top" xlink:show="replace">См. предыдущую редакцию</text:a></text:p>
      <text:p text:style-name="Нормальный"><text:bookmark-start text:name="anchor10777"/><text:bookmark-end text:name="anchor10777"/>7.<text:s/><text:a xlink:href="http://ivo.garant.ru/document/redirect/72003710/1001" office:target-frame-name="_top" xlink:show="replace">Федеральный орган</text:a><text:s/>исполнительной власти, осуществляющий функции по контролю и надзору в сфере образования:</text:p>
      <text:p text:style-name="Нормальный"><text:bookmark-start text:name="anchor10771"/><text:bookmark-end text:name="anchor10771"/>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text:s/>отмене нормативных правовых актов или о внесении в них изменений;</text:p>
      <text:p text:style-name="P116">Информация об изменениях:</text:p>
      <text:p text:style-name="Информацияоверсии"><text:bookmark-start text:name="anchor10772"/><text:bookmark-end text:name="anchor10772"/>Пункт 2 изменен с 5 мая 2020 г. -<text:s/><text:a xlink:href="http://ivo.garant.ru/document/redirect/73947325/29111" office:target-frame-name="_top" xlink:show="replace">Федеральный закон</text:a><text:s/>от 24 апреля 2020 г. N 147-ФЗ</text:p>
      <text:p text:style-name="Информацияоверсии"><text:a xlink:href="http://ivo.garant.ru/document/redirect/77691992/10772" office:target-frame-name="_top" xlink:show="replace">См. предыдущую редакцию</text:a></text:p>
      <text:p text:style-name="Нормальный">2) осуществляет контроль за эффективностью и качеством осуществления органами государственной власти субъектов Российской Федерации переданных полномочий с правом направления обязательных для исполнения предписаний об устранении выявленных нарушений, представлений об отстранении от должности и (или) о привлечении к дисциплинарной ответственности, в том числе об освобождении от должности, должностных лиц, ответственных за неисполнение или ненадлежащее исполнение переданных полномочий, а также с правом проведения проверок указанных в<text:s/><text:a xlink:href="#anchor10711" office:target-frame-name="_top" xlink:show="replace">пункте 1 части 1</text:a><text:s/>настоящей статьи организаций, осуществляющих образовательную деятельность.<text:s/><text:a xlink:href="http://ivo.garant.ru/document/redirect/404779633/1000" office:target-frame-name="_top" xlink:show="replace">Порядок</text:a><text:s/>осуществления контроля за эффективностью и качеством осуществления органами государственной власти субъектов Российской Федерации переданных полномочий утверждается федеральным органом исполнительной власти, указанным в<text:s/><text:a xlink:href="#anchor10777" office:target-frame-name="_top" xlink:show="replace">абзаце первом</text:a><text:s/>настоящей части, в соответствии с<text:s/><text:a xlink:href="http://ivo.garant.ru/document/redirect/71982438/1000" office:target-frame-name="_top" xlink:show="replace">правилами</text:a>, устанавливаемыми Правительством Российской Федерации;</text:p>
      <text:p text:style-name="Нормальный"><text:bookmark-start text:name="anchor10773"/><text:bookmark-end text:name="anchor10773"/>3) утратил силу с 5 мая 2020 г. -<text:s/><text:a xlink:href="http://ivo.garant.ru/document/redirect/73947325/29112" office:target-frame-name="_top" xlink:show="replace">Федеральный закон</text:a><text:s/>от 24 апреля 2020 г. N 147-ФЗ</text:p>
      <text:p text:style-name="P117">Информация об изменениях:</text:p>
      <text:p text:style-name="Информацияоверсии"><text:a xlink:href="http://ivo.garant.ru/document/redirect/77691992/10773" office:target-frame-name="_top" xlink:show="replace">См. предыдущую редакцию</text:a></text:p>
      <text:p text:style-name="P118">Информация об изменениях:</text:p>
      <text:p text:style-name="Информацияоверсии"><text:bookmark-start text:name="anchor10774"/><text:bookmark-end text:name="anchor10774"/>Пункт 4 изменен с 19 августа 2024 г. -<text:s/><text:a xlink:href="http://ivo.garant.ru/document/redirect/409493579/5824" office:target-frame-name="_top" xlink:show="replace">Федеральный закон</text:a><text:s/>от 8 августа 2024 г. N 232-ФЗ</text:p>
      <text:p text:style-name="Информацияоверсии"><text:a xlink:href="http://ivo.garant.ru/document/redirect/76839242/10774" office:target-frame-name="_top" xlink:show="replace">См. предыдущую редакцию</text:a></text:p>
      <text:p text:style-name="Нормальный">4) издает<text:s/><text:a xlink:href="http://ivo.garant.ru/document/redirect/71843700/1000" office:target-frame-name="_top" xlink:show="replace">методические рекомендации</text:a><text:s/>и обязательные для исполнения<text:s/><text:a xlink:href="http://ivo.garant.ru/document/redirect/70466588/1000" office:target-frame-name="_top" xlink:show="replace">инструктивные материалы</text:a><text:s/>по осуществлению исполнительными органами субъектов Российской Федерации переданных полномочий;</text:p>
      <text:p text:style-name="Нормальный"><text:bookmark-start text:name="anchor10775"/><text:bookmark-end text:name="anchor10775"/>5) устанавливает требования к содержанию и<text:s/><text:a xlink:href="http://ivo.garant.ru/document/redirect/403466408/1000" office:target-frame-name="_top" xlink:show="replace">формам</text:a><text:s/>отчетности, а также<text:s/><text:a xlink:href="http://ivo.garant.ru/document/redirect/403466408/2000" office:target-frame-name="_top" xlink:show="replace">порядок</text:a><text:s/>представления отчетности об осуществлении переданных полномочий;</text:p>
      <text:p text:style-name="Нормальный"><text:bookmark-start text:name="anchor10776"/><text:bookmark-end text:name="anchor10776"/>6) анализирует причины выявленных нарушений при осуществлении переданных полномочий, принимает меры по устранению выявленных нарушений;</text:p>
      <text:p text:style-name="Нормальный"><text:bookmark-start text:name="anchor107777"/><text:bookmark-end text:name="anchor107777"/>7) утратил силу с 6 августа 2019 г. -<text:s/><text:a xlink:href="http://ivo.garant.ru/document/redirect/72332802/1491" office:target-frame-name="_top" xlink:show="replace">Федеральный закон</text:a><text:s/>от 26 июля 2019 г. N 232-ФЗ</text:p>
      <text:p text:style-name="P119">Информация об изменениях:</text:p>
      <text:p text:style-name="Информацияоверсии"><text:a xlink:href="http://ivo.garant.ru/document/redirect/77683818/107777" office:target-frame-name="_top" xlink:show="replace">См. предыдущую редакцию</text:a></text:p>
      <text:p text:style-name="P120">Информация об изменениях:</text:p>
      <text:p text:style-name="Информацияоверсии"><text:bookmark-start text:name="anchor778"/><text:bookmark-end text:name="anchor778"/>Пункт 8 изменен с 1 июля 2021 г. -<text:s/><text:a xlink:href="http://ivo.garant.ru/document/redirect/400889843/901824" office:target-frame-name="_top" xlink:show="replace">Федеральный закон</text:a><text:s/>от 11 июня 2021 г. N 170-ФЗ</text:p>
      <text:p text:style-name="Информацияоверсии"><text:a xlink:href="http://ivo.garant.ru/document/redirect/77311658/778" office:target-frame-name="_top" xlink:show="replace">См. предыдущую редакцию</text:a></text:p>
      <text:p text:style-name="Нормальный">8) принимает нормативные правовые акты по вопросам осуществления переданных полномочий, в том числе административные регламенты предоставления государственных услуг в сфере переданных полномочий, а также имеет право устанавливать целевые прогнозные показатели осуществления переданных полномочий;</text:p>
      <text:p text:style-name="Нормальный"><text:bookmark-start text:name="anchor779"/><text:bookmark-end text:name="anchor779"/>9) утратил силу с 5 мая 2020 г. -<text:s/><text:a xlink:href="http://ivo.garant.ru/document/redirect/73947325/29112" office:target-frame-name="_top" xlink:show="replace">Федеральный закон</text:a><text:s/>от 24 апреля 2020 г. N 147-ФЗ</text:p>
      <text:p text:style-name="P121">Информация об изменениях:</text:p>
      <text:p text:style-name="Информацияоверсии"><text:a xlink:href="http://ivo.garant.ru/document/redirect/77691992/779" office:target-frame-name="_top" xlink:show="replace">См. предыдущую редакцию</text:a></text:p>
      <text:p text:style-name="P122">Информация об изменениях:</text:p>
      <text:p text:style-name="Информацияоверсии"><text:bookmark-start text:name="anchor7710"/><text:bookmark-end text:name="anchor7710"/>Часть 7 дополнена пунктом 10 с 6 августа<text:s/>2019 г. -<text:s/><text:a xlink:href="http://ivo.garant.ru/document/redirect/72332802/1492" office:target-frame-name="_top" xlink:show="replace">Федеральный закон</text:a><text:s/>от 26 июля 2019 г. N 232-ФЗ</text:p>
      <text:p text:style-name="Нормальный">10)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p text:style-name="P123">Информация об изменениях:</text:p>
      <text:p text:style-name="Информацияоверсии"><text:bookmark-start text:name="anchor771"/><text:bookmark-end text:name="anchor771"/>Часть 7.1 изменена с 19 августа 2024 г. -<text:s/><text:a xlink:href="http://ivo.garant.ru/document/redirect/409493579/5825" office:target-frame-name="_top" xlink:show="replace">Федеральный закон</text:a><text:s/>от 8 августа 2024 г. N 232-ФЗ</text:p>
      <text:p text:style-name="Информацияоверсии"><text:a xlink:href="http://ivo.garant.ru/document/redirect/76839242/771" office:target-frame-name="_top" xlink:show="replace">См. предыдущую редакцию</text:a></text:p>
      <text:p text:style-name="Нормальный">7.1. Руководитель федерального органа<text:s/>исполнительной власти, указанного в<text:s/><text:a xlink:href="#anchor10777" office:target-frame-name="_top" xlink:show="replace">части 7</text:a><text:s/>настоящей статьи, пользуется правами, установленными<text:s/><text:a xlink:href="http://ivo.garant.ru/document/redirect/403266160/450207" office:target-frame-name="_top" xlink:show="replace">пунктом 7 части 2 статьи 45</text:a><text:s/>Федерального закона от 21 декабря 2021 года N 414-ФЗ "Об общих принципах организации публичной власти в субъектах Российской Федерации".</text:p>
      <text:p text:style-name="P124">Информация об изменениях:</text:p>
      <text:p text:style-name="Информацияоверсии"><text:bookmark-start text:name="anchor1078"/><text:bookmark-end text:name="anchor1078"/>Часть 8 изменена с 19 августа 2024 г. -<text:s/><text:a xlink:href="http://ivo.garant.ru/document/redirect/409493579/9174" office:target-frame-name="_top" xlink:show="replace">Федеральный закон</text:a><text:s/>от 8 августа 2024 г. N 232-ФЗ</text:p>
      <text:p text:style-name="Информацияоверсии"><text:a xlink:href="http://ivo.garant.ru/document/redirect/76839242/1078" office:target-frame-name="_top" xlink:show="replace">См. предыдущую редакцию</text:a></text:p>
      <text:p text:style-name="Нормальный">8. Высшее должностное лицо субъекта Российской Федерации:</text:p>
      <text:p text:style-name="P125">Информация об изменениях:</text:p>
      <text:p text:style-name="Информацияоверсии"><text:bookmark-start text:name="anchor10781"/><text:bookmark-end text:name="anchor10781"/>Пункт 1 изменен с 19 августа 2024 г. -<text:s/><text:a xlink:href="http://ivo.garant.ru/document/redirect/409493579/9175" office:target-frame-name="_top" xlink:show="replace">Федеральный закон</text:a><text:s/>от 8 августа 2024 г. N 232-ФЗ</text:p>
      <text:p text:style-name="Информацияоверсии"><text:a xlink:href="http://ivo.garant.ru/document/redirect/76839242/10781" office:target-frame-name="_top" xlink:show="replace">См. предыдущую редакцию</text:a></text:p>
      <text:p text:style-name="Нормальный">1) назначает на должность руководителей исполнительных органов субъекта Российской Федерации, осуществляющих переданные полномочия;</text:p>
      <text:p text:style-name="P126">Информация об изменениях:</text:p>
      <text:p text:style-name="Информацияоверсии"><text:bookmark-start text:name="anchor10782"/><text:bookmark-end text:name="anchor10782"/>Пункт 2 изменен с 19 августа 2024 г. -<text:s/><text:a xlink:href="http://ivo.garant.ru/document/redirect/409493579/9176" office:target-frame-name="_top" xlink:show="replace">Федеральный закон</text:a><text:s/>от 8 августа<text:s/>2024 г. N 232-ФЗ</text:p>
      <text:p text:style-name="Информацияоверсии"><text:a xlink:href="http://ivo.garant.ru/document/redirect/76839242/10782" office:target-frame-name="_top" xlink:show="replace">См. предыдущую редакцию</text:a></text:p>
      <text:p text:style-name="Нормальный">2) утверждает структуру исполнительных органов субъекта Российской Федерации, осуществляющих переданные полномочия;</text:p>
      <text:p text:style-name="Нормальный"><text:bookmark-start text:name="anchor10783"/><text:bookmark-end text:name="anchor10783"/>3) организует деятельность по осуществлению переданных полномочий в соответствии с законодательством об образовании;</text:p>
      <text:p text:style-name="Нормальный"><text:bookmark-start text:name="anchor10784"/><text:bookmark-end text:name="anchor10784"/>4) обеспечивает предоставление в федеральный орган исполнительной власти, осуществляющий функции по контролю и надзору в сфере образования:</text:p>
      <text:p text:style-name="Нормальный"><text:bookmark-start text:name="anchor10841"/><text:bookmark-end text:name="anchor10841"/>а) ежеквартального отчета о<text:s/>расходовании предоставленных субвенций, о достижении целевых прогнозных показателей;</text:p>
      <text:p text:style-name="Нормальный"><text:bookmark-start text:name="anchor107842"/><text:bookmark-end text:name="anchor107842"/>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p text:style-name="Нормальный"><text:bookmark-start text:name="anchor107843"/><text:bookmark-end text:name="anchor107843"/>в) информации (в том числе баз данных), необходимой для формирования и ведения федеральных баз данных по вопросам контроля и надзора в сфере образования;</text:p>
      <text:p text:style-name="P127">Информация об изменениях:</text:p>
      <text:p text:style-name="Информацияоверсии"><text:bookmark-start text:name="anchor10785"/><text:bookmark-end text:name="anchor10785"/>Пункт 5 изменен с 1 июля 2021 г. -<text:s/><text:a xlink:href="http://ivo.garant.ru/document/redirect/400889843/901825" office:target-frame-name="_top" xlink:show="replace">Федеральный закон</text:a><text:s/>от 11 июня 2021 г. N 170-ФЗ</text:p>
      <text:p text:style-name="Информацияоверсии"><text:a xlink:href="http://ivo.garant.ru/document/redirect/77311658/10785" office:target-frame-name="_top" xlink:show="replace">См. предыдущую редакцию</text:a></text:p>
      <text:p text:style-name="Нормальный">5) имеет право до принятия нормативных правовых актов, указанных в<text:s/><text:a xlink:href="#anchor778" office:target-frame-name="_top" xlink:show="replace">пункте 8 части 7</text:a><text:s/>настоящей статьи, утверждать административные регламенты предоставления государственных услуг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text:p>
      <text:p text:style-name="Нормальный"><text:bookmark-start text:name="anchor1079"/><text:bookmark-end text:name="anchor1079"/>9. Контроль за расходованием средств на осуществление переданных полномочий осуществляется в пределах установленной компетенции<text:s/><text:a xlink:href="http://ivo.garant.ru/document/redirect/12137879/1001" office:target-frame-name="_top" xlink:show="replace">федеральным органом</text:a><text:s/>исполнительной власти, осуществляющим функции по контролю и надзору в финансово-бюджетной сфере,<text:s/><text:a xlink:href="http://ivo.garant.ru/document/redirect/72003710/1001" office:target-frame-name="_top" xlink:show="replace">федеральным органом</text:a><text:s/>исполнительной власти, осуществляющим функции по<text:s/>контролю и надзору в сфере образования, Счетной палатой Российской Федерации.</text:p>
      <text:p text:style-name="Нормальный"><text:bookmark-start text:name="anchor10710"/><text:bookmark-end text:name="anchor10710"/>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text:s/>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text:s/><text:a xlink:href="http://ivo.garant.ru/document/redirect/12112604/133" office:target-frame-name="_top" xlink:show="replace">Бюджетным кодексом</text:a><text:s/>Российской Федерации.</text:p>
      <text:p text:style-name="Нормальный"/>
      <text:p text:style-name="Заголовокстатьи"><text:bookmark-start text:name="anchor8"/><text:bookmark-end text:name="anchor8"/><text:span text:style-name="T128">Статья 8</text:span>. Полномочия органов государственной власти субъектов Российской Федерации в сфере образования</text:p>
      <text:p text:style-name="P129">ГАРАНТ:</text:p>
      <text:p text:style-name="Комментарий">См. комментарии к статье 8 настоящего Федерального закона</text:p>
      <text:p text:style-name="Нормальный"><text:bookmark-start text:name="anchor1081"/><text:bookmark-end text:name="anchor1081"/>1. К полномочиям органов государственной власти субъектов Российской Федерации в сфере образования относятся:</text:p>
      <text:p text:style-name="Нормальный"><text:bookmark-start text:name="anchor10811"/><text:bookmark-end text:name="anchor10811"/>1) разработка и реализация региональных программ развития<text:s/>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p text:style-name="Нормальный"><text:bookmark-start text:name="anchor10812"/><text:bookmark-end text:name="anchor10812"/>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p text:style-name="P130">ГАРАНТ:</text:p>
      <text:p text:style-name="Комментарий">См.<text:s/><text:a xlink:href="http://ivo.garant.ru/document/redirect/71422382/1000" office:target-frame-name="_top" xlink:show="replace">Методические рекомендации</text:a><text:s/>по развитию сети образовательных организаций и обеспеченности населения услугами таких организаций, включающие требования по размещению организаций сферы образования, в том числе в сельской местности, исходя из норм действующего законодательства РФ, с учетом возрастного состава и плотности населения, транспортной инфраструктуры и других факторов, влияющих на доступность и обеспеченность населения услугами сферы образования, утвержденные заместителем министра образования и науки РФ А.А. Климовым 4 мая 2016 г. N АК-15/02вн</text:p>
      <text:p text:style-name="P131">ГАРАНТ:</text:p>
      <text:p text:style-name="Комментарий"><text:bookmark-start text:name="anchor10813"/><text:bookmark-end text:name="anchor10813"/>Пункт 3 части 1<text:s/>статьи 8<text:s/><text:a xlink:href="#anchor11102" office:target-frame-name="_top" xlink:show="replace">вступает в силу</text:a><text:s/>с 1 января 2014 г.</text:p>
      <text:p text:style-name="Нормальный">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p text:style-name="P132">ГАРАНТ:</text:p>
      <text:p text:style-name="Комментарий">См.<text:s/><text:a xlink:href="http://ivo.garant.ru/document/redirect/12133550/1000" office:target-frame-name="_top" xlink:show="replace">Методические рекомендации</text:a><text:s/>по предоставлению субвенций местным бюджетам на финансирование общеобразовательных учреждений в части реализации ими государственного стандарта общего образования, направленные<text:s/><text:a xlink:href="http://ivo.garant.ru/document/redirect/12133550/0" office:target-frame-name="_top" xlink:show="replace">письмом</text:a><text:s/>Минобразования РФ и Минфина РФ от 18 сентября, 7 октября 2003 г. NN 20-51-2839/20-01, 10-02-08</text:p>
      <text:p text:style-name="Нормальный"><text:bookmark-start text:name="anchor10814"/><text:bookmark-end text:name="anchor10814"/>4) организация предоставления общего образования в государственных образовательных организациях субъектов Российской Федерации;</text:p>
      <text:p text:style-name="Нормальный"><text:bookmark-start text:name="anchor10815"/><text:bookmark-end text:name="anchor10815"/>5) создание условий для осуществления присмотра и ухода за детьми, содержания детей в государственных<text:s/>образовательных организациях субъектов Российской Федерации;</text:p>
      <text:p text:style-name="P133">ГАРАНТ:</text:p>
      <text:p text:style-name="Комментарий"><text:bookmark-start text:name="anchor10816"/><text:bookmark-end text:name="anchor10816"/>Пункт 6 части 1 статьи 8<text:s/><text:a xlink:href="#anchor11102" office:target-frame-name="_top" xlink:show="replace">вступает в силу</text:a><text:s/>с 1 января 2014 г.</text:p>
      <text:p text:style-name="Нормальный">6) финансовое обеспечение получения дошкольного образования в частных дошкольных образовательных<text:s/>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text:s/>оплату коммунальных услуг), в соответствии с нормативами, указанными в<text:s/><text:a xlink:href="#anchor10813" office:target-frame-name="_top" xlink:show="replace">пункте 3</text:a><text:s/>настоящей части;</text:p>
      <text:p text:style-name="Нормальный"><text:bookmark-start text:name="anchor10817"/><text:bookmark-end text:name="anchor10817"/>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Нормальный"><text:bookmark-start text:name="anchor10818"/><text:bookmark-end text:name="anchor10818"/>8) организация предоставления дополнительного образования детей в государственных образовательных организациях субъектов Российской Федерации;</text:p>
      <text:p text:style-name="Нормальный"><text:bookmark-start text:name="anchor10819"/><text:bookmark-end text:name="anchor10819"/>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p text:style-name="P134">Информация об изменениях:</text:p>
      <text:p text:style-name="Информацияоверсии"><text:bookmark-start text:name="anchor108110"/><text:bookmark-end text:name="anchor108110"/>Пункт 10 изменен с 2 декабря 2019 г. -<text:s/><text:a xlink:href="http://ivo.garant.ru/document/redirect/73090882/12" office:target-frame-name="_top" xlink:show="replace">Федеральный закон</text:a><text:s/>от 2 декабря 2019 г. N 403-ФЗ</text:p>
      <text:p text:style-name="Информацияоверсии"><text:a xlink:href="http://ivo.garant.ru/document/redirect/77687591/108110" office:target-frame-name="_top" xlink:show="replace">См. предыдущую редакцию</text:a></text:p>
      <text:p text:style-name="Нормальный">10) организация обеспечения муниципальных образовательных организаций и образовательных организаций<text:s/>субъектов Российской Федерации учебниками в соответствии с федеральным перечнем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p>
      <text:p text:style-name="Нормальный"><text:bookmark-start text:name="anchor108111"/><text:bookmark-end text:name="anchor108111"/>11) обеспечение осуществления мониторинга в системе образования на уровне субъектов Российской Федерации;</text:p>
      <text:p text:style-name="Нормальный"><text:bookmark-start text:name="anchor108112"/><text:bookmark-end text:name="anchor108112"/>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P135">Информация об изменениях:</text:p>
      <text:p text:style-name="Информацияоверсии"><text:bookmark-start text:name="anchor1081121"/><text:bookmark-end text:name="anchor1081121"/>Пункт 12.1 изменен с 17 марта 2019 г. -<text:s/><text:a xlink:href="http://ivo.garant.ru/document/redirect/72189460/2" office:target-frame-name="_top" xlink:show="replace">Федеральный закон</text:a><text:s/>от 6 марта 2019 г. N 17-ФЗ</text:p>
      <text:p text:style-name="Информацияоверсии"><text:a xlink:href="http://ivo.garant.ru/document/redirect/77671079/1081121" office:target-frame-name="_top" xlink:show="replace">См. предыдущую редакцию</text:a></text:p>
      <text:p text:style-name="Нормальный">12.1) создание условий для организации проведения<text:s/><text:a xlink:href="#anchor952" office:target-frame-name="_top" xlink:show="replace">независимой оценки качества</text:a><text:s/>условий осуществления образовательной деятельности организациями, осуществляющими образовательную деятельность;</text:p>
      <text:p text:style-name="Нормальный"><text:bookmark-start text:name="anchor108113"/><text:bookmark-end text:name="anchor108113"/>13) осуществление иных установленных настоящим Федеральным законом полномочий в сфере образования.</text:p>
      <text:p text:style-name="P136">Информация об изменениях:</text:p>
      <text:p text:style-name="Информацияоверсии"><text:bookmark-start text:name="anchor811"/><text:bookmark-end text:name="anchor811"/>Часть 1.1 изменена с 19 августа 2024 г. -<text:s/><text:a xlink:href="http://ivo.garant.ru/document/redirect/409493579/5803" office:target-frame-name="_top" xlink:show="replace">Федеральный закон</text:a><text:s/>от 8 августа 2024 г. N 232-ФЗ</text:p>
      <text:p text:style-name="Информацияоверсии"><text:a xlink:href="http://ivo.garant.ru/document/redirect/76839242/811" office:target-frame-name="_top" xlink:show="replace">См. предыдущую редакцию</text:a></text:p>
      <text:p text:style-name="Нормальный">1.1. Исполнительные органы субъектов Российской Федерации, осуществляющие государственное управление в сфере образования, осуществляют согласование назначения должностных лиц исполнительно-распорядительных органов (местных администраций) муниципальных районов, муниципальных и городских округов (заместителей глав местных администраций, руководителей структурных подразделений местных администраций или отраслевых органов местных администраций), осуществляющих муниципальное управление в сфере образования.</text:p>
      <text:p text:style-name="P137">Информация об изменениях:</text:p>
      <text:p text:style-name="Информацияоверсии"><text:bookmark-start text:name="anchor1082"/><text:bookmark-end text:name="anchor1082"/>Часть 2 изменена с 25 июля 2022 г. -<text:s/><text:a xlink:href="http://ivo.garant.ru/document/redirect/404993449/1" office:target-frame-name="_top" xlink:show="replace">Федеральный закон</text:a><text:s/>от 14 июля 2022 г. N 301-ФЗ</text:p>
      <text:p text:style-name="Информацияоверсии"><text:a xlink:href="http://ivo.garant.ru/document/redirect/76803757/1082" office:target-frame-name="_top" xlink:show="replace">См. предыдущую редакцию</text:a></text:p>
      <text:p text:style-name="Нормальный">2. Органы государственной власти субъектов Российской Федерации имеют право на дополнительное финансовое обеспечение деятельности групп продленного дня,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предоставление государственной поддержки дополнительного образования детей, в том числе финансовое обеспечение предоставления дополнительного образования детей в муниципальных образовательных организациях и частных образовательных организациях, реализующих дополнительные общеобразовательные программы для детей, предоставление государственной поддержки профессионального обучения по программам профессиональной подготовки по профессиям рабочих, должностям служащих в пределах имеющей государственную аккредитацию образовательной программы среднего общего образования, реализуемой в муниципальных образовательных организациях, организацию предоставления профессионального обучения по программам профессиональной подготовки по профессиям рабочих, должностям служащих в пределах имеющих государственную аккредитацию образовательной программы среднего общего образования, образовательных программ среднего профессионального образования, реализуемых в государственных образовательных организациях субъектов Российской Федерации.</text:p>
      <text:p text:style-name="P138">Информация об изменениях:</text:p>
      <text:p text:style-name="Информацияоверсии"><text:bookmark-start text:name="anchor1083"/><text:bookmark-end text:name="anchor1083"/>Часть 3 изменена с 27 апреля 2022 г. -<text:s/><text:a xlink:href="http://ivo.garant.ru/document/redirect/404488106/2" office:target-frame-name="_top" xlink:show="replace">Федеральный закон</text:a><text:s/>от 16 апреля 2022 г. N 108-ФЗ</text:p>
      <text:p text:style-name="Информацияоверсии"><text:a xlink:href="http://ivo.garant.ru/document/redirect/77673948/1083" office:target-frame-name="_top" xlink:show="replace">См. предыдущую редакцию</text:a></text:p>
      <text:p text:style-name="Нормальный">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 а также осуществлять финансовое обеспечение получения высшего образования в федеральных государственных организациях, осуществляющих образовательную деятельность по образовательным программам высшего образования, и реализации программ развития этих организаций, участвовать в формировании учебной, производственной, социальной инфраструктуры этих организаций.</text:p>
      <text:p text:style-name="P139">Информация об изменениях:</text:p>
      <text:p text:style-name="Информацияоверсии"><text:bookmark-start text:name="anchor1084"/><text:bookmark-end text:name="anchor1084"/>Статья 8 дополнена частью 4 с 2 июля 2021 г. -<text:s/><text:a xlink:href="http://ivo.garant.ru/document/redirect/401422444/192" office:target-frame-name="_top" xlink:show="replace">Федеральный закон</text:a><text:s/>от 2 июля 2021 г. N 351-ФЗ</text:p>
      <text:p text:style-name="Нормальный">4. В федеральной территории "Сириус" полномочия органов государственной власти субъектов Российской Федерации в сфере образования, предусмотренные<text:s/><text:a xlink:href="#anchor1081" office:target-frame-name="_top" xlink:show="replace">частями 1 - 3</text:a><text:s/>настоящей статьи, осуществляются органами публичной власти федеральной территории "Сириус".</text:p>
      <text:p text:style-name="Нормальный"/>
      <text:p text:style-name="P140">Информация об изменениях:</text:p>
      <text:p text:style-name="Информацияоверсии"><text:bookmark-start text:name="anchor9"/><text:bookmark-end text:name="anchor9"/>Наименование изменено с 11 мая 2021 г. -<text:s/><text:a xlink:href="http://ivo.garant.ru/document/redirect/400720793/721" office:target-frame-name="_top" xlink:show="replace">Федеральный закон</text:a><text:s/>от 30 апреля 2021 г. N 114-ФЗ</text:p>
      <text:p text:style-name="Информацияоверсии"><text:a xlink:href="http://ivo.garant.ru/document/redirect/77308374/9" office:target-frame-name="_top" xlink:show="replace">См. предыдущую редакцию</text:a></text:p>
      <text:p text:style-name="Заголовокстатьи"><text:span text:style-name="T141">Статья 9</text:span>. Полномочия органов местного самоуправления муниципальных районов, муниципальных округов и городских округов в сфере образования</text:p>
      <text:p text:style-name="P142">ГАРАНТ:</text:p>
      <text:p text:style-name="Комментарий">См. комментарии к статье 9 настоящего Федерального закона</text:p>
      <text:p text:style-name="P143">Информация об изменениях:</text:p>
      <text:p text:style-name="Информацияоверсии"><text:bookmark-start text:name="anchor1091"/><text:bookmark-end text:name="anchor1091"/>Часть 1 изменена с 11 мая 2021 г. -<text:s/><text:a xlink:href="http://ivo.garant.ru/document/redirect/400720793/722" office:target-frame-name="_top" xlink:show="replace">Федеральный закон</text:a><text:s/>от 30 апреля 2021 г. N 114-ФЗ</text:p>
      <text:p text:style-name="Информацияоверсии"><text:a xlink:href="http://ivo.garant.ru/document/redirect/77308374/1091" office:target-frame-name="_top" xlink:show="replace">См. предыдущую редакцию</text:a></text:p>
      <text:p text:style-name="Нормальный">1. К полномочиям органов местного самоуправления муниципальных районов, муниципальных округов и городских округов по решению вопросов местного значения в сфере образования относятся:</text:p>
      <text:p text:style-name="P144">ГАРАНТ:</text:p>
      <text:p text:style-name="Комментарий"><text:bookmark-start text:name="anchor10911"/><text:bookmark-end text:name="anchor10911"/>Пункт 1 части 1 статьи 9<text:s/><text:a xlink:href="#anchor11102" office:target-frame-name="_top" xlink:show="replace">вступает в силу</text:a><text:s/>с 1 января 2014 г.</text:p>
      <text:p text:style-name="Нормальный">1) организация предоставления общедоступного и бесплатного дошкольного, начального общего, основного общего, среднего общего образования по<text:s/>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text:s/><text:a xlink:href="http://ivo.garant.ru/document/redirect/5632903/0" office:target-frame-name="_top" xlink:show="replace">федеральными государственными образовательными стандартами</text:a>);</text:p>
      <text:p text:style-name="Нормальный"><text:bookmark-start text:name="anchor10912"/><text:bookmark-end text:name="anchor10912"/>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ext:p text:style-name="Нормальный"><text:bookmark-start text:name="anchor10913"/><text:bookmark-end text:name="anchor10913"/>3) создание условий для осуществления присмотра и ухода за детьми, содержания детей в муниципальных образовательных организациях;</text:p>
      <text:p text:style-name="Нормальный"><text:bookmark-start text:name="anchor10914"/><text:bookmark-end text:name="anchor10914"/>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Нормальный"><text:bookmark-start text:name="anchor10915"/><text:bookmark-end text:name="anchor10915"/>5) обеспечение содержания зданий и сооружений муниципальных образовательных организаций, обустройство прилегающих к ним территорий;</text:p>
      <text:p text:style-name="P145">Информация об изменениях:</text:p>
      <text:p text:style-name="Информацияоверсии"><text:bookmark-start text:name="anchor10916"/><text:bookmark-end text:name="anchor10916"/>Пункт 6 изменен с 11 мая 2021 г. -<text:s/><text:a xlink:href="http://ivo.garant.ru/document/redirect/400720793/7223" office:target-frame-name="_top" xlink:show="replace">Федеральный закон</text:a><text:s/>от 30 апреля 2021 г. N 114-ФЗ</text:p>
      <text:p text:style-name="Информацияоверсии"><text:a xlink:href="http://ivo.garant.ru/document/redirect/77308374/10916" office:target-frame-name="_top" xlink:show="replace">См. предыдущую редакцию</text:a></text:p>
      <text:p text:style-name="Нормальный">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муниципального округа, городского округа;</text:p>
      <text:p text:style-name="Нормальный"><text:bookmark-start text:name="anchor10917"/><text:bookmark-end text:name="anchor10917"/>7) осуществление иных установленных настоящим<text:s/>Федеральным законом полномочий в сфере образования.</text:p>
      <text:p text:style-name="P146">Информация об изменениях:</text:p>
      <text:p text:style-name="Информацияоверсии"><text:bookmark-start text:name="anchor1092"/><text:bookmark-end text:name="anchor1092"/><text:a xlink:href="http://ivo.garant.ru/document/redirect/70648732/82" office:target-frame-name="_top" xlink:show="replace">Федеральным законом</text:a><text:s/>от 5 мая 2014 г. N 84-ФЗ в часть 2 статьи 9 внесены изменения</text:p>
      <text:p text:style-name="Информацияоверсии"><text:a xlink:href="http://ivo.garant.ru/document/redirect/57746771/1092" office:target-frame-name="_top" xlink:show="replace">См. текст части в предыдущей редакции</text:a></text:p>
      <text:p text:style-name="Нормальный">2. 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p>
      <text:p text:style-name="P147">Информация об изменениях:</text:p>
      <text:p text:style-name="Информацияоверсии"><text:bookmark-start text:name="anchor10922"/><text:bookmark-end text:name="anchor10922"/>Статья 9 дополнена частью 2.2 с 2 июля 2021 г. -<text:s/><text:a xlink:href="http://ivo.garant.ru/document/redirect/401422444/193" office:target-frame-name="_top" xlink:show="replace">Федеральный закон</text:a><text:s/>от 2 июля 2021 г. N 351-ФЗ</text:p>
      <text:p text:style-name="Нормальный">2.2. В федеральной территории "Сириус" полномочия органов местного самоуправления в сфере образования, предусмотренные<text:s/><text:a xlink:href="#anchor1091" office:target-frame-name="_top" xlink:show="replace">частью 1</text:a><text:s/>настоящей статьи, осуществляются органами публичной власти федеральной<text:s/>территории "Сириус".</text:p>
      <text:p text:style-name="Нормальный"><text:bookmark-start text:name="anchor1093"/><text:bookmark-end text:name="anchor1093"/>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p text:style-name="P148">Информация об изменениях:</text:p>
      <text:p text:style-name="Информацияоверсии"><text:bookmark-start text:name="anchor1094"/><text:bookmark-end text:name="anchor1094"/>Часть 4 изменена с 11 мая 2021 г. -<text:s/><text:a xlink:href="http://ivo.garant.ru/document/redirect/400720793/723" office:target-frame-name="_top" xlink:show="replace">Федеральный закон</text:a><text:s/>от 30 апреля 2021 г. N 114-ФЗ</text:p>
      <text:p text:style-name="Информацияоверсии"><text:a xlink:href="http://ivo.garant.ru/document/redirect/77308374/1094" office:target-frame-name="_top" xlink:show="replace">См. предыдущую редакцию</text:a></text:p>
      <text:p text:style-name="Нормальный">4. Органы местного самоуправления муниципальных округов и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p text:style-name="P149">Информация об изменениях:</text:p>
      <text:p text:style-name="Информацияоверсии"><text:bookmark-start text:name="anchor1095"/><text:bookmark-end text:name="anchor1095"/>Статья 9 дополнена частью 5 с 30 декабря 2021 г. -<text:s/><text:a xlink:href="http://ivo.garant.ru/document/redirect/403333305/12" office:target-frame-name="_top" xlink:show="replace">Федеральный закон</text:a><text:s/>от 30 декабря 2021 г. N 472-ФЗ</text:p>
      <text:p text:style-name="Нормальный">5. Органы местного самоуправления муниципальных районов, муниципальных округов и городских округов имеют право на организацию предоставления профессионального обучения по программам профессиональной подготовки по профессиям рабочих, должностям служащих в пределах имеющей государственную аккредитацию образовательной программы среднего общего образования, реализуемой в муниципальных образовательных организациях.</text:p>
      <text:p text:style-name="Нормальный"/>
      <text:p text:style-name="P150">Информация об изменениях:</text:p>
      <text:p text:style-name="Информацияоверсии"><text:bookmark-start text:name="anchor910"/><text:bookmark-end text:name="anchor910"/>Глава 1 дополнена статьей 9.1 с 29 декабря 2022 г. -<text:s/><text:a xlink:href="http://ivo.garant.ru/document/redirect/406053067/1" office:target-frame-name="_top" xlink:show="replace">Федеральный закон</text:a><text:s/>от 29<text:s/>декабря 2022 г. N 642-ФЗ</text:p>
      <text:p text:style-name="Заголовокстатьи"><text:span text:style-name="T151">Статья 9.1</text:span>. Перераспределение полномочий между органами местного самоуправления и органами государственной власти субъекта Российской Федерации</text:p>
      <text:p text:style-name="P152">ГАРАНТ:</text:p>
      <text:p text:style-name="Комментарий">См.<text:s/><text:a xlink:href="http://ivo.garant.ru/document/redirect/77054360/910" office:target-frame-name="_top" xlink:show="replace">комментарии</text:a><text:s/>к статье 9.1 настоящего Федерального закона</text:p>
      <text:p text:style-name="Нормальный">Полномочия органов местного самоуправления и органов государственной власти субъекта Российской Федерации в сфере образования, установленные настоящим Федеральным законом, за исключением полномочий, осуществляемых органами публичной власти федеральной территории "Сириус", могут быть перераспределены между ними в порядке, предусмотренном<text:s/><text:a xlink:href="http://ivo.garant.ru/document/redirect/186367/17012" office:target-frame-name="_top" xlink:show="replace">частью 1.2 статьи 17</text:a><text:s/>Федерального закона от 6 октября 2003 года N 131-ФЗ "Об общих принципах организации местного самоуправления в Российской Федерации".</text:p>
      <text:p text:style-name="Нормальный"/>
      <text:h text:style-name="Заголовок1" text:outline-level="1"><text:bookmark-start text:name="anchor200"/><text:bookmark-end text:name="anchor200"/>Глава 2. Система образования</text:h>
      <text:p text:style-name="P153">ГАРАНТ:</text:p>
      <text:p text:style-name="Комментарий">См. комментарии к главе 2 настоящего Федерального закона</text:p>
      <text:p text:style-name="Комментарий"/>
      <text:p text:style-name="Заголовокстатьи"><text:bookmark-start text:name="anchor10"/><text:bookmark-end text:name="anchor10"/><text:span text:style-name="T154">Статья 10</text:span>. Структура системы образования</text:p>
      <text:p text:style-name="P155">ГАРАНТ:</text:p>
      <text:p text:style-name="Комментарий">См. комментарии к статье 10 настоящего Федерального закона</text:p>
      <text:p text:style-name="Нормальный"><text:bookmark-start text:name="anchor108126"/><text:bookmark-end text:name="anchor108126"/>1. Система образования включает в себя:</text:p>
      <text:p text:style-name="P156">Информация об изменениях:</text:p>
      <text:p text:style-name="Информацияоверсии"><text:bookmark-start text:name="anchor108121"/><text:bookmark-end text:name="anchor108121"/>Пункт 1 изменен с 1 сентября 2021 г. -<text:s/><text:a xlink:href="http://ivo.garant.ru/document/redirect/400158042/102" office:target-frame-name="_top" xlink:show="replace">Федеральный закон</text:a><text:s/>от 30 декабря 2020 г. N 517-ФЗ</text:p>
      <text:p text:style-name="Информацияоверсии"><text:a xlink:href="http://ivo.garant.ru/document/redirect/77706811/108121" office:target-frame-name="_top" xlink:show="replace">См. предыдущую редакцию</text:a></text:p>
      <text:p text:style-name="Нормальный">1)<text:s/><text:a xlink:href="http://ivo.garant.ru/document/redirect/5632903/0" office:target-frame-name="_top" xlink:show="replace">федеральные государственные образовательные стандарты</text:a><text:s/>и федеральные государственные требования, образовательные стандарты и самостоятельно устанавливаемые требования, образовательные программы различных вида, уровня и (или) направленности;</text:p>
      <text:p text:style-name="Нормальный"><text:bookmark-start text:name="anchor108122"/><text:bookmark-end text:name="anchor108122"/>2)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обучающихся;</text:p>
      <text:p text:style-name="Нормальный"><text:bookmark-start text:name="anchor108123"/><text:bookmark-end text:name="anchor108123"/>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Нормальный"><text:bookmark-start text:name="anchor108124"/><text:bookmark-end text:name="anchor108124"/>4) организации, осуществляющие обеспечение образовательной деятельности, оценку качества образования;</text:p>
      <text:p text:style-name="Нормальный"><text:bookmark-start text:name="anchor108125"/><text:bookmark-end text:name="anchor108125"/>5)<text:s/>объединения юридических лиц, работодателей и их объединений, общественные объединения, осуществляющие деятельность в сфере образования.</text:p>
      <text:p text:style-name="Нормальный"><text:bookmark-start text:name="anchor108127"/><text:bookmark-end text:name="anchor108127"/>2. Образование подразделяется на<text:s/><text:a xlink:href="#anchor700" office:target-frame-name="_top" xlink:show="replace">общее образование</text:a>,<text:s/><text:a xlink:href="#anchor800" office:target-frame-name="_top" xlink:show="replace">профессиональное образование</text:a>,<text:s/><text:a xlink:href="#anchor10000" office:target-frame-name="_top" xlink:show="replace">дополнительное образование</text:a><text:s/>и<text:s/><text:a xlink:href="#anchor900" office:target-frame-name="_top" xlink:show="replace">профессиональное обучение</text:a>, обеспечивающие возможность реализации права на образование в течение всей жизни (непрерывное образование).</text:p>
      <text:p text:style-name="Нормальный"><text:bookmark-start text:name="anchor108128"/><text:bookmark-end text:name="anchor108128"/>3. Общее образование и профессиональное образование реализуются по уровням образования.</text:p>
      <text:p text:style-name="Нормальный"><text:bookmark-start text:name="anchor108133"/><text:bookmark-end text:name="anchor108133"/>4. В Российской Федерации устанавливаются следующие уровни общего образования:</text:p>
      <text:p text:style-name="Нормальный"><text:bookmark-start text:name="anchor108129"/><text:bookmark-end text:name="anchor108129"/>1) дошкольное образование;</text:p>
      <text:p text:style-name="Нормальный"><text:bookmark-start text:name="anchor108130"/><text:bookmark-end text:name="anchor108130"/>2) начальное общее образование;</text:p>
      <text:p text:style-name="Нормальный"><text:bookmark-start text:name="anchor108131"/><text:bookmark-end text:name="anchor108131"/>3) основное общее образование;</text:p>
      <text:p text:style-name="Нормальный"><text:bookmark-start text:name="anchor108132"/><text:bookmark-end text:name="anchor108132"/>4) среднее общее<text:s/>образование.</text:p>
      <text:p text:style-name="Нормальный"><text:bookmark-start text:name="anchor108138"/><text:bookmark-end text:name="anchor108138"/>5. В Российской Федерации устанавливаются следующие уровни профессионального образования:</text:p>
      <text:p text:style-name="Нормальный"><text:bookmark-start text:name="anchor108134"/><text:bookmark-end text:name="anchor108134"/>1) среднее профессиональное образование;</text:p>
      <text:p text:style-name="Нормальный"><text:bookmark-start text:name="anchor108135"/><text:bookmark-end text:name="anchor108135"/>2) высшее образование - бакалавриат;</text:p>
      <text:p text:style-name="Нормальный"><text:bookmark-start text:name="anchor108136"/><text:bookmark-end text:name="anchor108136"/>3) высшее образование - специалитет, магистратура;</text:p>
      <text:p text:style-name="Нормальный"><text:bookmark-start text:name="anchor108137"/><text:bookmark-end text:name="anchor108137"/>4) высшее образование -<text:s/>подготовка кадров высшей квалификации.</text:p>
      <text:p text:style-name="P157">ГАРАНТ:</text:p>
      <text:p text:style-name="Комментарий">Согласно<text:s/><text:a xlink:href="http://ivo.garant.ru/document/redirect/406868794/0" office:target-frame-name="_top" xlink:show="replace">Указу</text:a><text:s/>Президента РФ от 12 мая 2023 г. N 343 в 2023/24 - 2025/26 учебных годах в шести российских вузах пройдет пилотный проект по изменению уровней профессионального образования, который предусматривает два уровня высшего образования - базовое и специализированное (магистратура, ординатура и ассистентура-стажировка), а также один уровень профессионального образования - аспирантура</text:p>
      <text:p text:style-name="Нормальный"><text:bookmark-start text:name="anchor108139"/><text:bookmark-end text:name="anchor108139"/>6.<text:s/>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p text:style-name="Нормальный"><text:bookmark-start text:name="anchor108140"/><text:bookmark-end text:name="anchor108140"/>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p text:style-name="Нормальный"/>
      <text:p text:style-name="P158">Информация об изменениях:</text:p>
      <text:p text:style-name="Информацияоверсии"><text:bookmark-start text:name="anchor11"/><text:bookmark-end text:name="anchor11"/>Наименование изменено с 1 сентября 2021 г. -<text:s/><text:a xlink:href="http://ivo.garant.ru/document/redirect/400158042/10301" office:target-frame-name="_top" xlink:show="replace">Федеральный закон</text:a><text:s/>от 30 декабря 2020 г. N 517-ФЗ</text:p>
      <text:p text:style-name="Информацияоверсии"><text:a xlink:href="http://ivo.garant.ru/document/redirect/77706811/11" office:target-frame-name="_top" xlink:show="replace">См. предыдущую редакцию</text:a></text:p>
      <text:p text:style-name="Заголовокстатьи"><text:span text:style-name="T159">Статья 11</text:span>. Федеральные государственные образовательные стандарты и федеральные государственные требования. Образовательные стандарты и самостоятельно устанавливаемые требования</text:p>
      <text:p text:style-name="P160">ГАРАНТ:</text:p>
      <text:p text:style-name="Комментарий">См. комментарии к статье<text:s/>11 настоящего Федерального закона</text:p>
      <text:p text:style-name="Нормальный"><text:bookmark-start text:name="anchor108145"/><text:bookmark-end text:name="anchor108145"/>1.<text:s/><text:a xlink:href="http://ivo.garant.ru/document/redirect/5632903/0" office:target-frame-name="_top" xlink:show="replace">Федеральные государственные образовательные стандарты</text:a><text:s/>и федеральные государственные требования обеспечивают:</text:p>
      <text:p text:style-name="Нормальный"><text:bookmark-start text:name="anchor108141"/><text:bookmark-end text:name="anchor108141"/>1) единство образовательного пространства Российской Федерации;</text:p>
      <text:p text:style-name="Нормальный"><text:bookmark-start text:name="anchor108142"/><text:bookmark-end text:name="anchor108142"/>2) преемственность основных образовательных программ;</text:p>
      <text:p text:style-name="P161">Информация об изменениях:</text:p>
      <text:p text:style-name="Информацияоверсии"><text:bookmark-start text:name="anchor108143"/><text:bookmark-end text:name="anchor108143"/>Пункт 3 изменен с 24 сентября 2022 г. -<text:s/><text:a xlink:href="http://ivo.garant.ru/document/redirect/405334611/12" office:target-frame-name="_top" xlink:show="replace">Федеральный закон</text:a><text:s/>от 24 сентября 2022 г. N 371-ФЗ</text:p>
      <text:p text:style-name="Информацияоверсии"><text:a xlink:href="http://ivo.garant.ru/document/redirect/76807592/108143" office:target-frame-name="_top" xlink:show="replace">См. предыдущую редакцию</text:a></text:p>
      <text:p text:style-name="Нормальный">3) возможность формирования основных профессиональных образовательных программ различных уровней сложности, профилей и направленности с учетом образовательных потребностей и способностей обучающихся, а также потребностей общества и государства в квалифицированных кадрах;</text:p>
      <text:p text:style-name="Нормальный"><text:bookmark-start text:name="anchor108144"/><text:bookmark-end text:name="anchor108144"/>4) государственные гарантии уровня и качества образования на основе единства обязательных требований к условиям<text:s/>реализации основных образовательных программ и результатам их освоения.</text:p>
      <text:p text:style-name="Нормальный"><text:bookmark-start text:name="anchor108146"/><text:bookmark-end text:name="anchor108146"/>2.<text:s/><text:a xlink:href="http://ivo.garant.ru/document/redirect/5632903/0" office:target-frame-name="_top" xlink:show="replace">Федеральные государственные образовательные стандарты</text:a>, за исключением федерального государственного образовательного<text:s/><text:a xlink:href="http://ivo.garant.ru/document/redirect/70512244/1000" office:target-frame-name="_top" xlink:show="replace">стандарта дошкольного образования</text:a>,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p text:style-name="Нормальный"><text:bookmark-start text:name="anchor108150"/><text:bookmark-end text:name="anchor108150"/>3. Федеральные государственные образовательные стандарты включают в себя требования к:</text:p>
      <text:p text:style-name="Нормальный"><text:bookmark-start text:name="anchor108147"/><text:bookmark-end text:name="anchor108147"/>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p text:style-name="P162">Информация об изменениях:</text:p>
      <text:p text:style-name="Информацияоверсии"><text:bookmark-start text:name="anchor108148"/><text:bookmark-end text:name="anchor108148"/>Пункт 2 изменен с 1 июля 2020 г. -<text:s/><text:a xlink:href="http://ivo.garant.ru/document/redirect/73090882/13" office:target-frame-name="_top" xlink:show="replace">Федеральный закон</text:a><text:s/>от 2 декабря 2019 г. N 403-ФЗ</text:p>
      <text:p text:style-name="Информацияоверсии"><text:a xlink:href="http://ivo.garant.ru/document/redirect/77687593/108148" office:target-frame-name="_top" xlink:show="replace">См. предыдущую редакцию</text:a></text:p>
      <text:p text:style-name="Нормальный">2) условиям реализации основных образовательных<text:s/>программ, в том числе кадровым, финансовым, материально-техническим условиям;</text:p>
      <text:p text:style-name="Нормальный"><text:bookmark-start text:name="anchor108149"/><text:bookmark-end text:name="anchor108149"/>3) результатам освоения основных образовательных программ.</text:p>
      <text:p text:style-name="Нормальный"><text:bookmark-start text:name="anchor108151"/><text:bookmark-end text:name="anchor108151"/>4.<text:s/><text:a xlink:href="http://ivo.garant.ru/document/redirect/5632903/0" office:target-frame-name="_top" xlink:show="replace">Федеральными государственными образовательными стандартами</text:a><text:s/>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p text:style-name="P163">Информация об изменениях:</text:p>
      <text:p text:style-name="Информацияоверсии"><text:bookmark-start text:name="anchor108152"/><text:bookmark-end text:name="anchor108152"/>Часть 5 изменена с 1 сентября 2021 г. -<text:s/><text:a xlink:href="http://ivo.garant.ru/document/redirect/400809597/111" office:target-frame-name="_top" xlink:show="replace">Федеральный закон</text:a><text:s/>от 26 мая 2021 г. N 144-ФЗ</text:p>
      <text:p text:style-name="Информацияоверсии"><text:a xlink:href="http://ivo.garant.ru/document/redirect/77706811/108152" office:target-frame-name="_top" xlink:show="replace">См. предыдущую редакцию</text:a></text:p>
      <text:p text:style-name="Нормальный">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разрабатываются по уровням образования либо по профессиям, специальностям и направлениям<text:s/>подготовки по соответствующим уровням профессионального образования или укрупненным группам профессий, специальностей и направлений подготовки, а также по областям и видам профессиональной деятельности, утверждаемым в соответствии с<text:s/><text:a xlink:href="http://ivo.garant.ru/document/redirect/12125268/5" office:target-frame-name="_top" xlink:show="replace">трудовым законодательством</text:a>.</text:p>
      <text:p text:style-name="P164">Информация об изменениях:</text:p>
      <text:p text:style-name="Информацияоверсии"><text:bookmark-start text:name="anchor1151"/><text:bookmark-end text:name="anchor1151"/>Статья 11 дополнена частью 5.1 с 14 августа 2018 г. -<text:s/><text:a xlink:href="http://ivo.garant.ru/document/redirect/72005580/1" office:target-frame-name="_top" xlink:show="replace">Федеральный закон</text:a><text:s/>от 3 августа 2018 г. N 317-ФЗ</text:p>
      <text:p text:style-name="Нормальный">5.1. Федеральные государственные образовательные стандарты дошкольного, начального общего и основного общего образования обеспечивают возможность получения образования на родных языках из числа языков народов Российской Федерации, изучения государственных языков республик Российской Федерации, родных языков из числа языков народов Российской Федерации, в том числе русского языка как родного языка.</text:p>
      <text:p text:style-name="Нормальный"><text:bookmark-start text:name="anchor108153"/><text:bookmark-end text:name="anchor108153"/>6. В целях обеспечения реализации права на образование обучающихся с ограниченными возможностями здоровья устанавливаются<text:s/><text:a xlink:href="http://ivo.garant.ru/document/redirect/5632903/5490702" office:target-frame-name="_top" xlink:show="replace">федеральные государственные образовательные стандарты</text:a><text:s/>образования указанных лиц или включаются в федеральные государственные образовательные стандарты специальные<text:s/>требования.</text:p>
      <text:p text:style-name="Нормальный"><text:bookmark-start text:name="anchor108154"/><text:bookmark-end text:name="anchor108154"/>7. Утратила силу с 1 сентября 2021 г. -<text:s/><text:a xlink:href="http://ivo.garant.ru/document/redirect/400809597/112" office:target-frame-name="_top" xlink:show="replace">Федеральный закон</text:a><text:s/>от 26 мая 2021 г. N 144-ФЗ</text:p>
      <text:p text:style-name="P165">Информация об изменениях:</text:p>
      <text:p text:style-name="Информацияоверсии"><text:a xlink:href="http://ivo.garant.ru/document/redirect/77706811/108154" office:target-frame-name="_top" xlink:show="replace">См. предыдущую редакцию</text:a></text:p>
      <text:p text:style-name="P166">Информация об изменениях:</text:p>
      <text:p text:style-name="Информацияоверсии"><text:bookmark-start text:name="anchor108155"/><text:bookmark-end text:name="anchor108155"/>Часть 8 изменена с 1 сентября 2021 г. -<text:s/><text:a xlink:href="http://ivo.garant.ru/document/redirect/400158042/10302" office:target-frame-name="_top" xlink:show="replace">Федеральный закон</text:a><text:s/>от 30 декабря 2020 г. N 517-ФЗ</text:p>
      <text:p text:style-name="Информацияоверсии"><text:a xlink:href="http://ivo.garant.ru/document/redirect/77706811/108155" office:target-frame-name="_top" xlink:show="replace">См. предыдущую редакцию</text:a></text:p>
      <text:p text:style-name="Нормальный">8. Перечни профессий и специальностей среднего профессионального образования с<text:s/>указанием квалификации, присваиваемой по соответствующим профессиям и специальностям среднего профессионального образования, порядок формирования этих перечней утвержда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еречни специальностей и направлений подготовки высшего образования по программам бакалавриата, программам специалитета, программам магистратуры, программам ординатуры и программам ассистентуры-стажировки с указанием квалификации, присваиваемой по соответствующим специальностям и направлениям подготовки высшего образования, порядок формирования этих перечне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ри утверждении новых перечней профессий,<text:s/>специальностей и направлений подготовки в зависимости от уровня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может устанавливаться соответствие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p>
      <text:p text:style-name="P167">Информация об изменениях:</text:p>
      <text:p text:style-name="Информацияоверсии"><text:bookmark-start text:name="anchor1181"/><text:bookmark-end text:name="anchor1181"/>Статья 11 дополнена частью 8.1 с 1 сентября 2021 г. -<text:s/><text:a xlink:href="http://ivo.garant.ru/document/redirect/400158042/10303" office:target-frame-name="_top" xlink:show="replace">Федеральный закон</text:a><text:s/>от 30 декабря 2020 г. N 517-ФЗ</text:p>
      <text:p text:style-name="Нормальный">8.1. Обучение по программам подготовки научных и научно-педагогических кадров в аспирантуре (адъюнктуре) осуществляется по научным специальностям, предусмотренным<text:s/><text:a xlink:href="http://ivo.garant.ru/document/redirect/400550248/1000" office:target-frame-name="_top" xlink:show="replace">номенклатурой</text:a><text:s/>научных специальностей, по которым присуждаются ученые степени,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08156"/><text:bookmark-end text:name="anchor108156"/>9.<text:s/><text:a xlink:href="http://ivo.garant.ru/document/redirect/72222180/1000" office:target-frame-name="_top" xlink:show="replace">Порядок</text:a><text:s/>разработки, утверждения<text:s/><text:a xlink:href="http://ivo.garant.ru/document/redirect/5632903/0" office:target-frame-name="_top" xlink:show="replace">федеральных государственных образовательных стандартов</text:a><text:s/>и внесения в них изменений устанавливается Правительством Российской Федерации.</text:p>
      <text:p text:style-name="P168">ГАРАНТ:</text:p>
      <text:p text:style-name="Комментарий">См.<text:s/><text:a xlink:href="http://ivo.garant.ru/document/redirect/70873554/0" office:target-frame-name="_top" xlink:show="replace">Методические рекомендации</text:a><text:s/>по актуализации действующих федеральных государственных образовательных стандартов высшего образования с учетом принимаемых профессиональных стандартов, утвержденные Минобрнауки России 22 января 2015 г. N ДЛ-2/05вн</text:p>
      <text:p text:style-name="P169">Информация об изменениях:</text:p>
      <text:p text:style-name="Информацияоверсии"><text:bookmark-start text:name="anchor1191"/><text:bookmark-end text:name="anchor1191"/>Статья 11 дополнена частью 9.1 с 1 сентября 2021 г. -<text:s/><text:a xlink:href="http://ivo.garant.ru/document/redirect/400158042/10304" office:target-frame-name="_top" xlink:show="replace">Федеральный закон</text:a><text:s/>от 30 декабря 2020 г. N 517-ФЗ</text:p>
      <text:p text:style-name="Нормальный">9.1. Федеральные государственные требования устанавливаются:</text:p>
      <text:p text:style-name="Нормальный"><text:bookmark-start text:name="anchor11911"/><text:bookmark-end text:name="anchor11911"/>1)<text:s/>к<text:s/><text:a xlink:href="http://ivo.garant.ru/document/redirect/403100330/1000" office:target-frame-name="_top" xlink:show="replace">структуре программ</text:a><text:s/>подготовки научных и научно-педагогических кадров в аспирантуре (адъюнктуре), условиям их реализации, срокам освоения этих программ с учетом различных форм обучения, образовательных технологий и особенностей отдельных категорий обучающих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1912"/><text:bookmark-end text:name="anchor11912"/>2) к минимуму содержания дополнительных предпрофессиональных программ, структуре и условиям их реализации, срокам обучения по этим программам уполномоченными федеральными органами исполнительной власти в соответствии с настоящим Федеральным законом.</text:p>
      <text:p text:style-name="P170">Информация об изменениях:</text:p>
      <text:p text:style-name="Информацияоверсии"><text:bookmark-start text:name="anchor108157"/><text:bookmark-end text:name="anchor108157"/>Часть 10 изменена с 7 октября 2022 г. -<text:s/><text:a xlink:href="http://ivo.garant.ru/document/redirect/405397187/2" office:target-frame-name="_top" xlink:show="replace">Федеральный закон</text:a><text:s/>от 7 октября 2022 г. N 397-ФЗ</text:p>
      <text:p text:style-name="Информацияоверсии"><text:a xlink:href="http://ivo.garant.ru/document/redirect/76806369/108157" office:target-frame-name="_top" xlink:show="replace">См. предыдущую редакцию</text:a></text:p>
      <text:p text:style-name="Нормальный">10. Московский государственный университет имени М.В. 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образовательные организации высшего образования, осуществляющие образовательную деятельность на территории инновационного центра "Сколково" и территориях инновационных научно-технологических центров, а также<text:s/>федеральные государственные образовательные организации высшего образования,<text:s/><text:a xlink:href="http://ivo.garant.ru/document/redirect/401431594/1000" office:target-frame-name="_top" xlink:show="replace">перечень</text:a><text:s/>которых утверждается указом Президента Российской Федерации, вправе разрабатывать и утверждать самостоятельно образовательные стандарты по программам бакалавриата, программам специалитета, программам магистратуры, программам ординатуры и программам ассистентуры-стажировки.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text:s/><text:a xlink:href="http://ivo.garant.ru/document/redirect/5632903/0" office:target-frame-name="_top" xlink:show="replace">федеральных государственных образовательных стандартов</text:a>.</text:p>
      <text:p text:style-name="P171">Информация об изменениях:</text:p>
      <text:p text:style-name="Информацияоверсии"><text:bookmark-start text:name="anchor1111"/><text:bookmark-end text:name="anchor1111"/>Статья 11 дополнена частью 11 с 1 сентября 2021 г. -<text:s/><text:a xlink:href="http://ivo.garant.ru/document/redirect/400158042/10306" office:target-frame-name="_top" xlink:show="replace">Федеральный закон</text:a><text:s/>от 30 декабря 2020 г. N 517-ФЗ</text:p>
      <text:p text:style-name="Нормальный">11. Образовательные организации высшего образования, указанные в<text:s/><text:a xlink:href="#anchor108157" office:target-frame-name="_top" xlink:show="replace">части 10</text:a><text:s/>настоящей статьи, вправе разрабатывать и утверждать самостоятельно устанавливаемые требования, которые не могут быть ниже федеральных государственных требований.</text:p>
      <text:p text:style-name="Нормальный"/>
      <text:p text:style-name="Заголовокстатьи"><text:bookmark-start text:name="anchor12"/><text:bookmark-end text:name="anchor12"/><text:span text:style-name="T172">Статья 12</text:span>. Образовательные программы</text:p>
      <text:p text:style-name="P173">ГАРАНТ:</text:p>
      <text:p text:style-name="Комментарий">См. комментарии к статье 12 настоящего Федерального закона</text:p>
      <text:p text:style-name="P174">Информация об изменениях:</text:p>
      <text:p text:style-name="Информацияоверсии"><text:bookmark-start text:name="anchor108158"/><text:bookmark-end text:name="anchor108158"/>Часть 1 изменена с 25 декабря 2023 г. -<text:s/><text:a xlink:href="http://ivo.garant.ru/document/redirect/408277527/13" office:target-frame-name="_top" xlink:show="replace">Федеральный закон</text:a><text:s/>от 25 декабря 2023 г. N 685-ФЗ</text:p>
      <text:p text:style-name="Информацияоверсии"><text:a xlink:href="http://ivo.garant.ru/document/redirect/76824449/108158" office:target-frame-name="_top" xlink:show="replace">См. предыдущую редакцию</text:a></text:p>
      <text:p text:style-name="Нормальный">1. Образовательные программы определяют содержание образования. Содержание образования должно<text:s/>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text:s/>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традиционными российскими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p text:style-name="Нормальный"><text:bookmark-start text:name="anchor108159"/><text:bookmark-end text:name="anchor108159"/>2. В Российской Федерации по уровням общего и профессионального образования, по профессиональному обучению реализуются основные образовательные<text:s/>программы, по дополнительному образованию - дополнительные образовательные программы.</text:p>
      <text:p text:style-name="Нормальный"><text:bookmark-start text:name="anchor108165"/><text:bookmark-end text:name="anchor108165"/>3. К основным образовательным программам относятся:</text:p>
      <text:p text:style-name="Нормальный"><text:bookmark-start text:name="anchor108160"/><text:bookmark-end text:name="anchor108160"/>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Нормальный"><text:bookmark-start text:name="anchor108163"/><text:bookmark-end text:name="anchor108163"/>2) основные профессиональные образовательные программы:</text:p>
      <text:p text:style-name="Нормальный"><text:bookmark-start text:name="anchor108161"/><text:bookmark-end text:name="anchor108161"/>а) образовательные программы среднего профессионального<text:s/>образования - программы подготовки квалифицированных рабочих, служащих, программы подготовки специалистов среднего звена;</text:p>
      <text:p text:style-name="P175">Информация об изменениях:</text:p>
      <text:p text:style-name="Информацияоверсии"><text:bookmark-start text:name="anchor108162"/><text:bookmark-end text:name="anchor108162"/>Подпункт "б" изменен с 1 сентября 2021 г. -<text:s/><text:a xlink:href="http://ivo.garant.ru/document/redirect/400158042/10401" office:target-frame-name="_top" xlink:show="replace">Федеральный закон</text:a><text:s/>от 30 декабря 2020 г. N 517-ФЗ</text:p>
      <text:p text:style-name="Информацияоверсии"><text:a xlink:href="http://ivo.garant.ru/document/redirect/77706811/108162" office:target-frame-name="_top" xlink:show="replace">См. предыдущую редакцию</text:a></text:p>
      <text:p text:style-name="Нормальный">б) образовательные программы высшего образования - программы бакалавриата, программы специалитета, программы магистратуры, программы подготовки научных и научно-педагогических кадров в аспирантуре (адъюнктуре), программы ординатуры, программы ассистентуры-стажировки;</text:p>
      <text:p text:style-name="Нормальный"><text:bookmark-start text:name="anchor108164"/><text:bookmark-end text:name="anchor108164"/>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Нормальный"><text:bookmark-start text:name="anchor108168"/><text:bookmark-end text:name="anchor108168"/>4. К дополнительным образовательным программам относятся:</text:p>
      <text:p text:style-name="P176">Информация об изменениях:</text:p>
      <text:p text:style-name="Информацияоверсии"><text:bookmark-start text:name="anchor108166"/><text:bookmark-end text:name="anchor108166"/>Пункт 1 изменен с 1 января<text:s/>2023 г. -<text:s/><text:a xlink:href="http://ivo.garant.ru/document/redirect/400720737/251" office:target-frame-name="_top" xlink:show="replace">Федеральный закон</text:a><text:s/>от 30 апреля 2021 г. N 127-ФЗ</text:p>
      <text:p text:style-name="Информацияоверсии"><text:a xlink:href="http://ivo.garant.ru/document/redirect/76817069/108166" office:target-frame-name="_top" xlink:show="replace">См. предыдущую редакцию</text:a></text:p>
      <text:p text:style-name="Нормальный">1) дополнительные общеобразовательные программы - дополнительные общеразвивающие программы, дополнительные предпрофессиональные программы в области искусств, дополнительные образовательные программы спортивной подготовки;</text:p>
      <text:p text:style-name="Нормальный"><text:bookmark-start text:name="anchor108167"/><text:bookmark-end text:name="anchor108167"/>2) дополнительные профессиональные программы - программы повышения<text:s/>квалификации, программы профессиональной переподготовки.</text:p>
      <text:p text:style-name="Нормальный"><text:bookmark-start text:name="anchor108169"/><text:bookmark-end text:name="anchor108169"/>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p text:style-name="P177">Информация об изменениях:</text:p>
      <text:p text:style-name="Информацияоверсии"><text:bookmark-start text:name="anchor108170"/><text:bookmark-end text:name="anchor108170"/>Часть 6 изменена с 24 сентября 2022 г. -<text:s/><text:a xlink:href="http://ivo.garant.ru/document/redirect/405334611/131" office:target-frame-name="_top" xlink:show="replace">Федеральный закон</text:a><text:s/>от 24 сентября 2022 г. N 371-ФЗ</text:p>
      <text:p text:style-name="Информацияоверсии"><text:a xlink:href="http://ivo.garant.ru/document/redirect/76807592/108170" office:target-frame-name="_top" xlink:show="replace">См. предыдущую редакцию</text:a></text:p>
      <text:p text:style-name="Нормальный">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text:s/><text:a xlink:href="#anchor108170" office:target-frame-name="_top" xlink:show="replace">стандартом</text:a><text:s/>дошкольного образования и соответствующей федеральной образовательной программой дошкольного образования. Содержание и планируемые результаты разработанных образовательными организациями образовательных программ должны быть не ниже соответствующих содержания и планируемых результатов федеральной программы дошкольного образования.</text:p>
      <text:p text:style-name="P178">Информация об изменениях:</text:p>
      <text:p text:style-name="Информацияоверсии"><text:bookmark-start text:name="anchor1261"/><text:bookmark-end text:name="anchor1261"/>Статья 12 дополнена частью 6.1 с 1 января 2023 г. -<text:s/><text:a xlink:href="http://ivo.garant.ru/document/redirect/405334611/132" office:target-frame-name="_top" xlink:show="replace">Федеральный закон</text:a><text:s/>от 24 сентября 2022 г. N 371-ФЗ</text:p>
      <text:p text:style-name="Нормальный">6.1.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разрабатывают образовательные программы в соответствии с федеральными государственными образовательными стандартами и соответствующими федеральными основными общеобразовательными программами. Содержание и планируемые результаты разработанных образовательными организациями образовательных программ должны быть не ниже соответствующих содержания и планируемых результатов федеральных основных общеобразовательных программ.</text:p>
      <text:p text:style-name="P179">Информация об изменениях:</text:p>
      <text:p text:style-name="Информацияоверсии"><text:bookmark-start text:name="anchor1262"/><text:bookmark-end text:name="anchor1262"/>Статья 12 дополнена частью 6.2 с 1 января 2023 г. -<text:s/><text:a xlink:href="http://ivo.garant.ru/document/redirect/405334611/132" office:target-frame-name="_top" xlink:show="replace">Федеральный закон</text:a><text:s/>от 24 сентября 2022 г. N 371-ФЗ</text:p>
      <text:p text:style-name="Нормальный">6.2. Организация, осуществляющая образовательную деятельность по имеющим государственную аккредитацию образовательным программам основного общего, среднего общего образования, при разработке соответствующей общеобразовательной программы вправе предусмотреть перераспределение предусмотренного в федеральном учебном плане времени на изучение учебных предметов, по которым не проводится государственная итоговая аттестация, в пользу<text:s/>изучения иных учебных предметов, в том числе на организацию углубленного изучения отдельных учебных предметов и профильное обучение.</text:p>
      <text:p text:style-name="P180">Информация об изменениях:</text:p>
      <text:p text:style-name="Информацияоверсии"><text:bookmark-start text:name="anchor1263"/><text:bookmark-end text:name="anchor1263"/>Часть 6.3 изменена с 1 сентября 2024 г. -<text:s/><text:a xlink:href="http://ivo.garant.ru/document/redirect/408231681/11" office:target-frame-name="_top" xlink:show="replace">Федеральный закон</text:a><text:s/>от 19 декабря 2023 г. N 618-ФЗ</text:p>
      <text:p text:style-name="Информацияоверсии"><text:a xlink:href="http://ivo.garant.ru/document/redirect/76823242/1263" office:target-frame-name="_top" xlink:show="replace">См.предыдущую редакцию</text:a></text:p>
      <text:p text:style-name="Нормальный">6.3. При разработке основной общеобразовательной программы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предусматривают непосредственное применение при реализации обязательной части образовательной программы начального общего образования федеральных рабочих программ по учебным предметам "Русский язык", "Литературное чтение", "Окружающий мир" и "Труд (технология)", при реализации обязательной части образовательной программы основного общего образования федеральных рабочих программ по учебным предметам "Русский язык", "Литература", "История", "Обществознание", "География", "Основы безопасности и защиты Родины" и "Труд (технология)", а при реализации обязательной части образовательной программы среднего общего образования федеральных рабочих программ по учебным предметам "Русский язык", "Литература", "История", "Обществознание", "География" и "Основы безопасности и защиты Родины".</text:p>
      <text:p text:style-name="P181">Информация об изменениях:</text:p>
      <text:p text:style-name="Информацияоверсии"><text:bookmark-start text:name="anchor1264"/><text:bookmark-end text:name="anchor1264"/>Статья 12 дополнена частью 6.4 с 1 января 2023 г. -<text:s/><text:a xlink:href="http://ivo.garant.ru/document/redirect/405334611/132" office:target-frame-name="_top" xlink:show="replace">Федеральный закон</text:a><text:s/>от 24 сентября 2022 г. N 371-ФЗ</text:p>
      <text:p text:style-name="Нормальный">6.4. Организации, осуществляющие образовательную деятельность, указанные в<text:s/><text:a xlink:href="#anchor108170" office:target-frame-name="_top" xlink:show="replace">частях 6</text:a><text:s/>и<text:s/><text:a xlink:href="#anchor1261" office:target-frame-name="_top" xlink:show="replace">6.1</text:a><text:s/>настоящей статьи, вправе непосредственно применять при реализации соответствующих основных общеобразовательных программ федеральные основные общеобразовательные программы, а также предусмотреть применение федерального учебного плана, и (или) федерального календарного учебного графика, и (или) не указанных в<text:s/><text:a xlink:href="#anchor1263" office:target-frame-name="_top" xlink:show="replace">части 6.3</text:a><text:s/>настоящей статьи федеральных рабочих программ учебных предметов, курсов, дисциплин (модулей). В этом случае соответствующая учебно-методическая документация не<text:s/>разрабатывается.</text:p>
      <text:p text:style-name="P182">Информация об изменениях:</text:p>
      <text:p text:style-name="Информацияоверсии"><text:bookmark-start text:name="anchor1265"/><text:bookmark-end text:name="anchor1265"/>Статья 12 дополнена частью 6.5 с 24 сентября 2022 г. -<text:s/><text:a xlink:href="http://ivo.garant.ru/document/redirect/405334611/132" office:target-frame-name="_top" xlink:show="replace">Федеральный закон</text:a><text:s/>от 24 сентября 2022 г. N 371-ФЗ</text:p>
      <text:p text:style-name="Нормальный">6.5. Федеральные основные общеобразовательные программы разрабатываются с учетом их уровня и направленности, возможности организации углубленного изучения отдельных учебных предметов и профильного обучения на основе<text:s/><text:a xlink:href="http://ivo.garant.ru/document/redirect/5632903/0" office:target-frame-name="_top" xlink:show="replace">федеральных<text:s/>государственных образовательных стандартов</text:a><text:s/>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text:s/><text:a xlink:href="http://ivo.garant.ru/document/redirect/405595491/1000" office:target-frame-name="_top" xlink:show="replace">порядке</text:a>, установленном этим федеральным органом исполнительной власти.</text:p>
      <text:p text:style-name="P183">Информация об изменениях:</text:p>
      <text:p text:style-name="Информацияоверсии"><text:bookmark-start text:name="anchor1266"/><text:bookmark-end text:name="anchor1266"/>Статья 12 дополнена частью 6.6 с 24 сентября 2022 г. -<text:s/><text:a xlink:href="http://ivo.garant.ru/document/redirect/405334611/132" office:target-frame-name="_top" xlink:show="replace">Федеральный закон</text:a><text:s/>от 24 сентября 2022 г. N 371-ФЗ</text:p>
      <text:p text:style-name="Нормальный">6.6. К разработке федеральных основных общеобразовательных программ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p>
      <text:p text:style-name="P184">Информация об изменениях:</text:p>
      <text:p text:style-name="Информацияоверсии"><text:bookmark-start text:name="anchor108171"/><text:bookmark-end text:name="anchor108171"/>Часть 7 изменена с 24 сентября 2022 г. -<text:s/><text:a xlink:href="http://ivo.garant.ru/document/redirect/405334611/133" office:target-frame-name="_top" xlink:show="replace">Федеральный закон</text:a><text:s/>от 24 сентября 2022 г. N 371-ФЗ</text:p>
      <text:p text:style-name="Информацияоверсии"><text:a xlink:href="http://ivo.garant.ru/document/redirect/76807592/108171" office:target-frame-name="_top" xlink:show="replace">См. предыдущую редакцию</text:a></text:p>
      <text:p text:style-name="Нормальный">7. Организации, осуществляющие образовательную деятельность по имеющим государственную аккредитацию образовательным программам<text:s/>среднего профессионального образования, разрабатывают образовательные программы в соответствии с<text:s/><text:a xlink:href="http://ivo.garant.ru/document/redirect/5632903/0" office:target-frame-name="_top" xlink:show="replace">федеральными государственными образовательными стандартами</text:a><text:s/>и с учетом соответствующих примерных образовательных программ среднего профессионального образования. Организации, осуществляющие образовательную деятельность по имеющим государственную аккредитацию образовательным программам высшего образования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text:p>
      <text:p text:style-name="P185">Информация об изменениях:</text:p>
      <text:p text:style-name="Информацияоверсии"><text:bookmark-start text:name="anchor1271"/><text:bookmark-end text:name="anchor1271"/>Статья 12 дополнена частью 7.1 с 1 сентября 2021 г. -<text:s/><text:a xlink:href="http://ivo.garant.ru/document/redirect/400158042/10402" office:target-frame-name="_top" xlink:show="replace">Федеральный закон</text:a><text:s/>от 30 декабря 2020 г. N 517-ФЗ</text:p>
      <text:p text:style-name="Нормальный">7.1. Организации, осуществляющие образовательную деятельность по программам подготовки научных и научно-педагогических кадров в аспирантуре (адъюнктуре) (за исключением программ подготовки научных и научно-педагогических кадров в аспирантуре (адъюнктуре), реализуемых на основе самостоятельно устанавливаемых требований, утвержденных образовательными организациями высшего образования), разрабатывают указанные образовательные программы в соответствии с федеральными государственными требованиями.</text:p>
      <text:p text:style-name="Нормальный"><text:bookmark-start text:name="anchor1272"/><text:bookmark-end text:name="anchor1272"/>7.2. Утратила силу с 24 сентября 2022 г. -<text:s/><text:a xlink:href="http://ivo.garant.ru/document/redirect/405334611/134" office:target-frame-name="_top" xlink:show="replace">Федеральный закон</text:a><text:s/>от 24 сентября 2022 г. N 371-ФЗ</text:p>
      <text:p text:style-name="P186">Информация об изменениях:</text:p>
      <text:p text:style-name="Информацияоверсии"><text:a xlink:href="http://ivo.garant.ru/document/redirect/76807592/1272" office:target-frame-name="_top" xlink:show="replace">См. предыдущую редакцию</text:a></text:p>
      <text:p text:style-name="P187">Информация об изменениях:</text:p>
      <text:p text:style-name="Информацияоверсии"><text:bookmark-start text:name="anchor108172"/><text:bookmark-end text:name="anchor108172"/>Часть<text:s/>8 изменена с 1 сентября 2021 г. -<text:s/><text:a xlink:href="http://ivo.garant.ru/document/redirect/400158042/10403" office:target-frame-name="_top" xlink:show="replace">Федеральный закон</text:a><text:s/>от 30 декабря 2020 г. N 517-ФЗ</text:p>
      <text:p text:style-name="Информацияоверсии"><text:a xlink:href="http://ivo.garant.ru/document/redirect/77706811/108172" office:target-frame-name="_top" xlink:show="replace">См. предыдущую редакцию</text:a></text:p>
      <text:p text:style-name="Нормальный">8. Образовательные организации высшего образования, имеющие в соответствии с настоящим<text:s/><text:a xlink:href="#anchor108157" office:target-frame-name="_top" xlink:show="replace">Федеральным законом</text:a><text:s/>право разрабатывать и утверждать образовательные стандарты и самостоятельно устанавливаемые требования, разрабатывают соответствующие образовательные программы высшего образования на основе таких образовательных стандартов и самостоятельно устанавливаемых требований.</text:p>
      <text:p text:style-name="P188">Информация об изменениях:</text:p>
      <text:p text:style-name="Информацияоверсии"><text:bookmark-start text:name="anchor1281"/><text:bookmark-end text:name="anchor1281"/>Статья 12 дополнена частью 8.1 с 1 сентября 2021 г. -<text:s/><text:a xlink:href="http://ivo.garant.ru/document/redirect/400809597/122" office:target-frame-name="_top" xlink:show="replace">Федеральный закон</text:a><text:s/>от 26 мая 2021 г. N 144-ФЗ</text:p>
      <text:p text:style-name="Нормальный">8.1. Образовательные программы высшего образования в части профессиональных компетенций разрабатываются организациями, осуществляющими образовательную деятельность, на основе профессиональных стандартов (при наличии) и могут включать в себя компетенции, отнесенные к одной или нескольким специальностям и направлениям подготовки по соответствующим уровням профессионального образования или к укрупненным группам специальностей и<text:s/>направлений подготовки, а также к области (областям) и виду (видам) профессиональной деятельности, в том числе с учетом возможности одновременного получения обучающимися нескольких квалификаций.</text:p>
      <text:p text:style-name="P189">Информация об изменениях:</text:p>
      <text:p text:style-name="Информацияоверсии"><text:bookmark-start text:name="anchor108173"/><text:bookmark-end text:name="anchor108173"/>Часть 9 изменена с 24 сентября 2022 г. -<text:s/><text:a xlink:href="http://ivo.garant.ru/document/redirect/405334611/135" office:target-frame-name="_top" xlink:show="replace">Федеральный закон</text:a><text:s/>от 24 сентября 2022 г. N 371-ФЗ</text:p>
      <text:p text:style-name="Информацияоверсии"><text:a xlink:href="http://ivo.garant.ru/document/redirect/76807592/108173" office:target-frame-name="_top" xlink:show="replace">См. предыдущую редакцию</text:a></text:p>
      <text:p text:style-name="Нормальный">9. Примерные образовательные<text:s/>программы среднего профессионального образования разрабатываются с учетом их уровня и направленности на основе<text:s/><text:a xlink:href="http://ivo.garant.ru/document/redirect/5632903/0" office:target-frame-name="_top" xlink:show="replace">федеральных государственных образовательных стандартов</text:a>, а в части профессиональных компетенций на основе<text:s/><text:a xlink:href="http://ivo.garant.ru/document/redirect/57746200/0" office:target-frame-name="_top" xlink:show="replace">профессиональных стандартов</text:a><text:s/>(при наличии) и могут включать в себя компетенции, отнесенные к одной или нескольким профессиям и специальностям по соответствующим уровням профессионального образования или к укрупненным группам профессий, специальностей, а также к области (областям) и виду (видам) профессиональной деятельности, в том числе с учетом возможности одновременного получения обучающимися нескольких квалификаций.</text:p>
      <text:p text:style-name="P190">Информация об изменениях:</text:p>
      <text:p text:style-name="Информацияоверсии"><text:bookmark-start text:name="anchor1291"/><text:bookmark-end text:name="anchor1291"/>Часть 9.1 изменена с 24 сентября 2022 г. -<text:s/><text:a xlink:href="http://ivo.garant.ru/document/redirect/405334611/136" office:target-frame-name="_top" xlink:show="replace">Федеральный закон</text:a><text:s/>от 24 сентября 2022 г. N 371-ФЗ</text:p>
      <text:p text:style-name="Информацияоверсии"><text:a xlink:href="http://ivo.garant.ru/document/redirect/76807592/1291" office:target-frame-name="_top" xlink:show="replace">См. предыдущую редакцию</text:a></text:p>
      <text:p text:style-name="Нормальный">9.1. Примерные образовательные программы среднего профессионального образования включают в себя примерную рабочую программу воспитания и примерный календарный план воспитательной работы.</text:p>
      <text:p text:style-name="P191">Информация об изменениях:</text:p>
      <text:p text:style-name="Информацияоверсии"><text:bookmark-start text:name="anchor108174"/><text:bookmark-end text:name="anchor108174"/>Часть 10 изменена с 24 сентября 2022 г. -<text:s/><text:a xlink:href="http://ivo.garant.ru/document/redirect/405334611/137" office:target-frame-name="_top" xlink:show="replace">Федеральный закон</text:a><text:s/>от 24 сентября 2022 г. N 371-ФЗ</text:p>
      <text:p text:style-name="Информацияоверсии"><text:a xlink:href="http://ivo.garant.ru/document/redirect/76807592/108174" office:target-frame-name="_top" xlink:show="replace">См. предыдущую редакцию</text:a></text:p>
      <text:p text:style-name="Нормальный">10. Примерные образовательные программы среднего профессионального образования включаются по результатам экспертизы в реестр примерных образовательных программ среднего профессионального образования, являющийся государственной информационной системой. Информация, содержащаяся в реестре примерных образовательных программ среднего профессионального образования, является общедоступной.</text:p>
      <text:p text:style-name="P192">Информация об изменениях:</text:p>
      <text:p text:style-name="Информацияоверсии"><text:bookmark-start text:name="anchor108175"/><text:bookmark-end text:name="anchor108175"/>Часть 11 изменена с 24 сентября 2022 г. -<text:s/><text:a xlink:href="http://ivo.garant.ru/document/redirect/405334611/138" office:target-frame-name="_top" xlink:show="replace">Федеральный закон</text:a><text:s/>от 24 сентября 2022 г. N 371-ФЗ</text:p>
      <text:p text:style-name="Информацияоверсии"><text:a xlink:href="http://ivo.garant.ru/document/redirect/76807592/108175" office:target-frame-name="_top" xlink:show="replace">См. предыдущую редакцию</text:a></text:p>
      <text:p text:style-name="Нормальный">11.<text:s/><text:a xlink:href="http://ivo.garant.ru/document/redirect/400757683/1000" office:target-frame-name="_top" xlink:show="replace">Порядок</text:a><text:s/>разработки примерных образовательных программ среднего профессионального образования, проведения их экспертизы и ведения реестра указанных примерных основных образовательных программ,<text:s/><text:a xlink:href="http://ivo.garant.ru/document/redirect/71750978/1000" office:target-frame-name="_top" xlink:show="replace">особенности</text:a><text:s/>разработки, проведения экспертизы и включения в такой реестр примерных основных образовательных программ среднего профессионального образования, содержащих сведения, составляющие государственную тайну, и примерных основных образовательных программ среднего профессионального образования в области информационной безопасности, а также организации, которым предоставляется право ведения реестра примерных образовательных программ среднего профессионального образования, устанавлива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text:p>
      <text:p text:style-name="Нормальный"><text:bookmark-start text:name="anchor108176"/><text:bookmark-end text:name="anchor108176"/>12. Утратила силу с 24 сентября 2022 г. -<text:s/><text:a xlink:href="http://ivo.garant.ru/document/redirect/405334611/139" office:target-frame-name="_top" xlink:show="replace">Федеральный закон</text:a><text:s/>от 24 сентября 2022 г. N 371-ФЗ</text:p>
      <text:p text:style-name="P193">Информация об изменениях:</text:p>
      <text:p text:style-name="Информацияоверсии"><text:a xlink:href="http://ivo.garant.ru/document/redirect/76807592/108176" office:target-frame-name="_top" xlink:show="replace">См. предыдущую редакцию</text:a></text:p>
      <text:p text:style-name="P194">Информация об изменениях:</text:p>
      <text:p text:style-name="Информацияоверсии"><text:bookmark-start text:name="anchor108177"/><text:bookmark-end text:name="anchor108177"/>Часть 13 изменена с 1 сентября 2021 г. -<text:s/><text:a xlink:href="http://ivo.garant.ru/document/redirect/400158042/10404" office:target-frame-name="_top" xlink:show="replace">Федеральный закон</text:a><text:s/>от 30 декабря 2020 г. N 517-ФЗ</text:p>
      <text:p text:style-name="Информацияоверсии"><text:a xlink:href="http://ivo.garant.ru/document/redirect/77706811/108177" office:target-frame-name="_top" xlink:show="replace">См. предыдущую редакцию</text:a></text:p>
      <text:p text:style-name="Нормальный">13. Разработку примерных программ ассистентуры-стажировки обеспечива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text:s/><text:a xlink:href="http://ivo.garant.ru/document/redirect/70192436/1001" office:target-frame-name="_top" xlink:show="replace">федеральный орган</text:a><text:s/>исполнительной власти, осуществляющий функции по выработке и реализации государственной политики и нормативно-правовому регулированию в сфере здравоохранения.</text:p>
      <text:p text:style-name="Нормальный"><text:bookmark-start text:name="anchor108178"/><text:bookmark-end text:name="anchor108178"/>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p text:style-name="P195">Информация об изменениях:</text:p>
      <text:p text:style-name="Информацияоверсии"><text:bookmark-start text:name="anchor108179"/><text:bookmark-end text:name="anchor108179"/>Часть 15 изменена с 1 января 2023 г. -<text:s/><text:a xlink:href="http://ivo.garant.ru/document/redirect/400720737/252" office:target-frame-name="_top" xlink:show="replace">Федеральный закон</text:a><text:s/>от 30 апреля 2021 г. N 127-ФЗ</text:p>
      <text:p text:style-name="Информацияоверсии"><text:a xlink:href="http://ivo.garant.ru/document/redirect/76817069/108179" office:target-frame-name="_top" xlink:show="replace">См. предыдущую редакцию</text:a></text:p>
      <text:p text:style-name="Нормальный">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образовательные программы.</text:p>
      <text:p text:style-name="Нормальный"/>
      <text:p text:style-name="P196">Информация об изменениях:</text:p>
      <text:p text:style-name="Информацияоверсии"><text:bookmark-start text:name="anchor121"/><text:bookmark-end text:name="anchor121"/>Федеральный закон дополнен статьей 12.1 с 1 сентября 2020 г. -<text:s/><text:a xlink:href="http://ivo.garant.ru/document/redirect/74451950/13" office:target-frame-name="_top" xlink:show="replace">Федеральный закон</text:a><text:s/>от 31 июля 2020 г. N 304-ФЗ</text:p>
      <text:p text:style-name="Заголовокстатьи"><text:span text:style-name="T197">Статья 12.1.</text:span><text:s/>Общие требования к организации воспитания обучающихся</text:p>
      <text:p text:style-name="P198">ГАРАНТ:</text:p>
      <text:p text:style-name="Комментарий">См.<text:s/><text:a xlink:href="http://ivo.garant.ru/document/redirect/77054360/121" office:target-frame-name="_top" xlink:show="replace">комментарии</text:a><text:s/>к статье 12.1 настоящего Федерального закона</text:p>
      <text:p text:style-name="Нормальный"><text:bookmark-start text:name="anchor1211"/><text:bookmark-end text:name="anchor1211"/>1. Воспитание обучающихся при освоении ими основных образовательных программ в организациях, осуществляющих образовательную деятельность, осуществляется на основе включаемых в образовательную программу рабочей программы воспитания и календарного плана воспитательной работы, разрабатываемых и утверждаемых такими организациями самостоятельно, если иное не установлено настоящим Федеральным законом.</text:p>
      <text:p text:style-name="P199">Информация об изменениях:</text:p>
      <text:p text:style-name="Информацияоверсии"><text:bookmark-start text:name="anchor1212"/><text:bookmark-end text:name="anchor1212"/>Часть 2 изменена с 1 января 2023 г. -<text:s/><text:a xlink:href="http://ivo.garant.ru/document/redirect/405334611/141" office:target-frame-name="_top" xlink:show="replace">Федеральный закон</text:a><text:s/>от 24 сентября 2022 г. N 371-ФЗ</text:p>
      <text:p text:style-name="Информацияоверсии"><text:a xlink:href="http://ivo.garant.ru/document/redirect/76817069/1212" office:target-frame-name="_top" xlink:show="replace">См. предыдущую редакцию</text:a></text:p>
      <text:p text:style-name="Нормальный">2. Воспитание обучающихся при освоении ими основных общеобразовательных программ, образовательных программ среднего профессионального образования, образовательных программ высшего образования (программ бакалавриата и программ специалитета) в организациях, осуществляющих образовательную деятельность, осуществляется на основе включаемых в такие образовательные программы федеральной рабочей программы воспитания и федерального календарного плана воспитательной работы (при реализации имеющих государственную аккредитацию образовательных программ начального общего, основного общего и среднего общего образования), рабочей программы воспитания и календарного плана воспитательной работы, разрабатываемых и утверждаемых с учетом включенных в примерные образовательные программы, указанные в<text:s/><text:a xlink:href="#anchor1291" office:target-frame-name="_top" xlink:show="replace">части 9<text:span text:style-name="T200"> 1</text:span><text:s/>статьи 12</text:a><text:s/>настоящего Федерального закона, примерных рабочих программ воспитания и примерных календарных планов воспитательной работы.</text:p>
      <text:p text:style-name="Нормальный"><text:bookmark-start text:name="anchor1213"/><text:bookmark-end text:name="anchor1213"/>3. В разработке рабочих программ воспитания и календарных планов воспитательной работы имеют право принимать участие указанные в<text:s/><text:a xlink:href="#anchor108292" office:target-frame-name="_top" xlink:show="replace">части 6 статьи 26</text:a><text:s/>настоящего Федерального закона советы обучающихся, советы родителей, представительные органы обучающихся (при их наличии).</text:p>
      <text:p text:style-name="P201">Информация об изменениях:</text:p>
      <text:p text:style-name="Информацияоверсии"><text:bookmark-start text:name="anchor12104"/><text:bookmark-end text:name="anchor12104"/>Часть 4 изменена с 1 января 2023 г. -<text:s/><text:a xlink:href="http://ivo.garant.ru/document/redirect/405334611/142" office:target-frame-name="_top" xlink:show="replace">Федеральный закон</text:a><text:s/>от 24 сентября 2022 г. N 371-ФЗ</text:p>
      <text:p text:style-name="Информацияоверсии"><text:a xlink:href="http://ivo.garant.ru/document/redirect/76817069/12104" office:target-frame-name="_top" xlink:show="replace">См. предыдущую редакцию</text:a></text:p>
      <text:p text:style-name="Нормальный">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вправе наряду с мероприятиями, включенными в федеральный календарный план воспитательной работы, проводить иные мероприятия согласно федеральной рабочей программе воспитания.</text:p>
      <text:p text:style-name="Нормальный"/>
      <text:p text:style-name="P202">Информация об изменениях:</text:p>
      <text:p text:style-name="Информацияоверсии"><text:bookmark-start text:name="anchor122"/><text:bookmark-end text:name="anchor122"/>Федеральный закон дополнен статьей 12.2 с 1 июня 2021 г. -<text:s/><text:a xlink:href="http://ivo.garant.ru/document/redirect/400542027/13" office:target-frame-name="_top" xlink:show="replace">Федеральный закон</text:a><text:s/>от 5 апреля 2021 г. N 85-ФЗ</text:p>
      <text:p text:style-name="Заголовокстатьи"><text:span text:style-name="T203">Статья 12.2.</text:span><text:s/>Общие требования к осуществлению просветительской деятельности</text:p>
      <text:p text:style-name="P204">ГАРАНТ:</text:p>
      <text:p text:style-name="Комментарий">См.<text:s/><text:a xlink:href="http://ivo.garant.ru/document/redirect/77054360/122" office:target-frame-name="_top" xlink:show="replace">комментарии</text:a><text:s/>к статье 12.2 настоящего Федерального закона</text:p>
      <text:p text:style-name="Нормальный"><text:bookmark-start text:name="anchor1221"/><text:bookmark-end text:name="anchor1221"/>1. Просветительскую деятельность осуществляют органы государственной власти, иные государственные органы, органы местного самоуправления, уполномоченные ими организации, а также вправе осуществлять физические лица, индивидуальные предприниматели и (или) юридические лица при соблюдении требований, предусмотренных настоящим Федеральным законом и иными нормативными правовыми актами Российской Федерации.</text:p>
      <text:p text:style-name="P205">Информация об изменениях:</text:p>
      <text:p text:style-name="Информацияоверсии"><text:bookmark-start text:name="anchor122011"/><text:bookmark-end text:name="anchor122011"/>Статья 12.2 дополнена частью 1.1 с 5 декабря 2022 г. -<text:s/><text:a xlink:href="http://ivo.garant.ru/document/redirect/405873983/3101" office:target-frame-name="_top" xlink:show="replace">Федеральный закон</text:a><text:s/>от 5 декабря 2022 г. N 498-ФЗ</text:p>
      <text:p text:style-name="Нормальный">1.1. Просветительская деятельность в отношении несовершеннолетних не может осуществляться иностранными агентами.</text:p>
      <text:p text:style-name="Нормальный"><text:bookmark-start text:name="anchor1222"/><text:bookmark-end text:name="anchor1222"/>2. Не допускается использование просветительской деятельности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недостоверных сведений об исторических, о национальных, религиозных и культурных традициях народов, а также для побуждения к действиям, противоречащим<text:s/><text:a xlink:href="http://ivo.garant.ru/document/redirect/10103000/0" office:target-frame-name="_top" xlink:show="replace">Конституции</text:a><text:s/>Российской Федерации.</text:p>
      <text:p text:style-name="Нормальный"><text:bookmark-start text:name="anchor1223"/><text:bookmark-end text:name="anchor1223"/>3.<text:s/><text:a xlink:href="http://ivo.garant.ru/document/redirect/404936297/1000" office:target-frame-name="_top" xlink:show="replace">Порядок</text:a>, условия и формы осуществления просветительской деятельности, а также порядок проведения контроля за ней устанавливается Правительством Российской Федерации.</text:p>
      <text:p text:style-name="Нормальный"/>
      <text:p text:style-name="Заголовокстатьи"><text:bookmark-start text:name="anchor13"/><text:bookmark-end text:name="anchor13"/><text:span text:style-name="T206">Статья 13</text:span>. Общие требования к реализации образовательных программ</text:p>
      <text:p text:style-name="P207">ГАРАНТ:</text:p>
      <text:p text:style-name="Комментарий">См. комментарии к статье 13 настоящего Федерального закона</text:p>
      <text:p text:style-name="Нормальный"><text:bookmark-start text:name="anchor108180"/><text:bookmark-end text:name="anchor108180"/>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p text:style-name="Нормальный"><text:bookmark-start text:name="anchor108181"/><text:bookmark-end text:name="anchor108181"/>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Нормальный"><text:bookmark-start text:name="anchor108182"/><text:bookmark-end text:name="anchor108182"/>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p text:style-name="Нормальный"><text:bookmark-start text:name="anchor108183"/><text:bookmark-end text:name="anchor108183"/>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p text:style-name="P208">Информация об изменениях:</text:p>
      <text:p text:style-name="Информацияоверсии"><text:bookmark-start text:name="anchor108184"/><text:bookmark-end text:name="anchor108184"/>Часть 5 изменена с 1 сентября 2021 г. -<text:s/><text:a xlink:href="http://ivo.garant.ru/document/redirect/400158042/105" office:target-frame-name="_top" xlink:show="replace">Федеральный закон</text:a><text:s/>от 30 декабря 2020 г. N 517-ФЗ</text:p>
      <text:p text:style-name="Информацияоверсии"><text:a xlink:href="http://ivo.garant.ru/document/redirect/77706811/108184" office:target-frame-name="_top" xlink:show="replace">См. предыдущую редакцию</text:a></text:p>
      <text:p text:style-name="Нормальный">5. Количество<text:s/>зачетных единиц по основной профессиональной образовательной программе по конкретным профессии, специальности, направлению подготовки или научной специальности устанавливается соответствующими<text:s/><text:a xlink:href="http://ivo.garant.ru/document/redirect/5632903/0" office:target-frame-name="_top" xlink:show="replace">федеральными государственными образовательными стандартами</text:a>, федеральными государственными требованиями, образовательными стандартами или самостоятельно устанавливаемыми требованиями.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p>
      <text:p text:style-name="P209">Информация об изменениях:</text:p>
      <text:p text:style-name="Информацияоверсии"><text:bookmark-start text:name="anchor108185"/><text:bookmark-end text:name="anchor108185"/>Часть 6 изменена с 1 июля 2020 г. -<text:s/><text:a xlink:href="http://ivo.garant.ru/document/redirect/73090882/141" office:target-frame-name="_top" xlink:show="replace">Федеральный закон</text:a><text:s/>от 2 декабря 2019 г. N 403-ФЗ</text:p>
      <text:p text:style-name="Информацияоверсии"><text:a xlink:href="http://ivo.garant.ru/document/redirect/77687593/108185" office:target-frame-name="_top" xlink:show="replace">См. предыдущую редакцию</text:a></text:p>
      <text:p text:style-name="Нормальный">6. Освоение основных профессиональных образовательных программ предусматривает проведение практики обучающихся. Образовательная деятельность при освоении основных профессиональных образовательных программ или отдельных компонентов этих программ организуется в форме практической подготовки. Образовательная деятельность при освоении иных образовательных программ или отдельных компонентов этих программ может быть организована в форме практической подготовки.</text:p>
      <text:p text:style-name="P210">Информация об изменениях:</text:p>
      <text:p text:style-name="Информацияоверсии"><text:bookmark-start text:name="anchor108186"/><text:bookmark-end text:name="anchor108186"/>Часть 7 изменена с 1 июля 2020 г. -<text:s/><text:a xlink:href="http://ivo.garant.ru/document/redirect/73090882/141" office:target-frame-name="_top" xlink:show="replace">Федеральный закон</text:a><text:s/>от 2 декабря 2019 г. N 403-ФЗ</text:p>
      <text:p text:style-name="Информацияоверсии"><text:a xlink:href="http://ivo.garant.ru/document/redirect/77687593/108186" office:target-frame-name="_top" xlink:show="replace">См. предыдущую редакцию</text:a></text:p>
      <text:p text:style-name="Нормальный">7. Практическая подготовка может быть организована:</text:p>
      <text:p text:style-name="Нормальный"><text:bookmark-start text:name="anchor1081861"/><text:bookmark-end text:name="anchor1081861"/>1) непосредственно в организации, осуществляющей образовательную деятельность, в том числе в структурном подразделении указанной организации, предназначенном для проведения практической подготовки;</text:p>
      <text:p text:style-name="P211">Информация об изменениях:</text:p>
      <text:p text:style-name="Информацияоверсии"><text:bookmark-start text:name="anchor1081862"/><text:bookmark-end text:name="anchor1081862"/>Пункт 2 изменен с 28 февраля 2023 г. -<text:s/><text:a xlink:href="http://ivo.garant.ru/document/redirect/406400085/1" office:target-frame-name="_top" xlink:show="replace">Федеральный закон</text:a><text:s/>от 17 февраля 2023 г. N 26-ФЗ</text:p>
      <text:p text:style-name="Информацияоверсии"><text:a xlink:href="http://ivo.garant.ru/document/redirect/76814588/1081862" office:target-frame-name="_top" xlink:show="replace">См. предыдущую редакцию</text:a></text:p>
      <text:p text:style-name="Нормальный">2) в организации, осуществляющей деятельность по профилю соответствующей образовательной программы, в том числе ее структурном подразделении, предназначенном для проведения практической подготовки, на основании договора, заключаемого между указанной организацией и организацией, осуществляющей образовательную деятельность. В целях настоящего Федерального закона к организациям, осуществляющим деятельность по профилю соответствующей образовательной программы, приравниваются лица, зарегистрированные в установленном порядке в качестве индивидуальных предпринимателей, нотариусы, занимающиеся частной практикой, адвокаты, учредившие адвокатские кабинеты, а также иные лица, чья профессиональная деятельность в соответствии с федеральными законами подлежит государственной регистрации и (или) лицензированию.</text:p>
      <text:p text:style-name="P212">Информация об изменениях:</text:p>
      <text:p text:style-name="Информацияоверсии"><text:bookmark-start text:name="anchor108187"/><text:bookmark-end text:name="anchor108187"/>Часть 8 изменена с 1 июля 2020 г. -<text:s/><text:a xlink:href="http://ivo.garant.ru/document/redirect/73090882/142" office:target-frame-name="_top" xlink:show="replace">Федеральный закон</text:a><text:s/>от 2 декабря 2019 г. N 403-ФЗ</text:p>
      <text:p text:style-name="Информацияоверсии"><text:a xlink:href="http://ivo.garant.ru/document/redirect/77687593/108187" office:target-frame-name="_top" xlink:show="replace">См. предыдущую редакцию</text:a></text:p>
      <text:p text:style-name="Нормальный">8.<text:s/><text:a xlink:href="http://ivo.garant.ru/document/redirect/74626874/1000" office:target-frame-name="_top" xlink:show="replace">Положение</text:a><text:s/>о практической подготовке обучающихся и<text:s/><text:a xlink:href="http://ivo.garant.ru/document/redirect/74626874/2000" office:target-frame-name="_top" xlink:show="replace">примерная форма</text:a><text:s/>договора о практической подготовке обучающихся, заключаемого между организацией, осуществляющей образовательную деятельность, и организацией, осуществляющей деятельность по профилю соответствующей образовательной программы,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если иное не установлено настоящим Федеральным законом.</text:p>
      <text:p text:style-name="Нормальный"><text:bookmark-start text:name="anchor108188"/><text:bookmark-end text:name="anchor108188"/>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Нормальный"><text:bookmark-start text:name="anchor108189"/><text:bookmark-end text:name="anchor108189"/>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p text:style-name="P213">Информация об изменениях:</text:p>
      <text:p text:style-name="Информацияоверсии"><text:bookmark-start text:name="anchor108190"/><text:bookmark-end text:name="anchor108190"/>Часть 11 изменена с 6 августа 2019 г. -<text:s/><text:a xlink:href="http://ivo.garant.ru/document/redirect/72332802/154" office:target-frame-name="_top" xlink:show="replace">Федеральный закон</text:a><text:s/>от 26 июля 2019 г. N 232-ФЗ</text:p>
      <text:p text:style-name="Информацияоверсии"><text:a xlink:href="http://ivo.garant.ru/document/redirect/77683818/108190" office:target-frame-name="_top" xlink:show="replace">См. предыдущую редакцию</text:a></text:p>
      <text:p text:style-name="Нормальный">11. Порядок организации и осуществления образовательной деятельности по основным общеобразовательным программам, образовательным программам среднего профессионального образования, основным программам профессионального обучения и дополнительным общеобразовательным программам устанавливае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 Порядок организации и осуществления<text:s/>образовательной деятельности по образовательным программам высшего образова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text:s/><text:a xlink:href="http://ivo.garant.ru/document/redirect/70440506/1000" office:target-frame-name="_top" xlink:show="replace">Порядок</text:a><text:s/>организации и осуществления образовательной деятельности по дополнительным профессиональным программам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text:s/>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 Федеральным законом.</text:p>
      <text:p text:style-name="P214">Информация об изменениях:</text:p>
      <text:p text:style-name="Информацияоверсии"><text:bookmark-start text:name="anchor1312"/><text:bookmark-end text:name="anchor1312"/>Статья 13 дополнена частью<text:s/>12 с 1 апреля 2024 г. -<text:s/><text:a xlink:href="http://ivo.garant.ru/document/redirect/407030360/12" office:target-frame-name="_top" xlink:show="replace">Федеральный закон</text:a><text:s/>от 13 июня 2023 г. N 219-ФЗ (в редакции<text:s/><text:a xlink:href="http://ivo.garant.ru/document/redirect/408277527/2" office:target-frame-name="_top" xlink:show="replace">Федерального закона</text:a><text:s/>от 25 декабря 2023 г. N 685-ФЗ)</text:p>
      <text:p text:style-name="Нормальный">12. Особенности организации и осуществления образовательной деятельности по образовательным программам дошкольного и начального общего образования для обучающихся, относящихся к коренным малочисленным народам Севера, Сибири и Дальнего Востока Российской Федерации, ведущим кочевой и (или) полукочевой образ жизни, в местах их традиционного проживания и традиционной хозяйственной деятельности определяются федеральным органом исполнительной власти, осуществляющим функции по выработке и реализации<text:s/>государственной политики и нормативно-правовому регулированию в сфере общего образования.</text:p>
      <text:p text:style-name="Нормальный"/>
      <text:p text:style-name="Заголовокстатьи"><text:bookmark-start text:name="anchor14"/><text:bookmark-end text:name="anchor14"/><text:span text:style-name="T215">Статья 14</text:span>. Язык образования</text:p>
      <text:p text:style-name="P216">ГАРАНТ:</text:p>
      <text:p text:style-name="Комментарий">См. комментарии<text:s/>к статье 14 настоящего Федерального закона</text:p>
      <text:p text:style-name="Нормальный"><text:bookmark-start text:name="anchor108191"/><text:bookmark-end text:name="anchor108191"/>1. В Российской Федерации гарантируется получение образования на<text:s/><text:a xlink:href="http://ivo.garant.ru/document/redirect/12140387/11" office:target-frame-name="_top" xlink:show="replace">государственном языке</text:a><text:s/>Российской Федерации, а также выбор языка обучения и воспитания в пределах возможностей, предоставляемых системой образования.</text:p>
      <text:p text:style-name="Нормальный"><text:bookmark-start text:name="anchor108192"/><text:bookmark-end text:name="anchor108192"/>2. В образовательных организациях образовательная деятельность осуществляется на государственном языке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text:s/><text:a xlink:href="http://ivo.garant.ru/document/redirect/5632903/0" office:target-frame-name="_top" xlink:show="replace">федеральными государственными образовательными стандартами</text:a>, образовательными стандартами.</text:p>
      <text:p text:style-name="Нормальный"><text:bookmark-start text:name="anchor108193"/><text:bookmark-end text:name="anchor108193"/>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p text:style-name="P217">Информация об изменениях:</text:p>
      <text:p text:style-name="Информацияоверсии"><text:bookmark-start text:name="anchor108194"/><text:bookmark-end text:name="anchor108194"/>Часть 4 изменена с 14 августа 2018 г. -<text:s/><text:a xlink:href="http://ivo.garant.ru/document/redirect/72005580/21" office:target-frame-name="_top" xlink:show="replace">Федеральный закон</text:a><text:s/>от 3 августа 2018 г. N 317-ФЗ</text:p>
      <text:p text:style-name="Информацияоверсии"><text:a xlink:href="http://ivo.garant.ru/document/redirect/77668652/108194" office:target-frame-name="_top" xlink:show="replace">См. предыдущую редакцию</text:a></text:p>
      <text:p text:style-name="Нормальный">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text:s/>родного языка из числа языков народов Российской Федерации, в том числе русского языка как родного языка,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том числе русского языка как родного языка,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Нормальный"><text:bookmark-start text:name="anchor108195"/><text:bookmark-end text:name="anchor108195"/>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p text:style-name="P218">Информация об изменениях:</text:p>
      <text:p text:style-name="Информацияоверсии"><text:bookmark-start text:name="anchor108196"/><text:bookmark-end text:name="anchor108196"/>Часть 6 изменена с 14 августа 2018 г. -<text:s/><text:a xlink:href="http://ivo.garant.ru/document/redirect/72005580/22" office:target-frame-name="_top" xlink:show="replace">Федеральный закон</text:a><text:s/>от 3 августа 2018 г. N 317-ФЗ</text:p>
      <text:p text:style-name="Информацияоверсии"><text:a xlink:href="http://ivo.garant.ru/document/redirect/77668652/108196" office:target-frame-name="_top" xlink:show="replace">См. предыдущую редакцию</text:a></text:p>
      <text:p text:style-name="Нормальный">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text:s/><text:a xlink:href="http://ivo.garant.ru/document/redirect/10148970/1" office:target-frame-name="_top" xlink:show="replace">законодательством</text:a><text:s/>Российской Федерации. Свободный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ям родителей (законных представителей) несовершеннолетних обучающихся при приеме (переводе) на обучение по образовательным программам дошкольного образования, имеющим государственную аккредитацию образовательным программам начального общего и основного общего образования.</text:p>
      <text:p text:style-name="Нормальный"/>
      <text:p text:style-name="P219">Информация об изменениях:</text:p>
      <text:p text:style-name="Информацияоверсии"><text:bookmark-start text:name="anchor15"/><text:bookmark-end text:name="anchor15"/>Статья 15 изменена с 1 июля 2020 г. -<text:s/><text:a xlink:href="http://ivo.garant.ru/document/redirect/73090882/150" office:target-frame-name="_top" xlink:show="replace">Федеральный закон</text:a><text:s/>от 2 декабря 2019 г. N 403-ФЗ</text:p>
      <text:p text:style-name="Информацияоверсии"><text:a xlink:href="http://ivo.garant.ru/document/redirect/77687593/15" office:target-frame-name="_top" xlink:show="replace">См. предыдущую редакцию</text:a></text:p>
      <text:p text:style-name="Заголовокстатьи"><text:span text:style-name="T220">Статья 15.</text:span><text:s/>Сетевая форма реализации образовательных программ</text:p>
      <text:p text:style-name="P221">ГАРАНТ:</text:p>
      <text:p text:style-name="Комментарий">См. комментарии к статье 15 настоящего Федерального закона</text:p>
      <text:p text:style-name="Нормальный"><text:bookmark-start text:name="anchor108197"/><text:bookmark-end text:name="anchor108197"/>1. Сетевая форма реализации образовательных программ обеспечивает возможность освоения обучающимся образовательной программы и (или) отдельных учебных предметов, курсов, дисциплин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 В реализации образовательных программ и (или) отдельных учебных предметов, курсов, дисциплин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text:s/>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p>
      <text:p text:style-name="Нормальный"><text:bookmark-start text:name="anchor108198"/><text:bookmark-end text:name="anchor108198"/>2. Использование сетевой формы реализации образовательных программ осуществляется на основании договора, который заключается между организациями, указанными в<text:s/><text:a xlink:href="#anchor108197" office:target-frame-name="_top" xlink:show="replace">части 1</text:a><text:s/>настоящей статьи, и в котором указываются основные характеристики образовательной программы, реализуемой с использованием такой формы (в том числе вид, уровень и (или) направленность) (при реализации части образовательной программы определенных уровня, вида и (или) направленности указываются<text:s/>также характеристики отдельных учебных предметов, курсов, дисциплин (модулей), практики, иных компонентов, предусмотренных образовательными программами), выдаваемые документ или документы об образовании и (или) о квалификации, документ или документы об обучении, а также объем ресурсов, используемых каждой из указанных организаций, и распределение обязанностей между ними, срок действия этого договора.</text:p>
      <text:p text:style-name="Нормальный"><text:bookmark-start text:name="anchor108204"/><text:bookmark-end text:name="anchor108204"/>3.<text:s/><text:a xlink:href="http://ivo.garant.ru/document/redirect/74626602/1000" office:target-frame-name="_top" xlink:show="replace">Порядок</text:a><text:s/>организации и осуществления образовательной деятельности при сетевой форме реализации образовательных программ и<text:s/><text:a xlink:href="http://ivo.garant.ru/document/redirect/74626602/2000" office:target-frame-name="_top" xlink:show="replace">примерная форма</text:a><text:s/>договора о сетевой форме реализации образовательных программ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5004"/><text:bookmark-end text:name="anchor15004"/>4. Использование имущества государственных и муниципальных организаций организациями, осуществляющими образовательную деятельность, финансовое обеспечение которых осуществляется за счет бюджетных ассигнований федерального бюджета, бюджетов субъектов Российской Федерации и (или) местных бюджетов, при сетевой форме реализации образовательных программ осуществляется на безвозмездной основе, если иное не установлено договором о сетевой форме реализации образовательных программ.</text:p>
      <text:p text:style-name="Нормальный"/>
      <text:p text:style-name="Заголовокстатьи"><text:bookmark-start text:name="anchor16"/><text:bookmark-end text:name="anchor16"/><text:span text:style-name="T222">Статья 16</text:span>. Реализация образовательных программ с применением электронного обучения и дистанционных образовательных технологий</text:p>
      <text:p text:style-name="P223">ГАРАНТ:</text:p>
      <text:p text:style-name="Комментарий">См. комментарии к статье 16 настоящего Федерального закона</text:p>
      <text:p text:style-name="Нормальный"><text:bookmark-start text:name="anchor108205"/><text:bookmark-end text:name="anchor108205"/>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text:s/>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text:s/>педагогических работников.</text:p>
      <text:p text:style-name="P224">Информация об изменениях:</text:p>
      <text:p text:style-name="Информацияоверсии"><text:bookmark-start text:name="anchor108206"/><text:bookmark-end text:name="anchor108206"/>Часть 2 изменена с 1 сентября 2021 г. -<text:s/><text:a xlink:href="http://ivo.garant.ru/document/redirect/400809597/13" office:target-frame-name="_top" xlink:show="replace">Федеральный закон</text:a><text:s/>от 26 мая 2021 г. N 144-ФЗ</text:p>
      <text:p text:style-name="Информацияоверсии"><text:a xlink:href="http://ivo.garant.ru/document/redirect/77706811/108206" office:target-frame-name="_top" xlink:show="replace">См. предыдущую редакцию</text:a></text:p>
      <text:p text:style-name="Нормальный">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text:s/><text:a xlink:href="http://ivo.garant.ru/document/redirect/407816891/1000" office:target-frame-name="_top" xlink:show="replace">порядке</text:a>, установленном Правительством Российской Федерации.</text:p>
      <text:p text:style-name="P225">Информация об изменениях:</text:p>
      <text:p text:style-name="Информацияоверсии"><text:bookmark-start text:name="anchor108207"/><text:bookmark-end text:name="anchor108207"/>Часть 3 изменена с 1 января 2023 г. -<text:s/><text:a xlink:href="http://ivo.garant.ru/document/redirect/403333305/131" office:target-frame-name="_top" xlink:show="replace">Федеральный закон</text:a><text:s/>от 30 декабря 2021 г. N 472-ФЗ</text:p>
      <text:p text:style-name="Информацияоверсии"><text:a xlink:href="http://ivo.garant.ru/document/redirect/76817069/108207" office:target-frame-name="_top" xlink:show="replace">См. предыдущую редакцию</text:a></text:p>
      <text:p text:style-name="Нормальный">3. При реализации образовательных программ с применением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информационные технологии, технические средства, электронные информационные ресурсы, электронные образовательные ресурсы, которые содержат электронные учебно-методические материалы, а также включающей в себя государственные информационные системы в случаях, предусмотренных<text:s/><text:a xlink:href="#anchor16031" office:target-frame-name="_top" xlink:show="replace">частью 3.1</text:a><text:s/>настоящей статьи, и обеспечивающей освоение обучающимися образовательных программ в полном объеме независимо от места нахождения обучающихся.<text:s/><text:a xlink:href="http://ivo.garant.ru/document/redirect/408427009/1000" office:target-frame-name="_top" xlink:show="replace">Перечень профессий и специальностей</text:a><text:s/>среднего профессионального образования,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еречень специальностей и направлений подготовки высшего образования,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226">Информация об изменениях:</text:p>
      <text:p text:style-name="Информацияоверсии"><text:bookmark-start text:name="anchor16031"/><text:bookmark-end text:name="anchor16031"/>Статья 16 дополнена частью 3.1 с 1 января 2023 г. -<text:s/><text:a xlink:href="http://ivo.garant.ru/document/redirect/403333305/132" office:target-frame-name="_top" xlink:show="replace">Федеральный закон</text:a><text:s/>от 30 декабря 2021 г. N 472-ФЗ</text:p>
      <text:p text:style-name="Нормальный">3.1. При реализации основных общеобразовательных программ и образовательных программ среднего профессионального образования с применением электронного обучения, дистанционных образовательных технологий, предусматривающих обработку персональных данных обучающихся, организация, осуществляющая образовательную деятельность, должна использовать государственные информационные системы, создаваемые, модернизируемые и эксплуатируемые для реализации указанных образовательных программ.</text:p>
      <text:p text:style-name="Нормальный"><text:bookmark-start text:name="anchor108208"/><text:bookmark-end text:name="anchor108208"/>4. При реализации образовате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text:s/>независимо от места нахождения обучающихся.</text:p>
      <text:p text:style-name="Нормальный"><text:bookmark-start text:name="anchor108209"/><text:bookmark-end text:name="anchor108209"/>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 тайну.</text:p>
      <text:p text:style-name="Нормальный"/>
      <text:p text:style-name="Заголовокстатьи"><text:bookmark-start text:name="anchor17"/><text:bookmark-end text:name="anchor17"/><text:span text:style-name="T227">Статья 17</text:span>. Формы получения образования и формы обучения</text:p>
      <text:p text:style-name="P228">ГАРАНТ:</text:p>
      <text:p text:style-name="Комментарий">См. комментарии к статье 17 настоящего Федерального закона</text:p>
      <text:p text:style-name="Нормальный"><text:bookmark-start text:name="anchor108212"/><text:bookmark-end text:name="anchor108212"/>1. В Российской Федерации образование может быть получено:</text:p>
      <text:p text:style-name="Нормальный"><text:bookmark-start text:name="anchor108210"/><text:bookmark-end text:name="anchor108210"/>1) в организациях, осуществляющих образовательную деятельность;</text:p>
      <text:p text:style-name="Нормальный"><text:bookmark-start text:name="anchor108211"/><text:bookmark-end text:name="anchor108211"/>2) вне организаций, осуществляющих образовательную деятельность (в форме семейного образования и самообразования).</text:p>
      <text:p text:style-name="Нормальный"><text:bookmark-start text:name="anchor108213"/><text:bookmark-end text:name="anchor108213"/>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p text:style-name="Нормальный"><text:bookmark-start text:name="anchor108214"/><text:bookmark-end text:name="anchor108214"/>3. Обучение в форме семейного образования и самообразования осуществляется с правом последующего прохождения в соответствии с<text:s/><text:a xlink:href="#anchor108434" office:target-frame-name="_top" xlink:show="replace">частью 3 статьи 34</text:a><text:s/>настоящего Федерального закона промежуточной и государственной итоговой аттестации в организациях, осуществляющих образовательную деятельность.</text:p>
      <text:p text:style-name="Нормальный"><text:bookmark-start text:name="anchor108215"/><text:bookmark-end text:name="anchor108215"/>4. Допускается сочетание различных форм получения образования и форм обучения.</text:p>
      <text:p text:style-name="P229">Информация об изменениях:</text:p>
      <text:p text:style-name="Информацияоверсии"><text:bookmark-start text:name="anchor108216"/><text:bookmark-end text:name="anchor108216"/>Часть<text:s/>5 изменена с 1 сентября 2021 г. -<text:s/><text:a xlink:href="http://ivo.garant.ru/document/redirect/400158042/106" office:target-frame-name="_top" xlink:show="replace">Федеральный закон</text:a><text:s/>от 30 декабря 2020 г. N 517-ФЗ</text:p>
      <text:p text:style-name="Информацияоверсии"><text:a xlink:href="http://ivo.garant.ru/document/redirect/77706811/108216" office:target-frame-name="_top" xlink:show="replace">См. предыдущую редакцию</text:a></text:p>
      <text:p text:style-name="Нормальный">5. Формы получения образования и формы обучения по основной образовательной программе по каждому уровню образования, профессии, специальности, направлению подготовки и научной специальности определяются соответствующими<text:s/><text:a xlink:href="http://ivo.garant.ru/document/redirect/5632903/0" office:target-frame-name="_top" xlink:show="replace">федеральными государственными образовательными стандартами</text:a>, федеральными государственными требованиями, образовательными стандартами и самостоятельно устанавливаемыми требования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p text:style-name="Нормальный"/>
      <text:p text:style-name="Заголовокстатьи"><text:bookmark-start text:name="anchor18"/><text:bookmark-end text:name="anchor18"/><text:span text:style-name="T230">Статья 18</text:span>. Печатные и электронные образовательные и информационные ресурсы</text:p>
      <text:p text:style-name="P231">ГАРАНТ:</text:p>
      <text:p text:style-name="Комментарий">См. комментарии<text:s/>к статье 18 настоящего Федерального закона</text:p>
      <text:p text:style-name="Нормальный"><text:bookmark-start text:name="anchor108217"/><text:bookmark-end text:name="anchor108217"/>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text:s/>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p text:style-name="P232">Информация об изменениях:</text:p>
      <text:p text:style-name="Информацияоверсии"><text:bookmark-start text:name="anchor108218"/><text:bookmark-end text:name="anchor108218"/>Часть 2 изменена с 1 сентября 2021 г. -<text:s/><text:a xlink:href="http://ivo.garant.ru/document/redirect/400158042/107" office:target-frame-name="_top" xlink:show="replace">Федеральный закон</text:a><text:s/>от 30 декабря 2020 г. N 517-ФЗ</text:p>
      <text:p text:style-name="Информацияоверсии"><text:a xlink:href="http://ivo.garant.ru/document/redirect/77706811/108218" office:target-frame-name="_top" xlink:show="replace">См. предыдущую редакцию</text:a></text:p>
      <text:p text:style-name="Нормальный">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стандартами, федеральными государственными требованиями к программам подготовки научных и научно-педагогических<text:s/>кадров в аспирантуре (адъюнктуре), образовательными стандартами и самостоятельно устанавливаемыми требованиями.</text:p>
      <text:p text:style-name="P233">Информация об изменениях:</text:p>
      <text:p text:style-name="Информацияоверсии"><text:bookmark-start text:name="anchor108219"/><text:bookmark-end text:name="anchor108219"/>Часть 3 изменена с 24 сентября 2022 г. -<text:s/><text:a xlink:href="http://ivo.garant.ru/document/redirect/405334611/151" office:target-frame-name="_top" xlink:show="replace">Федеральный закон</text:a><text:s/>от 24 сентября 2022 г. N 371-ФЗ</text:p>
      <text:p text:style-name="Информацияоверсии"><text:a xlink:href="http://ivo.garant.ru/document/redirect/76807592/108219" office:target-frame-name="_top" xlink:show="replace">См. предыдущую редакцию</text:a></text:p>
      <text:p text:style-name="Нормальный">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федеральных образовательных программ дошкольного образования и федеральных образовательных программ начального общего<text:s/>образования.</text:p>
      <text:p text:style-name="P234">Информация об изменениях:</text:p>
      <text:p text:style-name="Информацияоверсии"><text:bookmark-start text:name="anchor108222"/><text:bookmark-end text:name="anchor108222"/>Часть 4 изменена с 1 сентября 2023 г. -<text:s/><text:a xlink:href="http://ivo.garant.ru/document/redirect/400809597/141" office:target-frame-name="_top" xlink:show="replace">Федеральный закон</text:a><text:s/>от 26 мая 2021 г. N 144-ФЗ</text:p>
      <text:p text:style-name="Информацияоверсии"><text:a xlink:href="http://ivo.garant.ru/document/redirect/77308493/108222" office:target-frame-name="_top" xlink:show="replace">См. предыдущую редакцию</text:a></text:p>
      <text:p text:style-name="Нормальный">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и организации, осуществляющие образовательную деятельность по имеющим государственную аккредитацию образовательным программам среднего профессионального образования, реализуемым на базе основного общего образования или интегрированным с образовательными программами основного общего и среднего общего образования, при освоении учебных предметов, курсов, дисциплин (модулей) основного общего образования и (или) среднего общего образования используют:</text:p>
      <text:p text:style-name="P235">Информация об изменениях:</text:p>
      <text:p text:style-name="Информацияоверсии"><text:bookmark-start text:name="anchor108220"/><text:bookmark-end text:name="anchor108220"/>Пункт 1 изменен с 24 сентября 2022 г. -<text:s/><text:a xlink:href="http://ivo.garant.ru/document/redirect/405334611/1522" office:target-frame-name="_top" xlink:show="replace">Федеральный закон</text:a><text:s/>от 24 сентября 2022 г. N 371-ФЗ</text:p>
      <text:p text:style-name="Информацияоверсии"><text:a xlink:href="http://ivo.garant.ru/document/redirect/76807592/108220" office:target-frame-name="_top" xlink:show="replace">См. предыдущую редакцию</text:a></text:p>
      <text:p text:style-name="Нормальный">1) учебники и разработанные в комплекте с ними учебные пособия из числа входящи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236">Информация об изменениях:</text:p>
      <text:p text:style-name="Информацияоверсии"><text:bookmark-start text:name="anchor108221"/><text:bookmark-end text:name="anchor108221"/>Пункт 2 изменен с 24 сентября 2022 г. -<text:s/><text:a xlink:href="http://ivo.garant.ru/document/redirect/405334611/1523" office:target-frame-name="_top" xlink:show="replace">Федеральный закон</text:a><text:s/>от 24 сентября 2022 г. N 371-ФЗ</text:p>
      <text:p text:style-name="Информацияоверсии"><text:a xlink:href="http://ivo.garant.ru/document/redirect/76807592/108221" office:target-frame-name="_top" xlink:show="replace">См. предыдущую редакцию</text:a></text:p>
      <text:p text:style-name="Нормальный">2) учебные пособия, выпущенные организациями, входящими в перечень организаций, осуществляющих выпуск учебных пособий, которые<text:s/>могут дополнительно использоваться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237">Информация об изменениях:</text:p>
      <text:p text:style-name="Информацияоверсии"><text:bookmark-start text:name="anchor180403"/><text:bookmark-end text:name="anchor180403"/>Часть 4 дополнена пунктом 3 с 1 сентября 2022 г. -<text:s/><text:a xlink:href="http://ivo.garant.ru/document/redirect/403333305/141" office:target-frame-name="_top" xlink:show="replace">Федеральный закон</text:a><text:s/>от 30 декабря 2021 г. N 472-ФЗ</text:p>
      <text:p text:style-name="Нормальный">3) электронные образовательные ресурсы, входящие в федеральный перечень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238">Информация об изменениях:</text:p>
      <text:p text:style-name="Информацияоверсии"><text:bookmark-start text:name="anchor108223"/><text:bookmark-end text:name="anchor108223"/>Часть 5 изменена с 24 июля 2023 г. -<text:s/><text:a xlink:href="http://ivo.garant.ru/document/redirect/407426446/111" office:target-frame-name="_top" xlink:show="replace">Федеральный закон</text:a><text:s/>от 24 июля 2023 г. N 385-ФЗ</text:p>
      <text:p text:style-name="Информацияоверсии"><text:a xlink:href="http://ivo.garant.ru/document/redirect/76814456/108223" office:target-frame-name="_top" xlink:show="replace">См. предыдущую редакцию</text:a></text:p>
      <text:p text:style-name="Нормальный">5. Федеральный<text:s/><text:a xlink:href="http://ivo.garant.ru/document/redirect/405590287/1000" office:target-frame-name="_top" xlink:show="replace">перечень</text:a><text:s/>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включает в себя перечни учебников и разработанных в комплекте с ними учебных пособий (при наличии), допущенных к использованию при реализации обязательной части основной образовательной программы, в том числе обеспечивающих углубленное изучение отдельных учебных предметов, профильное обучение, и части, формируемой участниками образовательных отношений, в том числе учебников и разработанных в комплекте с ними учебных пособий (при наличии), обеспечивающих учет региональных и этнокультурных особенностей субъектов Российской Федерации,<text:s/>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p>
      <text:p text:style-name="P239">Информация об изменениях:</text:p>
      <text:p text:style-name="Информацияоверсии"><text:bookmark-start text:name="anchor108224"/><text:bookmark-end text:name="anchor108224"/>Часть 6 изменена с 19 августа 2024 г. -<text:s/><text:a xlink:href="http://ivo.garant.ru/document/redirect/409493447/1" office:target-frame-name="_top" xlink:show="replace">Федеральный закон</text:a><text:s/>от 8 августа 2024 г. N 252-ФЗ</text:p>
      <text:p text:style-name="Информацияоверсии"><text:a xlink:href="http://ivo.garant.ru/document/redirect/76839242/108224" office:target-frame-name="_top" xlink:show="replace">См. предыдущую редакцию</text:a></text:p>
      <text:p text:style-name="Нормальный">6. Учебники и разработанные в комплекте с ними учебные пособия включаются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text:s/>образования, по результатам экспертизы, которая проводи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ри участии федерального государственного бюджетного учреждения "Российская академия наук". В проведении указанной экспертизы учебников и разработанных в комплекте с ними учебных пособий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 Содержание учебников и разработанных в комплекте с ними учебных пособий, включаемых в указанный федеральный перечень, должно соответствовать федеральным государственным образовательным стандартам и федеральным основным общеобразовательным программам.</text:p>
      <text:p text:style-name="P240">Информация об изменениях:</text:p>
      <text:p text:style-name="Информацияоверсии"><text:bookmark-start text:name="anchor108225"/><text:bookmark-end text:name="anchor108225"/>Часть 7 изменена с 24 сентября 2022 г. -<text:s/><text:a xlink:href="http://ivo.garant.ru/document/redirect/405334611/155" office:target-frame-name="_top" xlink:show="replace">Федеральный закон</text:a><text:s/>от 24 сентября 2022 г. N 371-ФЗ</text:p>
      <text:p text:style-name="Информацияоверсии"><text:a xlink:href="http://ivo.garant.ru/document/redirect/76807592/108225" office:target-frame-name="_top" xlink:show="replace">См. предыдущую редакцию</text:a></text:p>
      <text:p text:style-name="Нормальный">7.<text:s/><text:a xlink:href="http://ivo.garant.ru/document/redirect/406449681/1000" office:target-frame-name="_top" xlink:show="replace">Порядок</text:a><text:s/>формирования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ключая порядок и сроки проведения экспертизы учебников и разработанных в комплекте с ними учебных пособий,<text:s/><text:a xlink:href="http://ivo.garant.ru/document/redirect/406449681/1007" office:target-frame-name="_top" xlink:show="replace">критерии</text:a><text:s/>ее проведения и<text:s/><text:a xlink:href="http://ivo.garant.ru/document/redirect/406449681/1008" office:target-frame-name="_top" xlink:show="replace">правила</text:a><text:s/>их оценивания, требования, предъявляемые к экспертам и экспертным организациям при проведении<text:s/>экспертизы учебников и разработанных в комплекте с ними учебных пособий, права и обязанности экспертов и экспертных организаций, порядок отбора экспертов и экспертных организаций для проведения экспертизы учебников и разработанных в комплекте с ними учебных пособий, формы и<text:s/><text:a xlink:href="http://ivo.garant.ru/document/redirect/406449681/1049" office:target-frame-name="_top" xlink:show="replace">срок</text:a><text:s/>действия экспертных заключений, порядок и<text:s/><text:a xlink:href="http://ivo.garant.ru/document/redirect/406449681/1051" office:target-frame-name="_top" xlink:show="replace">основания</text:a><text:s/>исключения учебников и разработанных<text:s/>в комплекте с ними учебных пособий из указанного федерального перечня), а также<text:s/><text:a xlink:href="http://ivo.garant.ru/document/redirect/405590287/2000" office:target-frame-name="_top" xlink:show="replace">предельный срок</text:a><text:s/>использования учебников и разработанных в комплекте с ними учебных пособий, исключенных из указанного федерального перечня, утверждае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241">Информация об изменениях:</text:p>
      <text:p text:style-name="Информацияоверсии"><text:bookmark-start text:name="anchor1871"/><text:bookmark-end text:name="anchor1871"/>Часть 7.1 изменена с 24 июля 2023 г. -<text:s/><text:a xlink:href="http://ivo.garant.ru/document/redirect/407426446/112" office:target-frame-name="_top" xlink:show="replace">Федеральный закон</text:a><text:s/>от 24 июля 2023 г. N 385-ФЗ</text:p>
      <text:p text:style-name="Информацияоверсии"><text:a xlink:href="http://ivo.garant.ru/document/redirect/76814456/1871" office:target-frame-name="_top" xlink:show="replace">См. предыдущую редакцию</text:a></text:p>
      <text:p text:style-name="Нормальный">7.1. Организация работы по подготовке, экспертизе, апробации и изданию учебников и разработанных в комплекте с ними учебных пособий (при наличии), которые допускаются к использованию при реализации обязательной части основных общеобразовательных программ и образовательных программ среднего профессионального образования, реализуемых на базе основного общего<text:s/>образования или интегрированных с образовательными программами основного общего и среднего общего образования, при освоении учебных предметов, курсов, дисциплин (модулей) основного общего образования и (или) среднего общего образования,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242">Информация об изменениях:</text:p>
      <text:p text:style-name="Информацияоверсии"><text:bookmark-start text:name="anchor1872"/><text:bookmark-end text:name="anchor1872"/>Часть 7.2 изменена с 24 июля 2023 г. -<text:s/><text:a xlink:href="http://ivo.garant.ru/document/redirect/407426446/113" office:target-frame-name="_top" xlink:show="replace">Федеральный закон</text:a><text:s/>от 24 июля 2023 г. N 385-ФЗ</text:p>
      <text:p text:style-name="Информацияоверсии"><text:a xlink:href="http://ivo.garant.ru/document/redirect/76814456/1872" office:target-frame-name="_top" xlink:show="replace">См. предыдущую редакцию</text:a></text:p>
      <text:p text:style-name="Нормальный">7.2.<text:s/><text:a xlink:href="http://ivo.garant.ru/document/redirect/406153157/1000" office:target-frame-name="_top" xlink:show="replace">Порядок</text:a><text:s/>подготовки, экспертизы, апробации и издания учебников и разработанных в комплекте с ними учебных пособий, включаемы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и используемых при реализации обязательной части основных общеобразовательных программ, а также имеющих государственную аккредитацию образовательных программ среднего<text:s/>профессионального образования, реализуемых на базе основного общего образования или интегрированных с образовательными программами основного общего и среднего общего образования, при освоении учебных предметов, курсов, дисциплин (модулей) основного общего<text:s/>образования и (или) среднего общего образования (включая порядок и сроки отбора организаций, которые будут осуществлять подготовку учебников и разрабатываемых в комплекте с ними учебных пособий и иных материалов, требования к участникам такого отбора, перечень разрабатываемых в комплекте с учебниками учебных пособий и иных материалов и требования к ним, обязанности отобранных организаций, а также порядок определения условий лицензионного договора о предоставлении права использования учебников и разработанных в комплекте с ними учебных пособий и иных материалов),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243">Информация об изменениях:</text:p>
      <text:p text:style-name="Информацияоверсии"><text:bookmark-start text:name="anchor1873"/><text:bookmark-end text:name="anchor1873"/>Часть 7.3 изменена с 24 июля 2023 г. -<text:s/><text:a xlink:href="http://ivo.garant.ru/document/redirect/407426446/114" office:target-frame-name="_top" xlink:show="replace">Федеральный закон</text:a><text:s/>от 24 июля 2023 г. N 385-ФЗ</text:p>
      <text:p text:style-name="Информацияоверсии"><text:a xlink:href="http://ivo.garant.ru/document/redirect/76814456/1873" office:target-frame-name="_top" xlink:show="replace">См. предыдущую редакцию</text:a></text:p>
      <text:p text:style-name="Нормальный">7.3. Финансовое обеспечение расходов, связанных с подготовкой, экспертизой и апробацией учебников и разработанных в комплекте с ними учебных пособий, включаемы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и используемых при реализации обязательной части основных общеобразовательных программ, а также имеющих государственную аккредитацию образовательных программ среднего профессионального образования, реализуемых на базе основного общего образования или интегрированных с образовательными программами основного общего и среднего общего образования, при освоении учебных предметов, курсов, дисциплин (модулей) основного общего образования и (или) среднего общего образования, осуществляется за счет бюджетных ассигнований федерального бюджета. Исключительные права на подготовленные в соответствии с порядком, указанным в<text:s/><text:a xlink:href="#anchor1872" office:target-frame-name="_top" xlink:show="replace">части 7.2</text:a><text:s/>настоящей статьи, учебники и разработанные в комплекте с ними учебные пособия и иные материалы принадлежат Российской Федерации, от имени которой выступа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text:p>
      <text:p text:style-name="P244">Информация об изменениях:</text:p>
      <text:p text:style-name="Информацияоверсии"><text:bookmark-start text:name="anchor108226"/><text:bookmark-end text:name="anchor108226"/>Часть 8 изменена с 6 августа 2019 г. -<text:s/><text:a xlink:href="http://ivo.garant.ru/document/redirect/72332802/158" office:target-frame-name="_top" xlink:show="replace">Федеральный закон</text:a><text:s/>от 26 июля<text:s/>2019 г. N 232-ФЗ</text:p>
      <text:p text:style-name="Информацияоверсии"><text:a xlink:href="http://ivo.garant.ru/document/redirect/77683818/108226" office:target-frame-name="_top" xlink:show="replace">См. предыдущую редакцию</text:a></text:p>
      <text:p text:style-name="Нормальный">8.<text:s/><text:a xlink:href="http://ivo.garant.ru/document/redirect/405510995/1000" office:target-frame-name="_top" xlink:show="replace">Порядок</text:a><text:s/>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text:a xlink:href="http://ivo.garant.ru/document/redirect/71436240/1000" office:target-frame-name="_top" xlink:show="replace">перечень</text:a><text:s/>таких организаций утвержда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text:s/>в сфере общего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p>
      <text:p text:style-name="P245">Информация об изменениях:</text:p>
      <text:p text:style-name="Информацияоверсии"><text:bookmark-start text:name="anchor18081"/><text:bookmark-end text:name="anchor18081"/>Статья 18 дополнена частью 8.1 с 30 декабря 2021 г. -<text:s/><text:a xlink:href="http://ivo.garant.ru/document/redirect/403333305/142" office:target-frame-name="_top" xlink:show="replace">Федеральный закон</text:a><text:s/>от 30 декабря 2021 г. N 472-ФЗ</text:p>
      <text:p text:style-name="Нормальный">8.1.<text:s/><text:a xlink:href="http://ivo.garant.ru/document/redirect/409542069/1000" office:target-frame-name="_top" xlink:show="replace">Федеральный перечень</text:a><text:s/>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text:s/>общего образования.</text:p>
      <text:p text:style-name="P246">Информация об изменениях:</text:p>
      <text:p text:style-name="Информацияоверсии"><text:bookmark-start text:name="anchor18082"/><text:bookmark-end text:name="anchor18082"/>Статья 18 дополнена частью 8.2 с 30 декабря 2021 г. -<text:s/><text:a xlink:href="http://ivo.garant.ru/document/redirect/403333305/142" office:target-frame-name="_top" xlink:show="replace">Федеральный закон</text:a><text:s/>от 30 декабря 2021 г. N 472-ФЗ</text:p>
      <text:p text:style-name="Нормальный">8.2. Электронные образовательные ресурсы включаются в федеральный перечень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содержащихся в них электронных учебно-методических материалов. Данная экспертиза проводи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247">Информация об изменениях:</text:p>
      <text:p text:style-name="Информацияоверсии"><text:bookmark-start text:name="anchor18083"/><text:bookmark-end text:name="anchor18083"/>Статья 18 дополнена частью 8.3 с 30 декабря 2021 г. -<text:s/><text:a xlink:href="http://ivo.garant.ru/document/redirect/403333305/142" office:target-frame-name="_top" xlink:show="replace">Федеральный закон</text:a><text:s/>от 30 декабря 2021 г. N 472-ФЗ</text:p>
      <text:p text:style-name="Нормальный">8.3.<text:s/><text:a xlink:href="http://ivo.garant.ru/document/redirect/404611871/1000" office:target-frame-name="_top" xlink:show="replace">Порядок</text:a><text:s/>формирования федерального перечня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text:s/>основного общего, среднего общего образования (включая состав сведений, содержащихся в указанном федеральном перечне, требования к электронным образовательным ресурсам, порядок принятия решений и условия включения электронных образовательных ресурсов в указанный федеральный перечень и исключения электронных образовательных ресурсов из указанного федерального перечня, в том числе порядок и сроки проведения экспертизы электронных учебно-методических материалов, содержащихся в электронных образовательных ресурсах, критерии ее проведения и правила их оценивания, требования, предъявляемые к экспертам при проведении данной экспертизы, права и обязанности экспертов, порядок их отбора, формы и срок действия экспертных заключен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248">Информация об изменениях:</text:p>
      <text:p text:style-name="Информацияоверсии"><text:bookmark-start text:name="anchor108227"/><text:bookmark-end text:name="anchor108227"/>Часть 9 изменена с 1 сентября 2023 г. -<text:s/><text:a xlink:href="http://ivo.garant.ru/document/redirect/400809597/142" office:target-frame-name="_top" xlink:show="replace">Федеральный закон</text:a><text:s/>от 26 мая 2021 г. N 144-ФЗ</text:p>
      <text:p text:style-name="Информацияоверсии"><text:a xlink:href="http://ivo.garant.ru/document/redirect/77308493/108227" office:target-frame-name="_top" xlink:show="replace">См. предыдущую редакцию</text:a></text:p>
      <text:p text:style-name="Нормальный">9. При реализации профессиональных образовательных программ используются учебные издания, в том числе электронные, определенные организацией, осуществляющей образовательную деятельность, с учетом особенностей, предусмотренных<text:s/><text:a xlink:href="#anchor108222" office:target-frame-name="_top" xlink:show="replace">частью 4</text:a><text:s/>настоящей статьи.</text:p>
      <text:p text:style-name="Нормальный"/>
      <text:p text:style-name="Заголовокстатьи"><text:bookmark-start text:name="anchor19"/><text:bookmark-end text:name="anchor19"/><text:span text:style-name="T249">Статья 19</text:span>. Научно-методическое и ресурсное обеспечение системы образования</text:p>
      <text:p text:style-name="P250">ГАРАНТ:</text:p>
      <text:p text:style-name="Комментарий">См. комментарии к статье 19 настоящего Федерального закона</text:p>
      <text:p text:style-name="Нормальный"><text:bookmark-start text:name="anchor108228"/><text:bookmark-end text:name="anchor108228"/>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p>
      <text:p text:style-name="P251">Информация об изменениях:</text:p>
      <text:p text:style-name="Информацияоверсии"><text:bookmark-start text:name="anchor108229"/><text:bookmark-end text:name="anchor108229"/>Часть 2 изменена с 24 сентября 2022 г. -<text:s/><text:a xlink:href="http://ivo.garant.ru/document/redirect/405334611/16" office:target-frame-name="_top" xlink:show="replace">Федеральный закон</text:a><text:s/>от 24 сентября 2022 г. N 371-ФЗ</text:p>
      <text:p text:style-name="Информацияоверсии"><text:a xlink:href="http://ivo.garant.ru/document/redirect/76807592/108229" office:target-frame-name="_top" xlink:show="replace">См. предыдущую редакцию</text:a></text:p>
      <text:p text:style-name="Нормальный">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федеральных государственных требований к программам подготовки научных и научно-педагогических кадров в аспирантуре (адъюнктуре), федеральных основных общеобразовательных программ и примерных образовательных программ среднего профессионального образования,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p text:style-name="P252">Информация об изменениях:</text:p>
      <text:p text:style-name="Информацияоверсии"><text:bookmark-start text:name="anchor108230"/><text:bookmark-end text:name="anchor108230"/>Часть 3 изменена с 19 августа 2024 г. -<text:s/><text:a xlink:href="http://ivo.garant.ru/document/redirect/409493579/5804" office:target-frame-name="_top" xlink:show="replace">Федеральный закон</text:a><text:s/>от 8 августа 2024 г. N 232-ФЗ</text:p>
      <text:p text:style-name="Информацияоверсии"><text:a xlink:href="http://ivo.garant.ru/document/redirect/76839242/108230" office:target-frame-name="_top" xlink:show="replace">См. предыдущую редакцию</text:a></text:p>
      <text:p text:style-name="Нормальный">3. Учебно-методические объединения в системе образования создаются федеральными органами исполнительной власти и исполнительными органам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Типовые положения об учебно-методических объединениях в системе общего образования и среднего профессионального образования утвержда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a xlink:href="http://ivo.garant.ru/document/redirect/71081926/1000" office:target-frame-name="_top" xlink:show="replace">Типовое положение</text:a><text:s/>об учебно-методических объединениях в системе высшего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08231"/><text:bookmark-end text:name="anchor108231"/>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p text:style-name="P253">Информация об изменениях:</text:p>
      <text:p text:style-name="Информацияоверсии"><text:bookmark-start text:name="anchor195"/><text:bookmark-end text:name="anchor195"/>Статья 19 дополнена частью 5 с 1 июня 2021 г. -<text:s/><text:a xlink:href="http://ivo.garant.ru/document/redirect/400542027/16" office:target-frame-name="_top" xlink:show="replace">Федеральный закон</text:a><text:s/>от 5 апреля 2021 г. N 85-ФЗ</text:p>
      <text:p text:style-name="Нормальный">5. Научно-методическое и<text:s/>методическое обеспечение образовательной деятельности в государственных образовательных организациях субъектов Российской Федерации и муниципальных 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осуществляется организациями, включенными в<text:s/><text:a xlink:href="http://ivo.garant.ru/document/redirect/403788104/1000" office:target-frame-name="_top" xlink:show="replace">перечень</text:a><text:s/>организаций, осуществляющих научно-методическое и методическое обеспечение образовательной деятельности по реализации основных общеобразовательных программ в соответствии с федеральными государственными образовательными стандартами, если иное не установлено настоящим Федеральным законом.<text:s/><text:a xlink:href="http://ivo.garant.ru/document/redirect/403094648/1000" office:target-frame-name="_top" xlink:show="replace">Порядок</text:a><text:s/>отбора организаций, осуществляющих научно-методическое и методическое обеспечение образовательной деятельности по реализации основных общеобразовательных программ в соответствии с<text:s/><text:a xlink:href="http://ivo.garant.ru/document/redirect/5632903/0" office:target-frame-name="_top" xlink:show="replace">федеральными государственными образовательными стандартами</text:a>, и перечень таких организаци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
      <text:p text:style-name="Заголовокстатьи"><text:bookmark-start text:name="anchor20"/><text:bookmark-end text:name="anchor20"/><text:span text:style-name="T254">Статья 20</text:span>. Экспериментальная и инновационная деятельность в сфере образования</text:p>
      <text:p text:style-name="P255">ГАРАНТ:</text:p>
      <text:p text:style-name="Комментарий">См. комментарии к статье 20 настоящего Федерального закона</text:p>
      <text:p text:style-name="P256">Информация об изменениях:</text:p>
      <text:p text:style-name="Информацияоверсии"><text:bookmark-start text:name="anchor108232"/><text:bookmark-end text:name="anchor108232"/>Часть 1 изменена с 24 июня 2023 г. -<text:s/><text:a xlink:href="http://ivo.garant.ru/document/redirect/407086346/121" office:target-frame-name="_top" xlink:show="replace">Федеральный закон</text:a><text:s/>от 24 июня 2023 г. N 264-ФЗ</text:p>
      <text:p text:style-name="Информацияоверсии"><text:a xlink:href="http://ivo.garant.ru/document/redirect/76824165/108232" office:target-frame-name="_top" xlink:show="replace">См. предыдущую редакцию</text:a></text:p>
      <text:p text:style-name="Нормальный">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и приоритетов научно-технологического развития Российской Федерации.</text:p>
      <text:p text:style-name="P257">Информация об изменениях:</text:p>
      <text:p text:style-name="Информацияоверсии"><text:bookmark-start text:name="anchor108233"/><text:bookmark-end text:name="anchor108233"/>Часть 2 изменена с 24 июня 2023 г. -<text:s/><text:a xlink:href="http://ivo.garant.ru/document/redirect/407086346/121" office:target-frame-name="_top" xlink:show="replace">Федеральный закон</text:a><text:s/>от 24 июня 2023 г. N 264-ФЗ</text:p>
      <text:p text:style-name="Информацияоверсии"><text:a xlink:href="http://ivo.garant.ru/document/redirect/76824165/108233" office:target-frame-name="_top" xlink:show="replace">См.<text:s/>предыдущую редакцию</text:a></text:p>
      <text:p text:style-name="Нормальный">2. Экспериментальная деятельность направлена на разработку, апробацию и внедрение новых образовательных программ, образовательных технологий, образовательных ресурсов, новых инструментов организационно-правового и финансово-экономического обеспечения системы образования и осуществляется в форме экспериментов, порядок и условия проведения которых определяются Правительством Российской Федерации.</text:p>
      <text:p text:style-name="P258">Информация об изменениях:</text:p>
      <text:p text:style-name="Информацияоверсии"><text:bookmark-start text:name="anchor108234"/><text:bookmark-end text:name="anchor108234"/>Часть 3 изменена с 24 июня 2023 г. -<text:s/><text:a xlink:href="http://ivo.garant.ru/document/redirect/407086346/121" office:target-frame-name="_top" xlink:show="replace">Федеральный закон</text:a><text:s/>от 24 июня 2023 г. N 264-ФЗ</text:p>
      <text:p text:style-name="Информацияоверсии"><text:a xlink:href="http://ivo.garant.ru/document/redirect/76824165/108234" office:target-frame-name="_top" xlink:show="replace">См. предыдущую редакцию</text:a></text:p>
      <text:p text:style-name="Нормальный">3. Инновационная деятельность ориентирована на разработку, апробацию и внедрение новых учебников и разработанных в комплекте с ними учебных пособий, на совершенствование научного, учебно-метод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text:p>
      <text:p text:style-name="P259">Информация об изменениях:</text:p>
      <text:p text:style-name="Информацияоверсии"><text:bookmark-start text:name="anchor2031"/><text:bookmark-end text:name="anchor2031"/>Статья 20 дополнена частью 3.1 с 24 июня 2023 г. -<text:s/><text:a xlink:href="http://ivo.garant.ru/document/redirect/407086346/122" office:target-frame-name="_top" xlink:show="replace">Федеральный закон</text:a><text:s/>от 24 июня 2023 г. N 264-ФЗ</text:p>
      <text:p text:style-name="Нормальный">3.1. При осуществлении экспериментальной и инновационной деятельности в сфере образования должны быть обеспечены соблюдение прав и законных интересов участников образовательных отношений, предоставление и<text:s/>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p text:style-name="P260">Информация об изменениях:</text:p>
      <text:p text:style-name="Информацияоверсии"><text:bookmark-start text:name="anchor108235"/><text:bookmark-end text:name="anchor108235"/>Часть<text:s/>4 изменена с 24 июня 2023 г. -<text:s/><text:a xlink:href="http://ivo.garant.ru/document/redirect/407086346/123" office:target-frame-name="_top" xlink:show="replace">Федеральный закон</text:a><text:s/>от 24 июня 2023 г. N 264-ФЗ</text:p>
      <text:p text:style-name="Информацияоверсии"><text:a xlink:href="http://ivo.garant.ru/document/redirect/76824165/108235" office:target-frame-name="_top" xlink:show="replace">См. предыдущую редакцию</text:a></text:p>
      <text:p text:style-name="Нормальный">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text:s/><text:a xlink:href="#anchor108234" office:target-frame-name="_top" xlink:show="replace">части 3</text:a><text:s/>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text:s/><text:a xlink:href="http://ivo.garant.ru/document/redirect/72587934/1000" office:target-frame-name="_top" xlink:show="replace">Порядок</text:a><text:s/>формирования и функционирования инновационной инфраструктуры в системе образования (в том числе порядок признания организации федеральной инновационной площадкой, порядок реализации инновационных проектов и программ) устанавливается<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еречень федеральных инновационных площадок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в соответствии с установленной сферой ведения.<text:s/><text:a xlink:href="http://ivo.garant.ru/document/redirect/72587934/1300" office:target-frame-name="_top" xlink:show="replace">Порядок</text:a><text:s/>признания организаций региональными инновационными площадками<text:s/>устанавливается органами государствен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8236"/><text:bookmark-end text:name="anchor108236"/>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p text:style-name="Нормальный"/>
      <text:h text:style-name="Заголовок1" text:outline-level="1"><text:bookmark-start text:name="anchor300"/><text:bookmark-end text:name="anchor300"/>Глава 3. Лица, осуществляющие образовательную деятельность</text:h>
      <text:p text:style-name="P261">ГАРАНТ:</text:p>
      <text:p text:style-name="Комментарий">См. комментарии<text:s/>к главе 3 настоящего Федерального закона</text:p>
      <text:p text:style-name="Комментарий"/>
      <text:p text:style-name="Заголовокстатьи"><text:bookmark-start text:name="anchor21"/><text:bookmark-end text:name="anchor21"/><text:span text:style-name="T262">Статья 21</text:span>. Образовательная деятельность</text:p>
      <text:p text:style-name="P263">ГАРАНТ:</text:p>
      <text:p text:style-name="Комментарий">См. комментарии к статье 21 настоящего Федерального закона</text:p>
      <text:p text:style-name="Нормальный"><text:bookmark-start text:name="anchor108237"/><text:bookmark-end text:name="anchor108237"/>1. Образовательная деятельность осуществляется образовательными организациями и в случаях, установленных настоящим Федеральным законом,<text:s/><text:a xlink:href="#anchor31" office:target-frame-name="_top" xlink:show="replace">организациями</text:a>, осуществляющими обучение, а также<text:s/><text:a xlink:href="#anchor32" office:target-frame-name="_top" xlink:show="replace">индивидуальными предпринимателями</text:a>.</text:p>
      <text:p text:style-name="Нормальный"><text:bookmark-start text:name="anchor108238"/><text:bookmark-end text:name="anchor108238"/>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 образовательных организаций.</text:p>
      <text:p text:style-name="P264">Информация об изменениях:</text:p>
      <text:p text:style-name="Информацияоверсии"><text:bookmark-start text:name="anchor2103"/><text:bookmark-end text:name="anchor2103"/>Статья 21 дополнена частью 3 с 5 декабря 2022 г. -<text:s/><text:a xlink:href="http://ivo.garant.ru/document/redirect/405873983/3102" office:target-frame-name="_top" xlink:show="replace">Федеральный закон</text:a><text:s/>от 5 декабря 2022 г. N 498-ФЗ</text:p>
      <text:p text:style-name="Нормальный">3. Образовательная деятельность в отношении несовершеннолетних не может осуществляться организациями, признанными иностранными агентами.</text:p>
      <text:p text:style-name="Нормальный"/>
      <text:p text:style-name="Заголовокстатьи"><text:bookmark-start text:name="anchor22"/><text:bookmark-end text:name="anchor22"/><text:span text:style-name="T265">Статья 22</text:span>. Создание, реорганизация, ликвидация образовательных организаций</text:p>
      <text:p text:style-name="P266">ГАРАНТ:</text:p>
      <text:p text:style-name="Комментарий">См. комментарии к статье 22 настоящего Федерального закона</text:p>
      <text:p text:style-name="Нормальный"><text:bookmark-start text:name="anchor108239"/><text:bookmark-end text:name="anchor108239"/>1. Образовательная организация создается в форме, установленной<text:s/><text:a xlink:href="http://ivo.garant.ru/document/redirect/10164072/5003" office:target-frame-name="_top" xlink:show="replace">гражданским законодательством</text:a><text:s/>для некоммерческих организаций.</text:p>
      <text:p text:style-name="Нормальный"><text:bookmark-start text:name="anchor108240"/><text:bookmark-end text:name="anchor108240"/>2. Духовные образовательные организации создаются в порядке, установленном<text:s/><text:a xlink:href="http://ivo.garant.ru/document/redirect/171640/1901" office:target-frame-name="_top" xlink:show="replace">законодательством</text:a><text:s/>Российской Федерации о свободе совести, свободе вероисповедания и о религиозных объединениях.</text:p>
      <text:p text:style-name="P267">Информация об изменениях:</text:p>
      <text:p text:style-name="Информацияоверсии"><text:bookmark-start text:name="anchor108241"/><text:bookmark-end text:name="anchor108241"/>Часть 3 изменена с 19 августа 2024 г. -<text:s/><text:a xlink:href="http://ivo.garant.ru/document/redirect/409493579/5827" office:target-frame-name="_top" xlink:show="replace">Федеральный закон</text:a><text:s/>от 8 августа 2024 г. N 232-ФЗ</text:p>
      <text:p text:style-name="Информацияоверсии"><text:a xlink:href="http://ivo.garant.ru/document/redirect/76839242/108241" office:target-frame-name="_top" xlink:show="replace">См. предыдущую редакцию</text:a></text:p>
      <text:p text:style-name="Нормальный">3. Уполномоченный<text:s/><text:a xlink:href="http://ivo.garant.ru/document/redirect/12137054/1101" office:target-frame-name="_top" xlink:show="replace">федеральный орган</text:a><text:s/>исполнительной власти,<text:s/>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text:s/><text:a xlink:href="http://ivo.garant.ru/document/redirect/12123875/0" office:target-frame-name="_top" xlink:show="replace">законодательством</text:a><text:s/>о государственной регистрации юридических лиц и индивидуальных предпринимателей, уведомляет<text:s/><text:a xlink:href="http://ivo.garant.ru/document/redirect/72003710/1001" office:target-frame-name="_top" xlink:show="replace">федеральный орган</text:a><text:s/>исполнительной власти, осуществляющий функции по контролю и надзору в сфере образования, или исполнительный орган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p>
      <text:p text:style-name="Нормальный"><text:bookmark-start text:name="anchor108242"/><text:bookmark-end text:name="anchor108242"/>4. Образовательная организация<text:s/>в зависимости от того, кем она создана, является государственной, муниципальной или частной.</text:p>
      <text:p text:style-name="Нормальный"><text:bookmark-start text:name="anchor108243"/><text:bookmark-end text:name="anchor108243"/>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p>
      <text:p text:style-name="P268">Информация об изменениях:</text:p>
      <text:p text:style-name="Информацияоверсии"><text:bookmark-start text:name="anchor108244"/><text:bookmark-end text:name="anchor108244"/>Часть 6 изменена с 11 мая 2021 г. -<text:s/><text:a xlink:href="http://ivo.garant.ru/document/redirect/400720793/73" office:target-frame-name="_top" xlink:show="replace">Федеральный закон</text:a><text:s/>от 30 апреля 2021 г. N 114-ФЗ</text:p>
      <text:p text:style-name="Информацияоверсии"><text:a xlink:href="http://ivo.garant.ru/document/redirect/77308374/108244" office:target-frame-name="_top" xlink:show="replace">См. предыдущую редакцию</text:a></text:p>
      <text:p text:style-name="Нормальный">6. Муниципальной образовательной организацией является образовательная организация, созданная муниципальным образованием (муниципальным районом, муниципальным округом или городским округом).</text:p>
      <text:p text:style-name="Нормальный"><text:bookmark-start text:name="anchor108245"/><text:bookmark-end text:name="anchor108245"/>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p>
      <text:p text:style-name="Нормальный"><text:bookmark-start text:name="anchor108246"/><text:bookmark-end text:name="anchor108246"/>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p text:style-name="P269">Информация об изменениях:</text:p>
      <text:p text:style-name="Информацияоверсии"><text:bookmark-start text:name="anchor108247"/><text:bookmark-end text:name="anchor108247"/>Часть 9<text:s/>изменена с 8 июля 2018 г. -<text:s/><text:a xlink:href="http://ivo.garant.ru/document/redirect/71975430/24" office:target-frame-name="_top" xlink:show="replace">Федеральный закон</text:a><text:s/>от 27 июня 2018 г. N 170-ФЗ</text:p>
      <text:p text:style-name="Информацияоверсии"><text:a xlink:href="http://ivo.garant.ru/document/redirect/77668994/108247" office:target-frame-name="_top" xlink:show="replace">См. предыдущую редакцию</text:a></text:p>
      <text:p text:style-name="Нормальный">9. Для обучающихся<text:s/>с девиантным (общественно опасным) поведением, нуждающихся в особых условиях воспитания, обучения и требующих специального педагогического подхода, Российской Федерацией или субъектом Российской Федерации создаются образовательные организации (специальные<text:s/>учебно-воспитательные учреждения открытого и закрытого типа), порядок направления в которые и условия пребывания в которых несовершеннолетних граждан определяются<text:s/><text:a xlink:href="http://ivo.garant.ru/document/redirect/12116087/15" office:target-frame-name="_top" xlink:show="replace">Федеральным законом</text:a><text:s/>от 24 июня 1999 года N 120-ФЗ "Об основах системы профилактики безнадзорности и правонарушений несовершеннолетних".</text:p>
      <text:p text:style-name="Нормальный"><text:bookmark-start text:name="anchor108248"/><text:bookmark-end text:name="anchor108248"/>10. Образовательная организация реорганизуется или ликвидируется в порядке, установленном гражданским законодательством, с учетом особенностей,<text:s/>предусмотренных законодательством об образовании.</text:p>
      <text:p text:style-name="P270">Информация об изменениях:</text:p>
      <text:p text:style-name="Информацияоверсии"><text:bookmark-start text:name="anchor108249"/><text:bookmark-end text:name="anchor108249"/>Часть 11 изменена с 19 августа 2024 г. -<text:s/><text:a xlink:href="http://ivo.garant.ru/document/redirect/409493579/5828" office:target-frame-name="_top" xlink:show="replace">Федеральный закон</text:a><text:s/>от 8 августа 2024 г. N 232-ФЗ</text:p>
      <text:p text:style-name="Информацияоверсии"><text:a xlink:href="http://ivo.garant.ru/document/redirect/76839242/108249" office:target-frame-name="_top" xlink:show="replace">См. предыдущую редакцию</text:a></text:p>
      <text:p text:style-name="Нормальный">11. Принятие федеральным органом исполнительной власти, исполнительным органом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p>
      <text:p text:style-name="Нормальный"><text:bookmark-start text:name="anchor108250"/><text:bookmark-end text:name="anchor108250"/>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p text:style-name="Нормальный"><text:bookmark-start text:name="anchor108251"/><text:bookmark-end text:name="anchor108251"/>13.<text:s/><text:a xlink:href="http://ivo.garant.ru/document/redirect/70584680/1000" office:target-frame-name="_top" xlink:show="replace">Порядок</text:a><text:s/>проведения оценки последствий принятия решения о реорганизации или ликвидации 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text:s/><text:a xlink:href="http://ivo.garant.ru/document/redirect/70584680/2000" office:target-frame-name="_top" xlink:show="replace">порядок</text:a><text:s/>создания комиссии по оценке последствий такого решения и подготовки ею заключений устанавливаются Правительством Российской Федерации.</text:p>
      <text:p text:style-name="Нормальный"><text:bookmark-start text:name="anchor108252"/><text:bookmark-end text:name="anchor108252"/>14. Порядок проведения оценки последствий принятия решения о реорганизации или ликвидации образовательной организации,<text:s/>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p text:style-name="Нормальный"><text:bookmark-start text:name="anchor108253"/><text:bookmark-end text:name="anchor108253"/>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p>
      <text:p text:style-name="Нормальный"/>
      <text:p text:style-name="Заголовокстатьи"><text:bookmark-start text:name="anchor23"/><text:bookmark-end text:name="anchor23"/><text:span text:style-name="T271">Статья 23</text:span>. Типы образовательных организаций</text:p>
      <text:p text:style-name="P272">ГАРАНТ:</text:p>
      <text:p text:style-name="Комментарий">См. комментарии к статье 23 настоящего Федерального закона</text:p>
      <text:p text:style-name="Нормальный"><text:bookmark-start text:name="anchor108254"/><text:bookmark-end text:name="anchor108254"/>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p>
      <text:p text:style-name="Нормальный"><text:bookmark-start text:name="anchor108259"/><text:bookmark-end text:name="anchor108259"/>2. В Российской Федерации устанавливаются следующие типы образовательных организаций, реализующих основные образовательные программы:</text:p>
      <text:p text:style-name="Нормальный"><text:bookmark-start text:name="anchor108255"/><text:bookmark-end text:name="anchor108255"/>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p text:style-name="Нормальный"><text:bookmark-start text:name="anchor108256"/><text:bookmark-end text:name="anchor108256"/>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p text:style-name="P273">Информация об изменениях:</text:p>
      <text:p text:style-name="Информацияоверсии"><text:bookmark-start text:name="anchor108257"/><text:bookmark-end text:name="anchor108257"/><text:a xlink:href="http://ivo.garant.ru/document/redirect/71127796/11" office:target-frame-name="_top" xlink:show="replace">Федеральным законом</text:a><text:s/>от 13 июля 2015 г. N 238-ФЗ в пункт 3 части 2 статьи 23 настоящего Федерального закона внесены изменения</text:p>
      <text:p text:style-name="Информацияоверсии"><text:a xlink:href="http://ivo.garant.ru/document/redirect/57401841/108257" office:target-frame-name="_top" xlink:show="replace">См. текст пункта в предыдущей редакции</text:a></text:p>
      <text:p text:style-name="Нормальный">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 и (или) по программам профессионального обучения;</text:p>
      <text:p text:style-name="Нормальный"><text:bookmark-start text:name="anchor108258"/><text:bookmark-end text:name="anchor108258"/>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Нормальный"><text:bookmark-start text:name="anchor108262"/><text:bookmark-end text:name="anchor108262"/>3. В Российской Федерации устанавливаются следующие типы образовательных организаций, реализующих дополнительные образовательные программы:</text:p>
      <text:p text:style-name="Нормальный"><text:bookmark-start text:name="anchor108260"/><text:bookmark-end text:name="anchor108260"/>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Нормальный"><text:bookmark-start text:name="anchor108261"/><text:bookmark-end text:name="anchor108261"/>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text:s/>деятельность по дополнительным профессиональным программам.</text:p>
      <text:p text:style-name="Нормальный"><text:bookmark-start text:name="anchor108269"/><text:bookmark-end text:name="anchor108269"/>4. Образовательные организации, указанные в<text:s/><text:a xlink:href="#anchor108259" office:target-frame-name="_top" xlink:show="replace">частях 2</text:a><text:s/>и<text:s/><text:a xlink:href="#anchor108262" office:target-frame-name="_top" xlink:show="replace">3</text:a><text:s/>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p>
      <text:p text:style-name="Нормальный"><text:bookmark-start text:name="anchor108263"/><text:bookmark-end text:name="anchor108263"/>1) дошкольные образовательные организации - дополнительные общеразвивающие программы;</text:p>
      <text:p text:style-name="Нормальный"><text:bookmark-start text:name="anchor108264"/><text:bookmark-end text:name="anchor108264"/>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p text:style-name="P274">Информация об изменениях:</text:p>
      <text:p text:style-name="Информацияоверсии"><text:bookmark-start text:name="anchor108265"/><text:bookmark-end text:name="anchor108265"/><text:a xlink:href="http://ivo.garant.ru/document/redirect/71127796/12" office:target-frame-name="_top" xlink:show="replace">Федеральным законом</text:a><text:s/>от 13 июля 2015 г. N 238-ФЗ в пункт 3 части 4<text:s/>статьи 23 настоящего Федерального закона внесены изменения</text:p>
      <text:p text:style-name="Информацияоверсии"><text:a xlink:href="http://ivo.garant.ru/document/redirect/57401841/108265" office:target-frame-name="_top" xlink:show="replace">См. текст пункта в предыдущей редакции</text:a></text:p>
      <text:p text:style-name="Нормальный">3) профессиональные образовательные организации - основные общеобразовательные программы, дополнительные общеобразовательные программы, дополнительные профессиональные программы;</text:p>
      <text:p text:style-name="Нормальный"><text:bookmark-start text:name="anchor108266"/><text:bookmark-end text:name="anchor108266"/>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p>
      <text:p text:style-name="Нормальный"><text:bookmark-start text:name="anchor108267"/><text:bookmark-end text:name="anchor108267"/>5) организации дополнительного образования - образовательные программы дошкольного образования, программы профессионального обучения;</text:p>
      <text:p text:style-name="P275">Информация об изменениях:</text:p>
      <text:p text:style-name="Информацияоверсии"><text:bookmark-start text:name="anchor108268"/><text:bookmark-end text:name="anchor108268"/>Пункт 6 изменен с 1 сентября 2021 г. -<text:s/><text:a xlink:href="http://ivo.garant.ru/document/redirect/400158042/109" office:target-frame-name="_top" xlink:show="replace">Федеральный закон</text:a><text:s/>от 30 декабря 2020 г. N 517-ФЗ</text:p>
      <text:p text:style-name="Информацияоверсии"><text:a xlink:href="http://ivo.garant.ru/document/redirect/77706811/108268" office:target-frame-name="_top" xlink:show="replace">См. предыдущую редакцию</text:a></text:p>
      <text:p text:style-name="Нормальный">6) организации дополнительного профессионального образования - программы подготовки научных и научно-педагогических кадров, программы ординатуры, дополнительные общеобразовательные программы, программы профессионального обучения.</text:p>
      <text:p text:style-name="Нормальный"><text:bookmark-start text:name="anchor108270"/><text:bookmark-end text:name="anchor108270"/>5. Наименование образовательной организации должно содержать указание на ее организационно-правовую форму и тип образовательной организации.</text:p>
      <text:p text:style-name="Нормальный"><text:bookmark-start text:name="anchor108271"/><text:bookmark-end text:name="anchor108271"/>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text:s/>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p text:style-name="Нормальный"/>
      <text:p text:style-name="Заголовокстатьи"><text:bookmark-start text:name="anchor24"/><text:bookmark-end text:name="anchor24"/><text:span text:style-name="T276">Статья 24</text:span>.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p>
      <text:p text:style-name="P277">ГАРАНТ:</text:p>
      <text:p text:style-name="Комментарий">См. комментарии<text:s/>к статье 24 настоящего Федерального закона</text:p>
      <text:p text:style-name="Нормальный"><text:bookmark-start text:name="anchor108272"/><text:bookmark-end text:name="anchor108272"/>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text:s/>Московского государственного университета имени М.В. Ломоносова и Санкт-Петербургского государственного университета определяются специальным<text:s/><text:a xlink:href="http://ivo.garant.ru/document/redirect/196580/0" office:target-frame-name="_top" xlink:show="replace">федеральным законом</text:a>.</text:p>
      <text:p text:style-name="Нормальный"><text:bookmark-start text:name="anchor108273"/><text:bookmark-end text:name="anchor108273"/>2. В Российской Федерации в<text:s/>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p text:style-name="P278">Информация об изменениях:</text:p>
      <text:p text:style-name="Информацияоверсии"><text:bookmark-start text:name="anchor108274"/><text:bookmark-end text:name="anchor108274"/>Часть 3 изменена с 19 августа 2024 г. -<text:s/><text:a xlink:href="http://ivo.garant.ru/document/redirect/409493579/5806" office:target-frame-name="_top" xlink:show="replace">Федеральный закон</text:a><text:s/>от 8 августа 2024 г. N 232-ФЗ</text:p>
      <text:p text:style-name="Информацияоверсии"><text:a xlink:href="http://ivo.garant.ru/document/redirect/76839242/108274" office:target-frame-name="_top" xlink:show="replace">См. предыдущую редакцию</text:a></text:p>
      <text:p text:style-name="Нормальный">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text:s/>категория "федеральный университет". При создании федерального университета Правительство Российской Федерации учитывает предложения законодательных и исполнительных органов субъектов Российской Федерации, подготовленные на основании программ социально-экономического развития субъектов Российской Федерации.</text:p>
      <text:p text:style-name="Нормальный"><text:bookmark-start text:name="anchor108275"/><text:bookmark-end text:name="anchor108275"/>4. Утратила силу с 13 июля 2021 г. -<text:s/><text:a xlink:href="http://ivo.garant.ru/document/redirect/401421534/111" office:target-frame-name="_top" xlink:show="replace">Федеральный закон</text:a><text:s/>от 2 июля 2021 г. N 320-ФЗ</text:p>
      <text:p text:style-name="P279">Информация об изменениях:</text:p>
      <text:p text:style-name="Информацияоверсии"><text:a xlink:href="http://ivo.garant.ru/document/redirect/77311783/108275" office:target-frame-name="_top" xlink:show="replace">См. предыдущую редакцию</text:a></text:p>
      <text:p text:style-name="P280">Информация об изменениях:</text:p>
      <text:p text:style-name="Информацияоверсии"><text:bookmark-start text:name="anchor108276"/><text:bookmark-end text:name="anchor108276"/>Часть 5 изменена с 13 июля 2021 г. -<text:s/><text:a xlink:href="http://ivo.garant.ru/document/redirect/401421534/112" office:target-frame-name="_top" xlink:show="replace">Федеральный закон</text:a><text:s/>от 2 июля 2021 г. N 320-ФЗ</text:p>
      <text:p text:style-name="Информацияоверсии"><text:a xlink:href="http://ivo.garant.ru/document/redirect/77311783/108276" office:target-frame-name="_top" xlink:show="replace">См. предыдущую редакцию</text:a></text:p>
      <text:p text:style-name="Нормальный">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решение задач, указанных в<text:s/><text:a xlink:href="#anchor2841" office:target-frame-name="_top" xlink:show="replace">части 4.1 статьи 28</text:a><text:s/>настоящего Федерального закона, а также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text:s/><text:a xlink:href="http://ivo.garant.ru/document/redirect/195901/1000" office:target-frame-name="_top" xlink:show="replace">Порядок</text:a><text:s/>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text:s/><text:a xlink:href="http://ivo.garant.ru/document/redirect/71214508/1000" office:target-frame-name="_top" xlink:show="replace">Перечень</text:a><text:s/>показателей,<text:s/><text:a xlink:href="http://ivo.garant.ru/document/redirect/71214508/2" office:target-frame-name="_top" xlink:show="replace">критерии</text:a><text:s/>и<text:s/><text:a xlink:href="http://ivo.garant.ru/document/redirect/71214508/3" office:target-frame-name="_top" xlink:show="replace">периодичность</text:a><text:s/>оценки эффективности реализации программ развития национальных исследовательских университетов устанавливаются<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08277"/><text:bookmark-end text:name="anchor108277"/>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p>
      <text:p text:style-name="Нормальный"/>
      <text:p text:style-name="Заголовокстатьи"><text:bookmark-start text:name="anchor25"/><text:bookmark-end text:name="anchor25"/><text:span text:style-name="T281">Статья 25</text:span>. Устав образовательной организации</text:p>
      <text:p text:style-name="P282">ГАРАНТ:</text:p>
      <text:p text:style-name="Комментарий">См. комментарии к статье 25 настоящего Федерального закона</text:p>
      <text:p text:style-name="Нормальный"><text:bookmark-start text:name="anchor108278"/><text:bookmark-end text:name="anchor108278"/>1. Образовательная организация действует на основании устава, утвержденного в порядке, установленном законодательством Российской Федерации.</text:p>
      <text:p text:style-name="Нормальный"><text:bookmark-start text:name="anchor108283"/><text:bookmark-end text:name="anchor108283"/>2. В уставе образовательной организации<text:s/>должна содержаться наряду с информацией, предусмотренной законодательством Российской Федерации, следующая информация:</text:p>
      <text:p text:style-name="Нормальный"><text:bookmark-start text:name="anchor108279"/><text:bookmark-end text:name="anchor108279"/>1) тип образовательной организации;</text:p>
      <text:p text:style-name="Нормальный"><text:bookmark-start text:name="anchor108280"/><text:bookmark-end text:name="anchor108280"/>2) учредитель или учредители образовательной организации;</text:p>
      <text:p text:style-name="Нормальный"><text:bookmark-start text:name="anchor108281"/><text:bookmark-end text:name="anchor108281"/>3) виды реализуемых образовательных программ с указанием уровня образования и (или) направленности;</text:p>
      <text:p text:style-name="Нормальный"><text:bookmark-start text:name="anchor108282"/><text:bookmark-end text:name="anchor108282"/>4) структура и компетенция органов управления образовательной организацией, порядок их формирования и сроки полномочий.</text:p>
      <text:p text:style-name="Нормальный"><text:bookmark-start text:name="anchor108284"/><text:bookmark-end text:name="anchor108284"/>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p>
      <text:p text:style-name="Нормальный"/>
      <text:p text:style-name="Заголовокстатьи"><text:bookmark-start text:name="anchor26"/><text:bookmark-end text:name="anchor26"/><text:span text:style-name="T283">Статья 26</text:span>. Управление образовательной организацией</text:p>
      <text:p text:style-name="P284">ГАРАНТ:</text:p>
      <text:p text:style-name="Комментарий">См. комментарии к статье 26 настоящего Федерального закона</text:p>
      <text:p text:style-name="Нормальный"><text:bookmark-start text:name="anchor108285"/><text:bookmark-end text:name="anchor108285"/>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p text:style-name="Нормальный"><text:bookmark-start text:name="anchor108286"/><text:bookmark-end text:name="anchor108286"/>2. Управление образовательной организацией осуществляется на основе сочетания принципов единоначалия<text:s/>и коллегиальности.</text:p>
      <text:p text:style-name="Нормальный"><text:bookmark-start text:name="anchor108287"/><text:bookmark-end text:name="anchor108287"/>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p text:style-name="P285">Информация об изменениях:</text:p>
      <text:p text:style-name="Информацияоверсии"><text:bookmark-start text:name="anchor108288"/><text:bookmark-end text:name="anchor108288"/>Часть 4 изменена с 13 июля 2021 г. -<text:s/><text:a xlink:href="http://ivo.garant.ru/document/redirect/401421534/121" office:target-frame-name="_top" xlink:show="replace">Федеральный закон</text:a><text:s/>от 2 июля 2021 г. N 320-ФЗ</text:p>
      <text:p text:style-name="Информацияоверсии"><text:a xlink:href="http://ivo.garant.ru/document/redirect/77311783/108288" office:target-frame-name="_top" xlink:show="replace">См. предыдущую редакцию</text:a></text:p>
      <text:p text:style-name="Нормальный">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text:s/>попечительский совет, управляющий совет, наблюдательный совет и другие коллегиальные органы управления, предусмотренные настоящим Федеральным законом и уставом соответствующей образовательной организации.</text:p>
      <text:p text:style-name="Нормальный"><text:bookmark-start text:name="anchor108289"/><text:bookmark-end text:name="anchor108289"/>5. Структура, порядок формирования, срок<text:s/>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p text:style-name="P286">Информация об изменениях:</text:p>
      <text:p text:style-name="Информацияоверсии"><text:bookmark-start text:name="anchor2651"/><text:bookmark-end text:name="anchor2651"/>Статья 26 дополнена частью 5.1 с 13 июля 2021 г. -<text:s/><text:a xlink:href="http://ivo.garant.ru/document/redirect/401421534/122" office:target-frame-name="_top" xlink:show="replace">Федеральный закон</text:a><text:s/>от 2 июля 2021 г. N 320-ФЗ</text:p>
      <text:p text:style-name="Нормальный">5.1. К компетенции наблюдательного совета образовательной<text:s/>организации высшего образования, являющейся автономным учреждением, помимо вопросов, предусмотренных<text:s/><text:a xlink:href="http://ivo.garant.ru/document/redirect/190157/0" office:target-frame-name="_top" xlink:show="replace">Федеральным законом</text:a><text:s/>от 3 ноября 2006 года N 174-ФЗ "Об автономных учреждениях", относятся<text:s/>рассмотрение и согласование программы развития образовательной организации высшего образования, мониторинг ее реализации, а также иные вопросы, отнесенные уставом образовательной организации высшего образования к компетенции наблюдательного совета.</text:p>
      <text:p text:style-name="P287">Информация об изменениях:</text:p>
      <text:p text:style-name="Информацияоверсии"><text:bookmark-start text:name="anchor2652"/><text:bookmark-end text:name="anchor2652"/>Статья 26 дополнена частью 5.2 с 13 июля 2021 г. -<text:s/><text:a xlink:href="http://ivo.garant.ru/document/redirect/401421534/122" office:target-frame-name="_top" xlink:show="replace">Федеральный закон</text:a><text:s/>от 2 июля 2021 г. N 320-ФЗ</text:p>
      <text:p text:style-name="Нормальный">5.2. В государственных и муниципальных образовательных организациях высшего образования, являющихся бюджетными учреждениями, за исключением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 формируются попечительские советы. Попечительский совет осуществляет рассмотрение и согласование программы развития образовательной организации высшего образования, мониторинг ее реализации, а также решение иных вопросов, отнесенных уставом образовательной<text:s/>организации к компетенции попечительского совета.</text:p>
      <text:p text:style-name="Нормальный"><text:bookmark-start text:name="anchor108292"/><text:bookmark-end text:name="anchor108292"/>6.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p>
      <text:p text:style-name="Нормальный"><text:bookmark-start text:name="anchor108290"/><text:bookmark-end text:name="anchor108290"/>1) создаются советы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p text:style-name="P288">ГАРАНТ:</text:p>
      <text:p text:style-name="Комментарий">См.<text:s/><text:a xlink:href="http://ivo.garant.ru/document/redirect/70609880/1000" office:target-frame-name="_top" xlink:show="replace">Методические рекомендации</text:a><text:s/>о создании и деятельности Советов обучающихся в образовательных организациях, направленные<text:s/><text:a xlink:href="http://ivo.garant.ru/document/redirect/70609880/0" office:target-frame-name="_top" xlink:show="replace">письмом</text:a><text:s/>Минобрнауки России от 14 февраля 2014 г. N ВК-262/09</text:p>
      <text:p text:style-name="Комментарий">См.<text:s/><text:a xlink:href="http://ivo.garant.ru/document/redirect/70595824/1000" office:target-frame-name="_top" xlink:show="replace">Методические рекомендации</text:a><text:s/>о создании и деятельности советов обучающихся в образовательных организациях, направленные<text:s/><text:a xlink:href="http://ivo.garant.ru/document/redirect/70595824/0" office:target-frame-name="_top" xlink:show="replace">письмом</text:a><text:s/>Минобрнауки России от 14 февраля 2014 г. N ВК-264/09</text:p>
      <text:p text:style-name="Нормальный"><text:bookmark-start text:name="anchor108291"/><text:bookmark-end text:name="anchor108291"/>2) действуют профессиональные союзы обучающихся и (или) работников образовательной организации<text:s/>(далее - представительные органы обучающихся, представительные органы работников).</text:p>
      <text:p text:style-name="Нормальный"/>
      <text:p text:style-name="Заголовокстатьи"><text:bookmark-start text:name="anchor27"/><text:bookmark-end text:name="anchor27"/><text:span text:style-name="T289">Статья 27</text:span>. Структура образовательной организации</text:p>
      <text:p text:style-name="P290">ГАРАНТ:</text:p>
      <text:p text:style-name="Комментарий">См. комментарии к статье 27 настоящего Федерального закона</text:p>
      <text:p text:style-name="Нормальный"><text:bookmark-start text:name="anchor108293"/><text:bookmark-end text:name="anchor108293"/>1. Образовательные организации самостоятельны в формировании своей структуры, если иное не установлено федеральными законами.</text:p>
      <text:p text:style-name="P291">Информация об изменениях:</text:p>
      <text:p text:style-name="Информацияоверсии"><text:bookmark-start text:name="anchor108294"/><text:bookmark-end text:name="anchor108294"/>Часть 2 изменена с 2 декабря 2022 г. -<text:s/><text:a xlink:href="http://ivo.garant.ru/document/redirect/405746153/21" office:target-frame-name="_top" xlink:show="replace">Федеральный закон</text:a><text:s/>от 21 ноября 2022 г. N 449-ФЗ</text:p>
      <text:p text:style-name="Информацияоверсии"><text:a xlink:href="http://ivo.garant.ru/document/redirect/76809533/108294" office:target-frame-name="_top" xlink:show="replace">См. предыдущую редакцию</text:a></text:p>
      <text:p text:style-name="Нормальный">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о-производственные комплексы,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text:s/>структурные подразделения).</text:p>
      <text:p text:style-name="P292">Информация об изменениях:</text:p>
      <text:p text:style-name="Информацияоверсии"><text:bookmark-start text:name="anchor27021"/><text:bookmark-end text:name="anchor27021"/>Статья 27 дополнена частью 2.1 с 2 декабря 2022 г. -<text:s/><text:a xlink:href="http://ivo.garant.ru/document/redirect/405746153/22" office:target-frame-name="_top" xlink:show="replace">Федеральный закон</text:a><text:s/>от 21 ноября 2022 г. N 449-ФЗ</text:p>
      <text:p text:style-name="Нормальный">2.1. Учебно-производственные комплексы создаются в образовательных организациях в целях организации практической подготовки обучающихся по основным профессиональным образовательным программам, основным программам профессионального обучения, дополнительным профессиональным программам, предоставления работы временного характера обучающимся и выпускникам, а также производства товаров, выполнения работ и оказания услуг с использованием материально-технической базы таких организаций по профилю реализуемых ими образовательных программ.</text:p>
      <text:p text:style-name="Нормальный"><text:bookmark-start text:name="anchor108295"/><text:bookmark-end text:name="anchor108295"/>3. Утратила силу с 1 июля 2020 г. -<text:s/><text:a xlink:href="http://ivo.garant.ru/document/redirect/73090882/17" office:target-frame-name="_top" xlink:show="replace">Федеральный закон</text:a><text:s/>от 2 декабря 2019 г. N 403-ФЗ</text:p>
      <text:p text:style-name="P293">Информация об изменениях:</text:p>
      <text:p text:style-name="Информацияоверсии"><text:a xlink:href="http://ivo.garant.ru/document/redirect/77687593/108295" office:target-frame-name="_top" xlink:show="replace">См. предыдущую редакцию</text:a></text:p>
      <text:p text:style-name="Нормальный"><text:bookmark-start text:name="anchor108296"/><text:bookmark-end text:name="anchor108296"/>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text:s/>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Нормальный"><text:bookmark-start text:name="anchor108297"/><text:bookmark-end text:name="anchor108297"/>5. Филиал образовательной организации создается и ликвидируется в порядке, установленном<text:s/><text:a xlink:href="http://ivo.garant.ru/document/redirect/10164072/55" office:target-frame-name="_top" xlink:show="replace">гражданским законодательством</text:a>, с учетом особенностей, предусмотренных настоящим Федеральным законом.</text:p>
      <text:p text:style-name="P294">Информация об изменениях:</text:p>
      <text:p text:style-name="Информацияоверсии"><text:bookmark-start text:name="anchor108298"/><text:bookmark-end text:name="anchor108298"/>Часть 6 изменена с 19 августа 2024 г. -<text:s/><text:a xlink:href="http://ivo.garant.ru/document/redirect/409493579/5829" office:target-frame-name="_top" xlink:show="replace">Федеральный закон</text:a><text:s/>от 8 августа 2024 г. N 232-ФЗ</text:p>
      <text:p text:style-name="Информацияоверсии"><text:a xlink:href="http://ivo.garant.ru/document/redirect/76839242/108298" office:target-frame-name="_top" xlink:show="replace">См. предыдущую редакцию</text:a></text:p>
      <text:p text:style-name="Нормальный">6. Принятие федеральным органом исполнительной власти, исполнительным органом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text:s/><text:a xlink:href="#anchor108249" office:target-frame-name="_top" xlink:show="replace">частями 11</text:a><text:s/>и<text:s/><text:a xlink:href="#anchor108250" office:target-frame-name="_top" xlink:show="replace">12 статьи 22</text:a><text:s/>настоящего Федерального закона.</text:p>
      <text:p text:style-name="P295">Информация об изменениях:</text:p>
      <text:p text:style-name="Информацияоверсии"><text:bookmark-start text:name="anchor108299"/><text:bookmark-end text:name="anchor108299"/>Часть 7 изменена с 6 августа 2019 г. -<text:s/><text:a xlink:href="http://ivo.garant.ru/document/redirect/72332802/160" office:target-frame-name="_top" xlink:show="replace">Федеральный закон</text:a><text:s/>от 26 июля 2019 г. N 232-ФЗ</text:p>
      <text:p text:style-name="Информацияоверсии"><text:a xlink:href="http://ivo.garant.ru/document/redirect/77683818/108299" office:target-frame-name="_top" xlink:show="replace">См. предыдущую редакцию</text:a></text:p>
      <text:p text:style-name="Нормальный">7. Филиалы федеральных государственных образовательных организаций высшего<text:s/>образования создаются и ликвидируются учредителем по согласованию с<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text:s/>нормативно-правовому регулированию в сфере высшего образования.</text:p>
      <text:p text:style-name="P296">Информация об изменениях:</text:p>
      <text:p text:style-name="Информацияоверсии"><text:bookmark-start text:name="anchor108300"/><text:bookmark-end text:name="anchor108300"/>Часть 8 изменена с 19 августа 2024 г. -<text:s/><text:a xlink:href="http://ivo.garant.ru/document/redirect/409493579/5830" office:target-frame-name="_top" xlink:show="replace">Федеральный закон</text:a><text:s/>от 8 августа 2024 г. N 232-ФЗ</text:p>
      <text:p text:style-name="Информацияоверсии"><text:a xlink:href="http://ivo.garant.ru/document/redirect/76839242/108300" office:target-frame-name="_top" xlink:show="replace">См. предыдущую редакцию</text:a></text:p>
      <text:p text:style-name="Нормальный">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исполнительным органом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p text:style-name="Нормальный"><text:bookmark-start text:name="anchor108301"/><text:bookmark-end text:name="anchor108301"/>9. Представительство образовательной организации открывается и закрывается образовательной организацией.</text:p>
      <text:p text:style-name="Нормальный"><text:bookmark-start text:name="anchor108302"/><text:bookmark-end text:name="anchor108302"/>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p>
      <text:p text:style-name="Нормальный"><text:bookmark-start text:name="anchor108303"/><text:bookmark-end text:name="anchor108303"/>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p>
      <text:p text:style-name="Нормальный"><text:bookmark-start text:name="anchor108304"/><text:bookmark-end text:name="anchor108304"/>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p text:style-name="Нормальный"/>
      <text:p text:style-name="Заголовокстатьи"><text:bookmark-start text:name="anchor28"/><text:bookmark-end text:name="anchor28"/><text:span text:style-name="T297">Статья 28</text:span>. Компетенция, права, обязанности<text:s/>и ответственность образовательной организации</text:p>
      <text:p text:style-name="P298">ГАРАНТ:</text:p>
      <text:p text:style-name="Комментарий">См. комментарии к статье 28 настоящего Федерального закона</text:p>
      <text:p text:style-name="Нормальный"><text:bookmark-start text:name="anchor108305"/><text:bookmark-end text:name="anchor108305"/>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p text:style-name="P299">Информация об<text:s/>изменениях:</text:p>
      <text:p text:style-name="Информацияоверсии"><text:bookmark-start text:name="anchor108306"/><text:bookmark-end text:name="anchor108306"/>Часть 2 изменена с 24 сентября 2022 г. -<text:s/><text:a xlink:href="http://ivo.garant.ru/document/redirect/405334611/18" office:target-frame-name="_top" xlink:show="replace">Федеральный закон</text:a><text:s/>от 24 сентября 2022 г. N 371-ФЗ</text:p>
      <text:p text:style-name="Информацияоверсии"><text:a xlink:href="http://ivo.garant.ru/document/redirect/76807592/108306" office:target-frame-name="_top" xlink:show="replace">См. предыдущую редакцию</text:a></text:p>
      <text:p text:style-name="Нормальный">2. Образовательные организации при реализации образовательных программ свободны в определении содержания образования, выборе образовательных технологий, а также в выборе учебно-методического обеспечения, если иное не установлено настоящим Федеральным законом.</text:p>
      <text:p text:style-name="Нормальный"><text:bookmark-start text:name="anchor108329"/><text:bookmark-end text:name="anchor108329"/>3. К компетенции образовательной организации в установленной сфере деятельности относятся:</text:p>
      <text:p text:style-name="P300">Информация об изменениях:</text:p>
      <text:p text:style-name="Информацияоверсии"><text:bookmark-start text:name="anchor108307"/><text:bookmark-end text:name="anchor108307"/>Пункт 1 изменен с 19 декабря 2023 г. -<text:s/><text:a xlink:href="http://ivo.garant.ru/document/redirect/408231681/12" office:target-frame-name="_top" xlink:show="replace">Федеральный<text:s/>закон</text:a><text:s/>от 19 декабря 2023 г. N 618-ФЗ</text:p>
      <text:p text:style-name="Информацияоверсии"><text:a xlink:href="http://ivo.garant.ru/document/redirect/76828166/108307" office:target-frame-name="_top" xlink:show="replace">См. предыдущую редакцию</text:a></text:p>
      <text:p text:style-name="Нормальный">1) разработка и принятие правил внутреннего распорядка обучающихся, в том числе устанавливающих требования к дисциплине на<text:s/>учебных занятиях и правилам поведения в образовательной организации, правил внутреннего трудового распорядка, иных локальных нормативных актов;</text:p>
      <text:p text:style-name="Нормальный"><text:bookmark-start text:name="anchor108308"/><text:bookmark-end text:name="anchor108308"/>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text:s/><text:a xlink:href="http://ivo.garant.ru/document/redirect/5632903/0" office:target-frame-name="_top" xlink:show="replace">федеральными государственными образовательными стандартами</text:a>, федеральными государственными требованиями, образовательными стандартами;</text:p>
      <text:p text:style-name="Нормальный"><text:bookmark-start text:name="anchor108309"/><text:bookmark-end text:name="anchor108309"/>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Нормальный"><text:bookmark-start text:name="anchor108310"/><text:bookmark-end text:name="anchor108310"/>4) установление штатного расписания, если иное не установлено нормативными правовыми актами Российской Федерации;</text:p>
      <text:p text:style-name="Нормальный"><text:bookmark-start text:name="anchor108311"/><text:bookmark-end text:name="anchor108311"/>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p text:style-name="P301">Информация об изменениях:</text:p>
      <text:p text:style-name="Информацияоверсии"><text:bookmark-start text:name="anchor108312"/><text:bookmark-end text:name="anchor108312"/>Пункт 6 изменен с 13 июля 2021 г. -<text:s/><text:a xlink:href="http://ivo.garant.ru/document/redirect/401421502/36" office:target-frame-name="_top" xlink:show="replace">Федеральный закон</text:a><text:s/>от 2 июля 2021 г. N 322-ФЗ</text:p>
      <text:p text:style-name="Информацияоверсии"><text:a xlink:href="http://ivo.garant.ru/document/redirect/77311783/108312" office:target-frame-name="_top" xlink:show="replace">См. предыдущую редакцию</text:a></text:p>
      <text:p text:style-name="Нормальный">6) разработка и утверждение образовательных программ образовательной организации, если<text:s/><text:a xlink:href="#anchor12104" office:target-frame-name="_top" xlink:show="replace">иное</text:a><text:s/>не установлено настоящим Федеральным законом;</text:p>
      <text:p text:style-name="P302">Информация об изменениях:</text:p>
      <text:p text:style-name="Информацияоверсии"><text:bookmark-start text:name="anchor108313"/><text:bookmark-end text:name="anchor108313"/>Пункт 7 изменен с 13 июля 2021 г. -<text:s/><text:a xlink:href="http://ivo.garant.ru/document/redirect/401421534/131" office:target-frame-name="_top" xlink:show="replace">Федеральный закон</text:a><text:s/>от 2 июля 2021 г. N 320-ФЗ</text:p>
      <text:p text:style-name="Информацияоверсии"><text:a xlink:href="http://ivo.garant.ru/document/redirect/77311783/108313" office:target-frame-name="_top" xlink:show="replace">См. предыдущую редакцию</text:a></text:p>
      <text:p text:style-name="Нормальный">7) разработка и утверждение по согласованию с учредителем программы развития образовательной организации, за исключением образовательных организаций высшего образования;</text:p>
      <text:p text:style-name="Нормальный"><text:bookmark-start text:name="anchor108314"/><text:bookmark-end text:name="anchor108314"/>8) прием обучающихся в образовательную организацию;</text:p>
      <text:p text:style-name="P303">Информация<text:s/>об изменениях:</text:p>
      <text:p text:style-name="Информацияоверсии"><text:bookmark-start text:name="anchor108315"/><text:bookmark-end text:name="anchor108315"/>Пункт 9 изменен с 2 декабря 2019 г. -<text:s/><text:a xlink:href="http://ivo.garant.ru/document/redirect/73090882/181" office:target-frame-name="_top" xlink:show="replace">Федеральный закон</text:a><text:s/>от 2 декабря 2019 г. N 403-ФЗ</text:p>
      <text:p text:style-name="Информацияоверсии"><text:a xlink:href="http://ivo.garant.ru/document/redirect/77687591/108315" office:target-frame-name="_top" xlink:show="replace">См. предыдущую<text:s/>редакцию</text:a></text:p>
      <text:p text:style-name="Нормальный">9) определение списка учебников в соответствии с утвержденным<text:s/><text:a xlink:href="http://ivo.garant.ru/document/redirect/70143450/1" office:target-frame-name="_top" xlink:show="replace">федеральным перечнем</text:a><text:s/>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p>
      <text:p text:style-name="Нормальный"><text:bookmark-start text:name="anchor108316"/><text:bookmark-end text:name="anchor108316"/>10) осуществление текущего контроля успеваемости и промежуточной аттестации обучающихся, установление их форм, периодичности и порядка проведения;</text:p>
      <text:p text:style-name="P304">Информация об изменениях:</text:p>
      <text:p text:style-name="Информацияоверсии"><text:bookmark-start text:name="anchor1083161"/><text:bookmark-end text:name="anchor1083161"/><text:a xlink:href="http://ivo.garant.ru/document/redirect/70661814/111" office:target-frame-name="_top" xlink:show="replace">Федеральным законом</text:a><text:s/>от 27 мая 2014 г. N 135-ФЗ часть 3 статьи 28 настоящего Федерального закона дополнена пунктом 10.1</text:p>
      <text:p text:style-name="Нормальный">10.1) поощрение обучающихся в соответствии с установленными образовательной организацией видами и условиями поощрения за успехи в учебной,<text:s/>физкультурной, спортивной, общественной, научной, научно-технической, творческой, экспериментальной и инновационной деятельности, если иное не установлено настоящим Федеральным законом;</text:p>
      <text:p text:style-name="P305">Информация об изменениях:</text:p>
      <text:p text:style-name="Информацияоверсии"><text:bookmark-start text:name="anchor108317"/><text:bookmark-end text:name="anchor108317"/><text:a xlink:href="http://ivo.garant.ru/document/redirect/70661814/112" office:target-frame-name="_top" xlink:show="replace">Федеральным законом</text:a><text:s/>от 27 мая 2014 г. N 135-ФЗ в пункт 11 части 3 статьи 28 настоящего Федерального закона внесены изменения</text:p>
      <text:p text:style-name="Информацияоверсии"><text:a xlink:href="http://ivo.garant.ru/document/redirect/58060726/108317" office:target-frame-name="_top" xlink:show="replace">См. текст пункта в предыдущей редакции</text:a></text:p>
      <text:p text:style-name="Нормальный">11) индивидуальный учет результатов освоения обучающимися образовательных программ и поощрений обучающихся, а также хранение в архивах информации об этих результатах и поощрениях на бумажных и (или) электронных носителях;</text:p>
      <text:p text:style-name="Нормальный"><text:bookmark-start text:name="anchor108318"/><text:bookmark-end text:name="anchor108318"/>12) использование и<text:s/>совершенствование методов обучения и воспитания, образовательных технологий, электронного обучения;</text:p>
      <text:p text:style-name="Нормальный"><text:bookmark-start text:name="anchor108319"/><text:bookmark-end text:name="anchor108319"/>13) проведение самообследования, обеспечение функционирования внутренней системы оценки качества образования;</text:p>
      <text:p text:style-name="Нормальный"><text:bookmark-start text:name="anchor108320"/><text:bookmark-end text:name="anchor108320"/>14) обеспечение в образовательной организации,<text:s/>имеющей интернат, необходимых условий содержания обучающихся;</text:p>
      <text:p text:style-name="Нормальный"><text:bookmark-start text:name="anchor108321"/><text:bookmark-end text:name="anchor108321"/>15) создание необходимых условий для охраны и укрепления здоровья, организации питания обучающихся и работников образовательной организации;</text:p>
      <text:p text:style-name="P306">Информация об изменениях:</text:p>
      <text:p text:style-name="Информацияоверсии"><text:bookmark-start text:name="anchor283151"/><text:bookmark-end text:name="anchor283151"/>Пункт 15.1 изменен с 1 августа 2020 г. -<text:s/><text:a xlink:href="http://ivo.garant.ru/document/redirect/73759873/11" office:target-frame-name="_top" xlink:show="replace">Федеральный закон</text:a><text:s/>от 18 марта 2020 г. N 53-ФЗ</text:p>
      <text:p text:style-name="Информацияоверсии"><text:a xlink:href="http://ivo.garant.ru/document/redirect/77685135/283151" office:target-frame-name="_top" xlink:show="replace">См. предыдущую редакцию</text:a></text:p>
      <text:p text:style-name="Нормальный">15.1) проведение социально-психологического тестирования обучающихся в целях раннего выявления незаконного потребления наркотических средств и психотропных веществ.<text:s/><text:a xlink:href="http://ivo.garant.ru/document/redirect/74178851/1000" office:target-frame-name="_top" xlink:show="replace">Порядок</text:a><text:s/>проведения социально-психологического тестирования обучающихся в общеобразовательных организациях и профессиональных образовательных организациях устанавливае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рядок проведения социально-психологического тестирования обучающихся в образовательных организациях высшего образовани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307">ГАРАНТ:</text:p>
      <text:p text:style-name="Комментарий">См.<text:s/><text:a xlink:href="http://ivo.garant.ru/document/redirect/71368164/0" office:target-frame-name="_top" xlink:show="replace">Методические рекомендации</text:a><text:s/>для педагогических работников, родителей и руководителей образовательных организаций по педагогическому, психологическому и родительскому попечению и сопровождению групп риска вовлечения обучающихся в потребление наркотических средств и психотропных веществ (направлены письмом Министерства образования и науки РФ от 9 февраля 2016 г. N 07-505)</text:p>
      <text:p text:style-name="Нормальный"><text:bookmark-start text:name="anchor108322"/><text:bookmark-end text:name="anchor108322"/>16) создание условий для занятия обучающимися физической культурой и спортом;</text:p>
      <text:p text:style-name="P308">Информация об изменениях:</text:p>
      <text:p text:style-name="Информацияоверсии"><text:bookmark-start text:name="anchor108323"/><text:bookmark-end text:name="anchor108323"/>Пункт 17 изменен с 1 сентября 2023 г. -<text:s/><text:a xlink:href="http://ivo.garant.ru/document/redirect/407484255/141" office:target-frame-name="_top" xlink:show="replace">Федеральный закон</text:a><text:s/>от 4 августа 2023 г. N 479-ФЗ</text:p>
      <text:p text:style-name="Информацияоверсии"><text:a xlink:href="http://ivo.garant.ru/document/redirect/77308493/108323" office:target-frame-name="_top" xlink:show="replace">См. предыдущую редакцию</text:a></text:p>
      <text:p text:style-name="Нормальный">17) приобретение или изготовление бланков документов об образовании и (или) о квалификации, медалей "За особые успехи в учении" I или II степени;</text:p>
      <text:p text:style-name="Нормальный"><text:bookmark-start text:name="anchor108324"/><text:bookmark-end text:name="anchor108324"/>18)<text:s/><text:a xlink:href="http://ivo.garant.ru/document/redirect/70670080/1" office:target-frame-name="_top" xlink:show="replace">утратил силу</text:a>;</text:p>
      <text:p text:style-name="P309">Информация об изменениях:</text:p>
      <text:p text:style-name="Информацияоверсии">См. текст<text:s/><text:a xlink:href="http://ivo.garant.ru/document/redirect/58060755/108324" office:target-frame-name="_top" xlink:show="replace">пункта 18 части 3 статьи 28</text:a></text:p>
      <text:p text:style-name="P310">Информация об изменениях:</text:p>
      <text:p text:style-name="Информацияоверсии"><text:bookmark-start text:name="anchor108325"/><text:bookmark-end text:name="anchor108325"/>Пункт 19 изменен с 14 июля 2022 г. -<text:s/><text:a xlink:href="http://ivo.garant.ru/document/redirect/404992991/51" office:target-frame-name="_top" xlink:show="replace">Федеральный закон</text:a><text:s/>от 14 июля 2022 г. N 262-ФЗ</text:p>
      <text:p text:style-name="Информацияоверсии"><text:a xlink:href="http://ivo.garant.ru/document/redirect/77322122/108325" office:target-frame-name="_top" xlink:show="replace">См. предыдущую редакцию</text:a></text:p>
      <text:p text:style-name="Нормальный">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 в том числе содействие деятельности российского движения детей и молодежи;</text:p>
      <text:p text:style-name="P311">Информация об изменениях:</text:p>
      <text:p text:style-name="Информацияоверсии"><text:bookmark-start text:name="anchor1083251"/><text:bookmark-end text:name="anchor1083251"/>Часть 3 дополнена пунктом 19.1 с 4 августа 2023 г. -<text:s/><text:a xlink:href="http://ivo.garant.ru/document/redirect/407484255/142" office:target-frame-name="_top" xlink:show="replace">Федеральный закон</text:a><text:s/>от 4 августа 2023 г. N 479-ФЗ</text:p>
      <text:p text:style-name="Нормальный">19.1) содействие добровольческой (волонтерской) деятельности обучающихся, их участию в общественно полезном труде;</text:p>
      <text:p text:style-name="Нормальный"><text:bookmark-start text:name="anchor108326"/><text:bookmark-end text:name="anchor108326"/>20) организация научно-методической работы, в том числе организация и проведение научных и методических конференций, семинаров;</text:p>
      <text:p text:style-name="Нормальный"><text:bookmark-start text:name="anchor108327"/><text:bookmark-end text:name="anchor108327"/>21) обеспечение создания и ведения официального сайта образовательной организации в сети "Интернет";</text:p>
      <text:p text:style-name="Нормальный"><text:bookmark-start text:name="anchor108328"/><text:bookmark-end text:name="anchor108328"/>22) иные вопросы в соответствии с законодательством Российской Федерации.</text:p>
      <text:p text:style-name="P312">Информация об изменениях:</text:p>
      <text:p text:style-name="Информацияоверсии"><text:bookmark-start text:name="anchor108330"/><text:bookmark-end text:name="anchor108330"/>Часть 4 изменена с 1 сентября 2021 г. -<text:s/><text:a xlink:href="http://ivo.garant.ru/document/redirect/400158042/1010" office:target-frame-name="_top" xlink:show="replace">Федеральный закон</text:a><text:s/>от 30 декабря 2020 г. N 517-ФЗ</text:p>
      <text:p text:style-name="Информацияоверсии"><text:a xlink:href="http://ivo.garant.ru/document/redirect/77706811/108330" office:target-frame-name="_top" xlink:show="replace">См. предыдущую редакцию</text:a></text:p>
      <text:p text:style-name="Нормальный">4. Образовательные организации высшего образования осуществляют научную и (или) творческую деятельность, а также вправе создавать условия для подготовки научными и педагогическими работниками диссертаций на соискание ученой степени доктора наук в<text:s/><text:a xlink:href="http://ivo.garant.ru/document/redirect/70632296/0" office:target-frame-name="_top" xlink:show="replace">докторантуре</text:a>. Иные образовательные организации вправе вести в<text:s/>соответствии с законодательством Российской Федерации научную и (или) творческую деятельность, если такая деятельность предусмотрена их уставами.</text:p>
      <text:p text:style-name="P313">Информация об изменениях:</text:p>
      <text:p text:style-name="Информацияоверсии"><text:bookmark-start text:name="anchor2841"/><text:bookmark-end text:name="anchor2841"/>Статья 28 дополнена частью 4.1 с 13 июля 2021 г. -<text:s/><text:a xlink:href="http://ivo.garant.ru/document/redirect/401421534/132" office:target-frame-name="_top" xlink:show="replace">Федеральный закон</text:a><text:s/>от 2 июля 2021 г. N 320-ФЗ</text:p>
      <text:p text:style-name="Нормальный">4.1. Программа развития образовательной организации высшего образования направлена на развитие образовательной и научной деятельности, модернизацию и совершенствование материально-технической базы и социально-культурной инфраструктуры такой образовательной организации, развитие академической мобильности ее обучающихся и научно-педагогических работников. Программа развития образовательной организации высшего образования включает в себя критерии оценки эффективности ее реализации, в том числе в части вклада образовательной организации в достижение национальных целей развития и реализацию приоритетов научно-технологического развития Российской Федерации, и источники ее финансового<text:s/>обеспечения. Программа развития образовательной организации высшего образования разрабатывается образовательной организацией и утверждается ее учредителем, если иное не установлено настоящим Федеральным законом.<text:s/><text:a xlink:href="http://ivo.garant.ru/document/redirect/403336451/1000" office:target-frame-name="_top" xlink:show="replace">Требования</text:a><text:s/>к структуре и содержанию программы развития образовательных организаций высшего образования утверждаются Правительством Российской Федерации.</text:p>
      <text:p text:style-name="Нормальный"><text:bookmark-start text:name="anchor108331"/><text:bookmark-end text:name="anchor108331"/>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p text:style-name="P314">Информация об изменениях:</text:p>
      <text:p text:style-name="Информацияоверсии"><text:bookmark-start text:name="anchor27051"/><text:bookmark-end text:name="anchor27051"/>Статья 28 дополнена частью 5.1 с 2 декабря 2022 г. -<text:s/><text:a xlink:href="http://ivo.garant.ru/document/redirect/405746153/2" office:target-frame-name="_top" xlink:show="replace">Федеральный закон</text:a><text:s/>от 21 ноября 2022 г. N 449-ФЗ</text:p>
      <text:p text:style-name="Нормальный">5.1. Образовательные организации, реализующие основные профессиональные образовательные программы, вправе оказывать содействие в трудоустройстве лиц, осваивающих или завершивших освоение указанных образовательных программ, в том числе в структурные подразделения, созданные такими организациями для практической подготовки обучающихся, выполнения опытно-конструкторских работ, осуществления научной, творческой и иной деятельности, в хозяйственные общества и хозяйственные партнерства, деятельность которых заключается в практическом применении (внедрении) результатов интеллектуальной деятельности, учредителями (участниками) которых являются такие организации.</text:p>
      <text:p text:style-name="Нормальный"><text:bookmark-start text:name="anchor108335"/><text:bookmark-end text:name="anchor108335"/>6. Образовательная организация обязана осуществлять свою деятельность в соответствии с законодательством об образовании, в том числе:</text:p>
      <text:p text:style-name="Нормальный"><text:bookmark-start text:name="anchor108332"/><text:bookmark-end text:name="anchor108332"/>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315">Информация об изменениях:</text:p>
      <text:p text:style-name="Информацияоверсии"><text:bookmark-start text:name="anchor108333"/><text:bookmark-end text:name="anchor108333"/>Пункт 2 изменен с 1 июля 2020 г. -<text:s/><text:a xlink:href="http://ivo.garant.ru/document/redirect/73090882/182" office:target-frame-name="_top" xlink:show="replace">Федеральный закон</text:a><text:s/>от 2 декабря 2019 г. N 403-ФЗ</text:p>
      <text:p text:style-name="Информацияоверсии"><text:a xlink:href="http://ivo.garant.ru/document/redirect/77687593/108333" office:target-frame-name="_top" xlink:show="replace">См. предыдущую редакцию</text:a></text:p>
      <text:p text:style-name="Нормальный">2) создавать безопасные условия обучения, в том числе при проведении практической подготовки обучающихся, а также безопасные услов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P316">ГАРАНТ:</text:p>
      <text:p text:style-name="Комментарий">См.<text:s/><text:a xlink:href="http://ivo.garant.ru/document/redirect/71171390/1000" office:target-frame-name="_top" xlink:show="replace">рекомендации</text:a><text:s/>по созданию<text:s/>и функционированию системы управления охраной труда и обеспечению безопасности образовательного процесса в образовательных организациях, осуществляющих образовательную деятельность, направленные<text:s/><text:a xlink:href="http://ivo.garant.ru/document/redirect/71171390/0" office:target-frame-name="_top" xlink:show="replace">письмом</text:a><text:s/>Минобрнауки России от 25 августа 2015 г. N 12-1077</text:p>
      <text:p text:style-name="Нормальный"><text:bookmark-start text:name="anchor108334"/><text:bookmark-end text:name="anchor108334"/>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p text:style-name="P317">Информация об изменениях:</text:p>
      <text:p text:style-name="Информацияоверсии">Часть 6 дополнена пунктом 4 с 1 марта 2025 г. -<text:s/><text:a xlink:href="http://ivo.garant.ru/document/redirect/409495223/12" office:target-frame-name="_top" xlink:show="replace">Федеральный закон</text:a><text:s/>от 8 августа 2024 г. N 315-ФЗ</text:p>
      <text:p text:style-name="Информацияоверсии"><text:a xlink:href="http://ivo.garant.ru/document/redirect/76831035/2864" office:target-frame-name="_top" xlink:show="replace">См. будущую редакцию</text:a></text:p>
      <text:p text:style-name="P318">Информация об<text:s/>изменениях:</text:p>
      <text:p text:style-name="Информацияоверсии"><text:bookmark-start text:name="anchor108336"/><text:bookmark-end text:name="anchor108336"/>Часть 7 изменена с 1 июля 2020 г. -<text:s/><text:a xlink:href="http://ivo.garant.ru/document/redirect/73090882/183" office:target-frame-name="_top" xlink:show="replace">Федеральный закон</text:a><text:s/>от 2 декабря 2019 г. N 403-ФЗ</text:p>
      <text:p text:style-name="Информацияоверсии"><text:a xlink:href="http://ivo.garant.ru/document/redirect/77687593/108336" office:target-frame-name="_top" xlink:show="replace">См. предыдущую редакцию</text:a></text:p>
      <text:p text:style-name="Нормальный">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жизнь и здоровье обучающихся при освоении образовательной программы, в том числе при проведении практической подготовки обучающихся, а также за жизнь и здоровье работников образовательной организации при реализации образовательной программы, в том числе при проведении практической подготовки обучающихся,<text:s/>за реализацию не в полном объеме образовательных программ в соответствии с учебным планом, качество образования своих выпускников. За нарушение или незаконное ограничение права на образование и предусмотренных<text:s/><text:a xlink:href="#anchor34" office:target-frame-name="_top" xlink:show="replace">законодательством</text:a><text:s/>об образовании прав и свобод обучающихся, родителей (законных представителей)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text:s/><text:a xlink:href="http://ivo.garant.ru/document/redirect/12125267/557" office:target-frame-name="_top" xlink:show="replace">Кодексом</text:a><text:s/>Российской Федерации об административных правонарушениях.</text:p>
      <text:p text:style-name="P319">Информация об изменениях:</text:p>
      <text:p text:style-name="Информацияоверсии"><text:bookmark-start text:name="anchor2808"/><text:bookmark-end text:name="anchor2808"/>Статья 28 дополнена частью 8 с 14 июля 2022 г. -<text:s/><text:a xlink:href="http://ivo.garant.ru/document/redirect/404993831/11" office:target-frame-name="_top" xlink:show="replace">Федеральный закон</text:a><text:s/>от 14 июля 2022 г. N 298-ФЗ</text:p>
      <text:p text:style-name="Нормальный">8. Образовательная организация вправе применять в своей деятельности электронный документооборот, который предусматривает создание, подписание, использование и хранение документов, связанных с деятельностью образовательной организации, в электронном виде без дублирования на бумажном носителе, если иное не установлено настоящим Федеральным законом. Решение о введении электронного документооборота и порядок его осуществления утверждаются образовательной организацией по согласованию с ее учредителем.</text:p>
      <text:p text:style-name="Нормальный"/>
      <text:p text:style-name="Заголовокстатьи"><text:bookmark-start text:name="anchor29"/><text:bookmark-end text:name="anchor29"/><text:span text:style-name="T320">Статья 29</text:span>.<text:s/>Информационная открытость образовательной организации</text:p>
      <text:p text:style-name="P321">ГАРАНТ:</text:p>
      <text:p text:style-name="Комментарий">См. комментарии к статье 29 настоящего Федерального закона</text:p>
      <text:p text:style-name="Комментарий"/>
      <text:p text:style-name="Нормальный"><text:bookmark-start text:name="anchor108337"/><text:bookmark-end text:name="anchor108337"/>1. Образовательные организации формируют открытые и общедоступные информационные ресурсы, содержащие информацию об их деятельности, и<text:s/>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Нормальный"><text:bookmark-start text:name="anchor108366"/><text:bookmark-end text:name="anchor108366"/>2. Образовательные организации обеспечивают открытость и доступность:</text:p>
      <text:p text:style-name="Нормальный"><text:bookmark-start text:name="anchor108355"/><text:bookmark-end text:name="anchor108355"/>1) информации:</text:p>
      <text:p text:style-name="P322">Информация об изменениях:</text:p>
      <text:p text:style-name="Информацияоверсии"><text:bookmark-start text:name="anchor108338"/><text:bookmark-end text:name="anchor108338"/>Подпункт "а" изменен с 1 июля 2020 г. -<text:s/><text:a xlink:href="http://ivo.garant.ru/document/redirect/73090882/191" office:target-frame-name="_top" xlink:show="replace">Федеральный закон</text:a><text:s/>от 2 декабря 2019 г. N 403-ФЗ</text:p>
      <text:p text:style-name="Информацияоверсии"><text:a xlink:href="http://ivo.garant.ru/document/redirect/77687593/108338" office:target-frame-name="_top" xlink:show="replace">См. предыдущую редакцию</text:a></text:p>
      <text:p text:style-name="Нормальный">а) о дате создания образовательной организации, об учредителе, учредителях образовательной организации, о представительствах и филиалах образовательной организации, о месте нахождения образовательной организации, ее представительств и филиалов (при наличии), режиме, графике работы, контактных телефонах и об адресах электронной почты;</text:p>
      <text:p text:style-name="Нормальный"><text:bookmark-start text:name="anchor108339"/><text:bookmark-end text:name="anchor108339"/>б) о структуре и об органах управления образовательной организацией;</text:p>
      <text:p text:style-name="Нормальный"><text:bookmark-start text:name="anchor108340"/><text:bookmark-end text:name="anchor108340"/>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Нормальный"><text:bookmark-start text:name="anchor108341"/><text:bookmark-end text:name="anchor108341"/>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323">Информация об изменениях:</text:p>
      <text:p text:style-name="Информацияоверсии"><text:bookmark-start text:name="anchor1083411"/><text:bookmark-end text:name="anchor1083411"/>Часть 2 дополнена подпунктом "г.1" с 1 июля 2020 г. -<text:s/><text:a xlink:href="http://ivo.garant.ru/document/redirect/73090882/192" office:target-frame-name="_top" xlink:show="replace">Федеральный закон</text:a><text:s/>от 2 декабря 2019 г. N 403-ФЗ</text:p>
      <text:p text:style-name="Нормальный">г.1) о численности обучающихся, являющихся иностранными гражданами;</text:p>
      <text:p text:style-name="Нормальный"><text:bookmark-start text:name="anchor108342"/><text:bookmark-end text:name="anchor108342"/>д) о языках образования;</text:p>
      <text:p text:style-name="P324">Информация об изменениях:</text:p>
      <text:p text:style-name="Информацияоверсии"><text:bookmark-start text:name="anchor108343"/><text:bookmark-end text:name="anchor108343"/>Подпункт "е" изменен с 1 сентября 2021 г. -<text:s/><text:a xlink:href="http://ivo.garant.ru/document/redirect/400158042/101101" office:target-frame-name="_top" xlink:show="replace">Федеральный закон</text:a><text:s/>от 30 декабря 2020 г. N 517-ФЗ</text:p>
      <text:p text:style-name="Информацияоверсии"><text:a xlink:href="http://ivo.garant.ru/document/redirect/77706811/108343" office:target-frame-name="_top" xlink:show="replace">См. предыдущую редакцию</text:a></text:p>
      <text:p text:style-name="Нормальный">е) о<text:s/><text:a xlink:href="http://ivo.garant.ru/document/redirect/5632903/0" office:target-frame-name="_top" xlink:show="replace">федеральных государственных образовательных стандартах</text:a>, федеральных государственных требованиях, об образовательных стандартах и о самостоятельно устанавливаемых требованиях (при их наличии);</text:p>
      <text:p text:style-name="Нормальный"><text:bookmark-start text:name="anchor108344"/><text:bookmark-end text:name="anchor108344"/>ж) о руководителе образовательной организации, его заместителях, руководителях филиалов образовательной организации (при их наличии);</text:p>
      <text:p text:style-name="Нормальный"><text:bookmark-start text:name="anchor108345"/><text:bookmark-end text:name="anchor108345"/>з) о персональном составе педагогических работников с указанием уровня образования, квалификации и опыта работы;</text:p>
      <text:p text:style-name="P325">Информация об изменениях:</text:p>
      <text:p text:style-name="Информацияоверсии"><text:bookmark-start text:name="anchor1083451"/><text:bookmark-end text:name="anchor1083451"/>Подпункт "з.1" изменен с 1 июля 2021 г. -<text:s/><text:a xlink:href="http://ivo.garant.ru/document/redirect/400889843/10403" office:target-frame-name="_top" xlink:show="replace">Федеральный закон</text:a><text:s/>от 11 июня 2021 г. N 170-ФЗ</text:p>
      <text:p text:style-name="Информацияоверсии"><text:a xlink:href="http://ivo.garant.ru/document/redirect/77311658/1083451" office:target-frame-name="_top" xlink:show="replace">См. предыдущую редакцию</text:a></text:p>
      <text:p text:style-name="Нормальный">з.1) о местах осуществления образовательной<text:s/>деятельности, сведения о которых в соответствии с настоящим Федеральным законом не включаются в соответствующую запись в реестре лицензий на осуществление образовательной деятельности;</text:p>
      <text:p text:style-name="Нормальный"><text:bookmark-start text:name="anchor108346"/><text:bookmark-end text:name="anchor108346"/>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Нормальный"><text:bookmark-start text:name="anchor108347"/><text:bookmark-end text:name="anchor108347"/>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326">Информация об изменениях:</text:p>
      <text:p text:style-name="Информацияоверсии"><text:bookmark-start text:name="anchor108348"/><text:bookmark-end text:name="anchor108348"/>Подпункт "л" изменен с 1 сентября 2021 г. -<text:s/><text:a xlink:href="http://ivo.garant.ru/document/redirect/400158042/101102" office:target-frame-name="_top" xlink:show="replace">Федеральный закон</text:a><text:s/>от 30 декабря 2020 г. N 517-ФЗ</text:p>
      <text:p text:style-name="Информацияоверсии"><text:a xlink:href="http://ivo.garant.ru/document/redirect/77706811/108348" office:target-frame-name="_top" xlink:show="replace">См. предыдущую редакцию</text:a></text:p>
      <text:p text:style-name="Нормальный">л) о результатах приема по каждой профессии, специальности среднего профессионального образования (при наличии<text:s/>вступительных испытаний), каждому направлению подготовки или специальности высшего образования, каждой научной специальности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p text:style-name="P327">Информация об изменениях:</text:p>
      <text:p text:style-name="Информацияоверсии"><text:bookmark-start text:name="anchor108349"/><text:bookmark-end text:name="anchor108349"/>Подпункт "м" изменен с 1 сентября 2021 г. -<text:s/><text:a xlink:href="http://ivo.garant.ru/document/redirect/400158042/101103" office:target-frame-name="_top" xlink:show="replace">Федеральный закон</text:a><text:s/>от 30 декабря 2020 г. N 517-ФЗ</text:p>
      <text:p text:style-name="Информацияоверсии"><text:a xlink:href="http://ivo.garant.ru/document/redirect/77706811/108349" office:target-frame-name="_top" xlink:show="replace">См. предыдущую редакцию</text:a></text:p>
      <text:p text:style-name="Нормальный">м) о количестве вакантных мест для приема (перевода) по каждой образовательной программе, по профессии, специальности, направлению подготовки, научной специальност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Нормальный"><text:bookmark-start text:name="anchor108350"/><text:bookmark-end text:name="anchor108350"/>н) о наличии и об условиях предоставления обучающимся стипендий, мер социальной поддержки;</text:p>
      <text:p text:style-name="Нормальный"><text:bookmark-start text:name="anchor108351"/><text:bookmark-end text:name="anchor108351"/>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Нормальный"><text:bookmark-start text:name="anchor108352"/><text:bookmark-end text:name="anchor108352"/>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Нормальный"><text:bookmark-start text:name="anchor108353"/><text:bookmark-end text:name="anchor108353"/>р) о поступлении финансовых и материальных средств и об их расходовании по итогам финансового года;</text:p>
      <text:p text:style-name="Нормальный"><text:bookmark-start text:name="anchor108354"/><text:bookmark-end text:name="anchor108354"/>с) о трудоустройстве выпускников;</text:p>
      <text:p text:style-name="P328">Информация об изменениях:</text:p>
      <text:p text:style-name="Информацияоверсии"><text:bookmark-start text:name="anchor29219"/><text:bookmark-end text:name="anchor29219"/>Пункт 1 дополнен подпунктом "т" с 1 января 2021 г. -<text:s/><text:a xlink:href="http://ivo.garant.ru/document/redirect/73355371/11011" office:target-frame-name="_top" xlink:show="replace">Федеральный закон</text:a><text:s/>от 27 декабря 2019 г. N 478-ФЗ</text:p>
      <text:p text:style-name="Нормальный">т)<text:s/>о лицензии на осуществление образовательной деятельности (выписке из реестра лицензий на осуществление образовательной деятельности);</text:p>
      <text:p text:style-name="P329">Информация об изменениях:</text:p>
      <text:p text:style-name="Информацияоверсии"><text:bookmark-start text:name="anchor29220"/><text:bookmark-end text:name="anchor29220"/>Пункт 1 дополнен подпунктом "у" с 1 сентября 2023 г. -<text:s/><text:a xlink:href="http://ivo.garant.ru/document/redirect/406053069/121" office:target-frame-name="_top" xlink:show="replace">Федеральный закон</text:a><text:s/>от 29 декабря 2022 г. N 631-ФЗ</text:p>
      <text:p text:style-name="Нормальный">у) о наличии или об отсутствии государственной аккредитации образовательной деятельности по реализуемым образовательным программам;</text:p>
      <text:p text:style-name="Нормальный"><text:bookmark-start text:name="anchor108361"/><text:bookmark-end text:name="anchor108361"/>2) копий:</text:p>
      <text:p text:style-name="Нормальный"><text:bookmark-start text:name="anchor108356"/><text:bookmark-end text:name="anchor108356"/>а) устава образовательной организации;</text:p>
      <text:p text:style-name="Нормальный"><text:bookmark-start text:name="anchor108357"/><text:bookmark-end text:name="anchor108357"/>б) утратил силу с 1 января 2021 г. -<text:s/><text:a xlink:href="http://ivo.garant.ru/document/redirect/73355371/11012" office:target-frame-name="_top" xlink:show="replace">Федеральный закон</text:a><text:s/>от 27 декабря 2019 г. N 478-ФЗ</text:p>
      <text:p text:style-name="P330">Информация об изменениях:</text:p>
      <text:p text:style-name="Информацияоверсии"><text:a xlink:href="http://ivo.garant.ru/document/redirect/77687681/108357" office:target-frame-name="_top" xlink:show="replace">См. предыдущую редакцию</text:a></text:p>
      <text:p text:style-name="Нормальный"><text:bookmark-start text:name="anchor108358"/><text:bookmark-end text:name="anchor108358"/>в) утратил силу с 1 сентября 2023 г. -<text:s/><text:a xlink:href="http://ivo.garant.ru/document/redirect/406053069/122" office:target-frame-name="_top" xlink:show="replace">Федеральный закон</text:a><text:s/>от 29 декабря 2022 г. N 631-ФЗ</text:p>
      <text:p text:style-name="P331">Информация об изменениях:</text:p>
      <text:p text:style-name="Информацияоверсии"><text:a xlink:href="http://ivo.garant.ru/document/redirect/77308493/108358" office:target-frame-name="_top" xlink:show="replace">См. предыдущую редакцию</text:a></text:p>
      <text:p text:style-name="Нормальный"><text:bookmark-start text:name="anchor108359"/><text:bookmark-end text:name="anchor108359"/>г) плана финансово-хозяйственной деятельности образовательной организации, утвержденного в установленном законодательством Российской Федерации<text:s/><text:a xlink:href="http://ivo.garant.ru/document/redirect/407473209/1000" office:target-frame-name="_top" xlink:show="replace">порядке</text:a>, или бюджетной сметы образовательной организации;</text:p>
      <text:p text:style-name="Нормальный"><text:bookmark-start text:name="anchor108360"/><text:bookmark-end text:name="anchor108360"/>д) локальных нормативных актов, предусмотренных<text:s/><text:a xlink:href="#anchor108369" office:target-frame-name="_top" xlink:show="replace">частью 2 статьи 30</text:a><text:s/>настоящего Федерального закона, правил внутреннего распорядка обучающихся, правил внутреннего трудового распорядка, коллективного договора;</text:p>
      <text:p text:style-name="P332">Информация об изменениях:</text:p>
      <text:p text:style-name="Информацияоверсии"><text:bookmark-start text:name="anchor108362"/><text:bookmark-end text:name="anchor108362"/>Пункт 3 изменен с 6 августа 2019 г. -<text:s/><text:a xlink:href="http://ivo.garant.ru/document/redirect/72332802/113" office:target-frame-name="_top" xlink:show="replace">Федеральный закон</text:a><text:s/>от 26 июля 2019 г. N 232-ФЗ</text:p>
      <text:p text:style-name="Информацияоверсии"><text:a xlink:href="http://ivo.garant.ru/document/redirect/77683818/108362" office:target-frame-name="_top" xlink:show="replace">См. предыдущую редакцию</text:a></text:p>
      <text:p text:style-name="Нормальный">3) отчета о результатах самообследования. Показатели деятельности дошкольной образовательной организации, общеобразовательной организации, профессиональной образовательной организации, организации дополнительного образования, подлежащих самообследованию, устанавлива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a xlink:href="http://ivo.garant.ru/document/redirect/70581476/4000" office:target-frame-name="_top" xlink:show="replace">Показатели деятельности</text:a><text:s/>образовательной организации высшего образования, подлежащей самообследованию,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text:a xlink:href="http://ivo.garant.ru/document/redirect/70581476/6000" office:target-frame-name="_top" xlink:show="replace">Показатели деятельности</text:a><text:s/>организации дополнительного профессионального образования, подлежащей самообследованию,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a xlink:href="http://ivo.garant.ru/document/redirect/70405358/12" office:target-frame-name="_top" xlink:show="replace">Порядок</text:a><text:s/>проведения самообследования образовательной организацие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8363"/><text:bookmark-end text:name="anchor108363"/>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333">Информация об изменениях:</text:p>
      <text:p text:style-name="Информацияоверсии"><text:bookmark-start text:name="anchor29241"/><text:bookmark-end text:name="anchor29241"/><text:a xlink:href="http://ivo.garant.ru/document/redirect/71108394/1" office:target-frame-name="_top" xlink:show="replace">Федеральным законом</text:a><text:s/>от 29 июня 2015 г. N 198-ФЗ часть 2 статьи 29 настоящего Федерального закона дополнена пунктом 4.1</text:p>
      <text:p text:style-name="Нормальный">4.1) документа об установлении размера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за содержание детей в<text:s/>образовательной организации, реализующей образовательные программы начального общего, основного общего или среднего общего образования, если в такой образовательной организации созданы условия для проживания обучающихся в интернате, либо за осуществление<text:s/>присмотра и ухода за детьми в группах продленного дня в образовательной организации, реализующей образовательные программы начального общего, основного общего или среднего общего образования;</text:p>
      <text:p text:style-name="Нормальный"><text:bookmark-start text:name="anchor108364"/><text:bookmark-end text:name="anchor108364"/>5) предписаний органов, осуществляющих государственный контроль<text:s/>(надзор) в сфере образования, отчетов об исполнении таких предписаний;</text:p>
      <text:p text:style-name="Нормальный"><text:bookmark-start text:name="anchor108365"/><text:bookmark-end text:name="anchor108365"/>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p text:style-name="P334">Информация об изменениях:</text:p>
      <text:p text:style-name="Информацияоверсии"><text:bookmark-start text:name="anchor108367"/><text:bookmark-end text:name="anchor108367"/>Часть 3 изменена с 24 июня 2023 г. -<text:s/><text:a xlink:href="http://ivo.garant.ru/document/redirect/407031322/0" office:target-frame-name="_top" xlink:show="replace">Федеральный закон</text:a><text:s/>от 13 июня 2023 г. N 251-ФЗ</text:p>
      <text:p text:style-name="Информацияоверсии"><text:a xlink:href="http://ivo.garant.ru/document/redirect/76824165/108367" office:target-frame-name="_top" xlink:show="replace">См. предыдущую редакцию</text:a></text:p>
      <text:p text:style-name="Нормальный">3. Информация и документы, указанные в<text:s/><text:a xlink:href="#anchor108366" office:target-frame-name="_top" xlink:show="replace">части 2</text:a><text:s/>настоящей статьи, если они в соответствии с законодательством Российской Федерации не отнесены к<text:s/><text:a xlink:href="http://ivo.garant.ru/document/redirect/57413333/1" office:target-frame-name="_top" xlink:show="replace">сведениям</text:a>,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text:s/><text:a xlink:href="http://ivo.garant.ru/document/redirect/402961882/1000" office:target-frame-name="_top" xlink:show="replace">Порядок</text:a><text:s/>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s/><text:a xlink:href="http://ivo.garant.ru/document/redirect/408091235/1000" office:target-frame-name="_top" xlink:show="replace">Требования</text:a><text:s/>к структуре официального сайта образовательной организации в сети "Интернет" и формату представления информации, указанной в части 2 настоящей статьи, устанавливаются федеральным органом исполнительной власти, осуществляющим функции по контролю и надзору<text:s/>в сфере образования.</text:p>
      <text:p text:style-name="P335">Информация об изменениях:</text:p>
      <text:p text:style-name="Информацияоверсии"><text:bookmark-start text:name="anchor2904"/><text:bookmark-end text:name="anchor2904"/>Часть 4 изменена с 1 марта 2025 г. -<text:s/><text:a xlink:href="http://ivo.garant.ru/document/redirect/409493701/11" office:target-frame-name="_top" xlink:show="replace">Федеральный закон</text:a><text:s/>от 8 августа 2024 г. N 328-ФЗ</text:p>
      <text:p text:style-name="Информацияоверсии"><text:a xlink:href="http://ivo.garant.ru/document/redirect/76831035/2904" office:target-frame-name="_top" xlink:show="replace">См. будущую редакцию</text:a></text:p>
      <text:p text:style-name="Информацияоверсии">Статья 29 дополнена частью 4 с 14 июля 2022 г. -<text:s/><text:a xlink:href="http://ivo.garant.ru/document/redirect/404993831/12" office:target-frame-name="_top" xlink:show="replace">Федеральный закон</text:a><text:s/>от 14 июля 2022 г. N 298-ФЗ</text:p>
      <text:p text:style-name="Нормальный">4. Информация и документы о деятельности образовательной<text:s/>организации, не указанные в<text:s/><text:a xlink:href="#anchor108366" office:target-frame-name="_top" xlink:show="replace">части 2</text:a><text:s/>настоящей статьи, представляются руководителем (заместителем руководителя) образовательной организации по обращению гражданина либо должностного лица государственного органа или органа местного самоуправления в случаях и порядке, предусмотренных законодательством Российской Федерации. Представление информации организациям о деятельности государственной или муниципальной образовательной организации осуществляется учредителем такой организации.</text:p>
      <text:p text:style-name="Нормальный"/>
      <text:p text:style-name="Заголовокстатьи"><text:bookmark-start text:name="anchor30"/><text:bookmark-end text:name="anchor30"/><text:span text:style-name="T336">Статья 30</text:span>. Локальные нормативные акты, содержащие нормы, регулирующие образовательные отношения</text:p>
      <text:p text:style-name="P337">ГАРАНТ:</text:p>
      <text:p text:style-name="Комментарий">См. комментарии к статье 30 настоящего Федерального закона</text:p>
      <text:p text:style-name="Нормальный"><text:bookmark-start text:name="anchor108368"/><text:bookmark-end text:name="anchor108368"/>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p text:style-name="Нормальный"><text:bookmark-start text:name="anchor108369"/><text:bookmark-end text:name="anchor108369"/>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ext:p text:style-name="P338">Информация об изменениях:</text:p>
      <text:p text:style-name="Информацияоверсии"><text:bookmark-start text:name="anchor108370"/><text:bookmark-end text:name="anchor108370"/>Часть 3 изменена с 1 сентября 2020 г. -<text:s/><text:a xlink:href="http://ivo.garant.ru/document/redirect/74451950/14" office:target-frame-name="_top" xlink:show="replace">Федеральный закон</text:a><text:s/>от 31 июля 2020 г. N 304-ФЗ</text:p>
      <text:p text:style-name="Информацияоверсии"><text:a xlink:href="http://ivo.garant.ru/document/redirect/77694038/108370" office:target-frame-name="_top" xlink:show="replace">См. предыдущую редакцию</text:a></text:p>
      <text:p text:style-name="Нормальный">3. При принятии локальных нормативных актов, затрагивающих права обучающихся и работников образовательной организации, включая рабочую программу воспитания и календарный план воспитательной работы, учитывается мнение советов обучающихся, советов родителей, представительных органов обучающихся, а также в порядке и в случаях, которые предусмотрены<text:s/><text:a xlink:href="http://ivo.garant.ru/document/redirect/12125268/1004" office:target-frame-name="_top" xlink:show="replace">трудовым законодательством</text:a>, представительных органов работников (при наличии таких представительных органов).</text:p>
      <text:p text:style-name="Нормальный"><text:bookmark-start text:name="anchor108371"/><text:bookmark-end text:name="anchor108371"/>4. Нормы локальных нормативных актов, ухудшающие положение обучающихся или работников образовательной организации по сравнению с установленным<text:s/><text:a xlink:href="#anchor4" office:target-frame-name="_top" xlink:show="replace">законодательством</text:a><text:s/>об образовании,<text:s/><text:a xlink:href="http://ivo.garant.ru/document/redirect/12125268/5" office:target-frame-name="_top" xlink:show="replace">трудовым законодательством</text:a><text:s/>положением либо принятые с нарушением установленного порядка, не применяются и подлежат отмене образовательной организацией.</text:p>
      <text:p text:style-name="Нормальный"/>
      <text:p text:style-name="Заголовокстатьи"><text:bookmark-start text:name="anchor31"/><text:bookmark-end text:name="anchor31"/><text:span text:style-name="T339">Статья 31</text:span>. Организации, осуществляющие обучение</text:p>
      <text:p text:style-name="P340">ГАРАНТ:</text:p>
      <text:p text:style-name="Комментарий">См. комментарии к статье 31 настоящего Федерального закона</text:p>
      <text:p text:style-name="Нормальный"><text:bookmark-start text:name="anchor108372"/><text:bookmark-end text:name="anchor108372"/>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p text:style-name="P341">Информация<text:s/>об изменениях:</text:p>
      <text:p text:style-name="Информацияоверсии"><text:bookmark-start text:name="anchor108373"/><text:bookmark-end text:name="anchor108373"/>Часть 2 изменена с 1 сентября 2021 г. -<text:s/><text:a xlink:href="http://ivo.garant.ru/document/redirect/400158042/1012" office:target-frame-name="_top" xlink:show="replace">Федеральный закон</text:a><text:s/>от 30 декабря 2020 г. N 517-ФЗ</text:p>
      <text:p text:style-name="Информацияоверсии"><text:a xlink:href="http://ivo.garant.ru/document/redirect/77706811/108373" office:target-frame-name="_top" xlink:show="replace">См. предыдущую редакцию</text:a></text:p>
      <text:p text:style-name="Нормальный">2. Научные организации вправе осуществлять образовательную деятельность по программам магистратуры, программам подготовки научных и научно-педагогических кадров, программам ординатуры, программам профессионального обучения и дополнительным<text:s/>профессиональным программам.</text:p>
      <text:p text:style-name="P342">Информация об изменениях:</text:p>
      <text:p text:style-name="Информацияоверсии"><text:bookmark-start text:name="anchor31021"/><text:bookmark-end text:name="anchor31021"/>Статья 31 дополнена частью 2.1 с 17 февраля 2023 г. -<text:s/><text:a xlink:href="http://ivo.garant.ru/document/redirect/406310305/1" office:target-frame-name="_top" xlink:show="replace">Федеральный закон</text:a><text:s/>от 6 февраля 2023 г. N 15-ФЗ</text:p>
      <text:p text:style-name="P343">ГАРАНТ:</text:p>
      <text:p text:style-name="Комментарий">Во впервые формируемый в соответствии с частью 2.1 перечень научных организаций, которые вправе осуществлять образовательную деятельность по программам специалитета,<text:s/><text:a xlink:href="http://ivo.garant.ru/document/redirect/406310305/3" office:target-frame-name="_top" xlink:show="replace">включаются</text:a><text:s/>без соблюдения порядка формирования указанного перечня научные организации, которые на 17 февраля 2023 г. имели право осуществлять образовательную деятельность по программам специалитета</text:p>
      <text:p text:style-name="Нормальный">2.1. Научные организации,<text:s/><text:a xlink:href="http://ivo.garant.ru/document/redirect/407086336/1000" office:target-frame-name="_top" xlink:show="replace">перечень</text:a><text:s/>которых утверждается Правительством Российской Федерации, вправе осуществлять образовательную деятельность по программам специалитета.<text:s/><text:a xlink:href="http://ivo.garant.ru/document/redirect/406905872/1000" office:target-frame-name="_top" xlink:show="replace">Порядок</text:a><text:s/>формирования перечня научных организаций, в том числе критерии включения в него научных организаций, основания и порядок исключения из него научных организаций устанавливаются Правительством Российской Федерации.</text:p>
      <text:p text:style-name="Нормальный"><text:bookmark-start text:name="anchor108374"/><text:bookmark-end text:name="anchor108374"/>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дополнительным общеобразовательным программам, основным программам профессионального обучения.</text:p>
      <text:p text:style-name="Нормальный"><text:bookmark-start text:name="anchor108375"/><text:bookmark-end text:name="anchor108375"/>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text:s/><text:a xlink:href="#anchor88" office:target-frame-name="_top" xlink:show="replace">статьей 88</text:a><text:s/>настоящего Федерального закона.</text:p>
      <text:p text:style-name="P344">Информация об изменениях:</text:p>
      <text:p text:style-name="Информацияоверсии"><text:bookmark-start text:name="anchor108376"/><text:bookmark-end text:name="anchor108376"/>Часть 5 изменена с 25 декабря 2023 г. -<text:s/><text:a xlink:href="http://ivo.garant.ru/document/redirect/408277527/14" office:target-frame-name="_top" xlink:show="replace">Федеральный закон</text:a><text:s/>от 25 декабря 2023 г. N 685-ФЗ</text:p>
      <text:p text:style-name="Информацияоверсии"><text:a xlink:href="http://ivo.garant.ru/document/redirect/76824449/108376" office:target-frame-name="_top" xlink:show="replace">См. предыдущую редакцию</text:a></text:p>
      <text:p text:style-name="Нормальный">5. Организации, осуществляющие обучение, вне зависимости от основной цели деятельности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p text:style-name="Нормальный"><text:bookmark-start text:name="anchor108377"/><text:bookmark-end text:name="anchor108377"/>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text:s/>разрабатываемым и утверждаемым организацией, осуществляющей обучение.</text:p>
      <text:p text:style-name="Нормальный"/>
      <text:p text:style-name="Заголовокстатьи"><text:bookmark-start text:name="anchor32"/><text:bookmark-end text:name="anchor32"/><text:span text:style-name="T345">Статья 32</text:span>. Индивидуальные предприниматели, осуществляющие образовательную деятельность</text:p>
      <text:p text:style-name="P346">ГАРАНТ:</text:p>
      <text:p text:style-name="Комментарий">См. комментарии<text:s/>к статье 32 настоящего Федерального закона</text:p>
      <text:p text:style-name="Нормальный"><text:bookmark-start text:name="anchor108378"/><text:bookmark-end text:name="anchor108378"/>1. Индивидуальный предприниматель осуществляет образовательную деятельность непосредственно или с привлечением педагогических работников.</text:p>
      <text:p text:style-name="P347">Информация об изменениях:</text:p>
      <text:p text:style-name="Информацияоверсии"><text:bookmark-start text:name="anchor108379"/><text:bookmark-end text:name="anchor108379"/>Часть 2 изменена с 19 августа 2024 г. -<text:s/><text:a xlink:href="http://ivo.garant.ru/document/redirect/409493579/5808" office:target-frame-name="_top" xlink:show="replace">Федеральный закон</text:a><text:s/>от 8 августа 2024 г. N 232-ФЗ</text:p>
      <text:p text:style-name="Информацияоверсии"><text:a xlink:href="http://ivo.garant.ru/document/redirect/76839242/108379" office:target-frame-name="_top" xlink:show="replace">См. предыдущую редакцию</text:a></text:p>
      <text:p text:style-name="Нормальный">2. Уполномоченный<text:s/><text:a xlink:href="http://ivo.garant.ru/document/redirect/12137054/1101" office:target-frame-name="_top" xlink:show="replace">федеральный орган</text:a><text:s/>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text:s/><text:a xlink:href="http://ivo.garant.ru/document/redirect/12123875/103" office:target-frame-name="_top" xlink:show="replace">законодательством</text:a><text:s/>о государственной регистрации юридических лиц и индивидуальных предпринимателей, уведомляет исполнительный орган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p>
      <text:p text:style-name="P348">Информация об изменениях:</text:p>
      <text:p text:style-name="Информацияоверсии"><text:bookmark-start text:name="anchor108380"/><text:bookmark-end text:name="anchor108380"/><text:a xlink:href="http://ivo.garant.ru/document/redirect/70833140/4" office:target-frame-name="_top" xlink:show="replace">Федеральным законом</text:a><text:s/>от 31 декабря 2014 г. N 489-ФЗ в часть 3 статьи 32 настоящего Федерального закона внесены изменения,<text:s/><text:a xlink:href="http://ivo.garant.ru/document/redirect/70833140/6" office:target-frame-name="_top" xlink:show="replace">вступающие в силу</text:a><text:s/>с 1 января 2015 г.</text:p>
      <text:p text:style-name="Информацияоверсии"><text:a xlink:href="http://ivo.garant.ru/document/redirect/57747934/108380" office:target-frame-name="_top" xlink:show="replace">См. текст части в предыдущей редакции</text:a></text:p>
      <text:p text:style-name="Нормальный">3. Индивидуальные предприниматели осуществляют образовательную деятельность по основным и дополнительным общеобразовательным программам, программам<text:s/>профессионального обучения. Физические лица, которые в соответствии с<text:s/><text:a xlink:href="http://ivo.garant.ru/document/redirect/12125268/331" office:target-frame-name="_top" xlink:show="replace">трудовым законодательством</text:a><text:s/>не допускаются к педагогической деятельности или отстраняются от работы, не вправе осуществлять образовательную деятельность в качестве индивидуальных предпринимателей.</text:p>
      <text:p text:style-name="Нормальный"><text:bookmark-start text:name="anchor108381"/><text:bookmark-end text:name="anchor108381"/>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p>
      <text:p text:style-name="P349">Информация об изменениях:</text:p>
      <text:p text:style-name="Информацияоверсии"><text:bookmark-start text:name="anchor108382"/><text:bookmark-end text:name="anchor108382"/>Часть 5 изменена с 1 января 2021 г. -<text:s/><text:a xlink:href="http://ivo.garant.ru/document/redirect/73355371/1102" office:target-frame-name="_top" xlink:show="replace">Федеральный закон</text:a><text:s/>от 27 декабря 2019 г. N 478-ФЗ</text:p>
      <text:p text:style-name="Информацияоверсии"><text:a xlink:href="http://ivo.garant.ru/document/redirect/77687681/108382" office:target-frame-name="_top" xlink:show="replace">См. предыдущую редакцию</text:a></text:p>
      <text:p text:style-name="Нормальный">5. При осуществлении индивидуальным предпринимателем образовательной деятельности с привлечением педагогических работников им также предоставляются сведения о дате предоставления и регистрационном номере лицензии на осуществление образовательной деятельности.</text:p>
      <text:p text:style-name="Нормальный"/>
      <text:h text:style-name="Заголовок1" text:outline-level="1"><text:bookmark-start text:name="anchor400"/><text:bookmark-end text:name="anchor400"/>Глава 4. Обучающиеся и их родители (законные представители)</text:h>
      <text:p text:style-name="P350">ГАРАНТ:</text:p>
      <text:p text:style-name="Комментарий">См. комментарии к главе 4 настоящего Федерального закона</text:p>
      <text:p text:style-name="Комментарий"/>
      <text:p text:style-name="Заголовокстатьи"><text:bookmark-start text:name="anchor33"/><text:bookmark-end text:name="anchor33"/><text:span text:style-name="T351">Статья 33</text:span>. Обучающиеся</text:p>
      <text:p text:style-name="P352">ГАРАНТ:</text:p>
      <text:p text:style-name="Комментарий">См. комментарии к статье 33 настоящего Федерального закона</text:p>
      <text:p text:style-name="Нормальный"><text:bookmark-start text:name="anchor108392"/><text:bookmark-end text:name="anchor108392"/>1. К обучающимся в зависимости от уровня осваиваемой образовательной программы, формы обучения, режима<text:s/>пребывания в образовательной организации относятся:</text:p>
      <text:p text:style-name="Нормальный"><text:bookmark-start text:name="anchor108383"/><text:bookmark-end text:name="anchor108383"/>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p text:style-name="Нормальный"><text:bookmark-start text:name="anchor108384"/><text:bookmark-end text:name="anchor108384"/>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p text:style-name="Нормальный"><text:bookmark-start text:name="anchor108385"/><text:bookmark-end text:name="anchor108385"/>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p text:style-name="P353">Информация об изменениях:</text:p>
      <text:p text:style-name="Информацияоверсии"><text:bookmark-start text:name="anchor108386"/><text:bookmark-end text:name="anchor108386"/>Пункт 4 изменен с 1 сентября 2021 г. -<text:s/><text:a xlink:href="http://ivo.garant.ru/document/redirect/400158042/101301" office:target-frame-name="_top" xlink:show="replace">Федеральный закон</text:a><text:s/>от 30 декабря 2020 г. N 517-ФЗ</text:p>
      <text:p text:style-name="Информацияоверсии"><text:a xlink:href="http://ivo.garant.ru/document/redirect/77706811/108386" office:target-frame-name="_top" xlink:show="replace">См. предыдущую редакцию</text:a></text:p>
      <text:p text:style-name="Нормальный">4) аспиранты - лица, обучающиеся в аспирантуре по программе подготовки научных и научно-педагогических кадров;</text:p>
      <text:p text:style-name="P354">Информация об изменениях:</text:p>
      <text:p text:style-name="Информацияоверсии"><text:bookmark-start text:name="anchor108387"/><text:bookmark-end text:name="anchor108387"/>Пункт 5 изменен с 1 сентября 2021 г. -<text:s/><text:a xlink:href="http://ivo.garant.ru/document/redirect/400158042/101302" office:target-frame-name="_top" xlink:show="replace">Федеральный закон</text:a><text:s/>от 30 декабря 2020 г. N 517-ФЗ</text:p>
      <text:p text:style-name="Информацияоверсии"><text:a xlink:href="http://ivo.garant.ru/document/redirect/77706811/108387" office:target-frame-name="_top" xlink:show="replace">См. предыдущую редакцию</text:a></text:p>
      <text:p text:style-name="Нормальный">5) адъюнкты - лица, проходящие военную или иную приравненную к ней службу, службу в органах внутренних дел в адъюнктуре по программе подготовки научных и научно-педагогических кадров;</text:p>
      <text:p text:style-name="Нормальный"><text:bookmark-start text:name="anchor108388"/><text:bookmark-end text:name="anchor108388"/>6) ординаторы - лица, обучающиеся по программам ординатуры;</text:p>
      <text:p text:style-name="Нормальный"><text:bookmark-start text:name="anchor108389"/><text:bookmark-end text:name="anchor108389"/>7) ассистенты-стажеры - лица, обучающиеся по программам ассистентуры-стажировки;</text:p>
      <text:p text:style-name="Нормальный"><text:bookmark-start text:name="anchor108390"/><text:bookmark-end text:name="anchor108390"/>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text:s/>обучение на подготовительные отделения образовательных организаций высшего образования, если иное не установлено настоящим Федеральным законом;</text:p>
      <text:p text:style-name="Нормальный"><text:bookmark-start text:name="anchor108391"/><text:bookmark-end text:name="anchor108391"/>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Нормальный"><text:bookmark-start text:name="anchor108393"/><text:bookmark-end text:name="anchor108393"/>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p text:style-name="P355">Информация об изменениях:</text:p>
      <text:p text:style-name="Информацияоверсии"><text:bookmark-start text:name="anchor108394"/><text:bookmark-end text:name="anchor108394"/>Часть 3 изменена с 6 августа 2019 г. -<text:s/><text:a xlink:href="http://ivo.garant.ru/document/redirect/72332802/114" office:target-frame-name="_top" xlink:show="replace">Федеральный закон</text:a><text:s/>от 26 июля 2019 г. N 232-ФЗ</text:p>
      <text:p text:style-name="Информацияоверсии"><text:a xlink:href="http://ivo.garant.ru/document/redirect/77683818/108394" office:target-frame-name="_top" xlink:show="replace">См. предыдущую редакцию</text:a></text:p>
      <text:p text:style-name="Нормальный">3. Студентам (курсантам) бесплатно предоставляется зачетная книжка, а студентам также студенческий билет. Образцы зачетной книжки и студенческого билета для студентов (курсантов), осваивающих образовательные программы среднего профессионального образова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Образцы зачетной книжки и студенческого билета для студентов (курсантов), осваивающих программы бакалавриата, программы специалитета, программы магистратуры,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08395"/><text:bookmark-end text:name="anchor108395"/>4. Иным<text:s/>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p text:style-name="Нормальный"/>
      <text:p text:style-name="Заголовокстатьи"><text:bookmark-start text:name="anchor34"/><text:bookmark-end text:name="anchor34"/><text:span text:style-name="T356">Статья 34</text:span>. Основные права обучающихся и меры их социальной поддержки и стимулирования</text:p>
      <text:p text:style-name="P357">ГАРАНТ:</text:p>
      <text:p text:style-name="Комментарий">См. комментарии к статье 34 настоящего Федерального закона</text:p>
      <text:p text:style-name="Нормальный"><text:bookmark-start text:name="anchor108425"/><text:bookmark-end text:name="anchor108425"/>1. Обучающимся предоставляются академические права на:</text:p>
      <text:p text:style-name="Нормальный"><text:bookmark-start text:name="anchor108396"/><text:bookmark-end text:name="anchor108396"/>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Нормальный"><text:bookmark-start text:name="anchor108397"/><text:bookmark-end text:name="anchor108397"/>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Нормальный"><text:bookmark-start text:name="anchor108398"/><text:bookmark-end text:name="anchor108398"/>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P358">ГАРАНТ:</text:p>
      <text:p text:style-name="Комментарий">См.<text:s/><text:a xlink:href="http://ivo.garant.ru/document/redirect/57368971/0" office:target-frame-name="_top" xlink:show="replace">Методические рекомендации</text:a><text:s/>об организации ускоренного обучения по основным профессиональным образовательным программам среднего профессионального образования, направленные<text:s/><text:a xlink:href="http://ivo.garant.ru/document/redirect/71176382/0" office:target-frame-name="_top" xlink:show="replace">письмом</text:a><text:s/>Минобрнауки России от 20 июля 2015 г. N 06-846</text:p>
      <text:p text:style-name="P359">Информация об изменениях:</text:p>
      <text:p text:style-name="Информацияоверсии"><text:bookmark-start text:name="anchor108399"/><text:bookmark-end text:name="anchor108399"/>Пункт 4 изменен с 1 сентября 2021 г. -<text:s/><text:a xlink:href="http://ivo.garant.ru/document/redirect/400158042/1014012" office:target-frame-name="_top" xlink:show="replace">Федеральный закон</text:a><text:s/>от 30 декабря 2020 г. N 517-ФЗ</text:p>
      <text:p text:style-name="Информацияоверсии"><text:a xlink:href="http://ivo.garant.ru/document/redirect/77706811/108399" office:target-frame-name="_top" xlink:show="replace">См. предыдущую редакцию</text:a></text:p>
      <text:p text:style-name="Нормальный">4) участие в формировании содержания своего профессионального образования при условии соблюдения<text:s/><text:a xlink:href="http://ivo.garant.ru/document/redirect/5632903/0" office:target-frame-name="_top" xlink:show="replace">федеральных государственных образовательных стандартов</text:a><text:s/>среднего профессионального и высшего образования, федеральных государственных<text:s/>требований к программам подготовки научных и научно-педагогических кадров в аспирантуре (адъюнктуре), образовательных стандартов и самостоятельно устанавливаемых требований в порядке, установленном локальными нормативными актами (указанное право может быть ограничено условиями договора о целевом обучении);</text:p>
      <text:p text:style-name="P360">Информация об изменениях:</text:p>
      <text:p text:style-name="Информацияоверсии"><text:bookmark-start text:name="anchor108400"/><text:bookmark-end text:name="anchor108400"/>Пункт 5 изменен с 1 сентября 2021 г. -<text:s/><text:a xlink:href="http://ivo.garant.ru/document/redirect/400158042/1014013" office:target-frame-name="_top" xlink:show="replace">Федеральный закон</text:a><text:s/>от 30 декабря 2020 г. N 517-ФЗ</text:p>
      <text:p text:style-name="Информацияоверсии"><text:a xlink:href="http://ivo.garant.ru/document/redirect/77706811/108400" office:target-frame-name="_top" xlink:show="replace">См. предыдущую редакцию</text:a></text:p>
      <text:p text:style-name="Нормальный">5) выбор факультативных (необязательных для данного уровня образования, профессии, специальности, направления подготовки или научной специальности) и элективных (избираемых в<text:s/>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p text:style-name="P361">Информация об изменениях:</text:p>
      <text:p text:style-name="Информацияоверсии"><text:bookmark-start text:name="anchor108401"/><text:bookmark-end text:name="anchor108401"/>Пункт 6 изменен с 1 сентября<text:s/>2021 г. -<text:s/><text:a xlink:href="http://ivo.garant.ru/document/redirect/400809597/15" office:target-frame-name="_top" xlink:show="replace">Федеральный закон</text:a><text:s/>от 26 мая 2021 г. N 144-ФЗ</text:p>
      <text:p text:style-name="Информацияоверсии"><text:a xlink:href="http://ivo.garant.ru/document/redirect/77706811/108401" office:target-frame-name="_top" xlink:show="replace">См. предыдущую редакцию</text:a></text:p>
      <text:p text:style-name="Нормальный">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 получение одной или нескольких квалификаций;</text:p>
      <text:p text:style-name="P362">Информация об изменениях:</text:p>
      <text:p text:style-name="Информацияоверсии"><text:bookmark-start text:name="anchor108402"/><text:bookmark-end text:name="anchor108402"/>Пункт 7 изменен с 1 июля 2020 г. -<text:s/><text:a xlink:href="http://ivo.garant.ru/document/redirect/73090882/110" office:target-frame-name="_top" xlink:show="replace">Федеральный закон</text:a><text:s/>от 2 декабря 2019 г. N 403-ФЗ</text:p>
      <text:p text:style-name="Информацияоверсии"><text:a xlink:href="http://ivo.garant.ru/document/redirect/77687593/108402" office:target-frame-name="_top" xlink:show="replace">См. предыдущую редакцию</text:a></text:p>
      <text:p text:style-name="Нормальный">7) зачет организацией, осуществляющей образовательную деятельность, в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a xlink:href="http://ivo.garant.ru/document/redirect/74573172/1000" office:target-frame-name="_top" xlink:show="replace">порядке</text:a><text:s/>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Нормальный"><text:bookmark-start text:name="anchor108403"/><text:bookmark-end text:name="anchor108403"/>8) отсрочку от призыва на военную службу, предоставляемую в соответствии с<text:s/><text:a xlink:href="http://ivo.garant.ru/document/redirect/178405/24" office:target-frame-name="_top" xlink:show="replace">Федеральным законом</text:a><text:s/>от 28 марта 1998 года N 53-ФЗ "О воинской обязанности и военной службе";</text:p>
      <text:p text:style-name="Нормальный"><text:bookmark-start text:name="anchor108404"/><text:bookmark-end text:name="anchor108404"/>9) уважение человеческого достоинства, защиту от всех форм физического и психического насилия, оскорбления личности, охрану жизни и здоровья;</text:p>
      <text:p text:style-name="Нормальный"><text:bookmark-start text:name="anchor108405"/><text:bookmark-end text:name="anchor108405"/>10) свободу совести, информации, свободное выражение собственных взглядов и убеждений;</text:p>
      <text:p text:style-name="Нормальный"><text:bookmark-start text:name="anchor108406"/><text:bookmark-end text:name="anchor108406"/>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p text:style-name="P363">Информация об изменениях:</text:p>
      <text:p text:style-name="Информацияоверсии"><text:bookmark-start text:name="anchor108407"/><text:bookmark-end text:name="anchor108407"/>Пункт<text:s/>12 изменен с 6 августа 2019 г. -<text:s/><text:a xlink:href="http://ivo.garant.ru/document/redirect/72332802/1612" office:target-frame-name="_top" xlink:show="replace">Федеральный закон</text:a><text:s/>от 26 июля 2019 г. N 232-ФЗ</text:p>
      <text:p text:style-name="Информацияоверсии"><text:a xlink:href="http://ivo.garant.ru/document/redirect/77683818/108407" office:target-frame-name="_top" xlink:show="replace">См. предыдущую редакцию</text:a></text:p>
      <text:p text:style-name="Нормальный">12) академический отпуск в<text:s/><text:a xlink:href="http://ivo.garant.ru/document/redirect/70405722/100" office:target-frame-name="_top" xlink:show="replace">порядке</text:a><text:s/>и по основаниям, которые установл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законами;</text:p>
      <text:p text:style-name="P364">Информация об изменениях:</text:p>
      <text:p text:style-name="Информацияоверсии"><text:bookmark-start text:name="anchor108408"/><text:bookmark-end text:name="anchor108408"/>Пункт 13 изменен с 1 сентября 2021 г. -<text:s/><text:a xlink:href="http://ivo.garant.ru/document/redirect/400158042/1014014" office:target-frame-name="_top" xlink:show="replace">Федеральный закон</text:a><text:s/>от 30 декабря 2020 г. N 517-ФЗ</text:p>
      <text:p text:style-name="Информацияоверсии"><text:a xlink:href="http://ivo.garant.ru/document/redirect/77706811/108408" office:target-frame-name="_top" xlink:show="replace">См. предыдущую редакцию</text:a></text:p>
      <text:p text:style-name="Нормальный">13) перевод для получения образования по другой профессии, специальности,<text:s/>направлению подготовки или научной специальности, по другой форме обучения в порядке, установленном законодательством об образовании;</text:p>
      <text:p text:style-name="P365">Информация об изменениях:</text:p>
      <text:p text:style-name="Информацияоверсии"><text:bookmark-start text:name="anchor108409"/><text:bookmark-end text:name="anchor108409"/>Пункт 14 изменен с 1 мая 2024 г. -<text:s/><text:a xlink:href="http://ivo.garant.ru/document/redirect/406737453/12" office:target-frame-name="_top" xlink:show="replace">Федеральный закон</text:a><text:s/>от 14 апреля 2023 г. N 124-ФЗ</text:p>
      <text:p text:style-name="Информацияоверсии"><text:a xlink:href="http://ivo.garant.ru/document/redirect/76819006/108409" office:target-frame-name="_top" xlink:show="replace">См. предыдущую редакцию</text:a></text:p>
      <text:p text:style-name="Нормальный">14) переход с платного обучения на обучение за счет средств бюджетных ассигнований федерального бюджета, бюджетов субъектов Российской Федерации и местных бюджетов либо за счет собственных средств организации, осуществляющей образовательную деятельность, в том числе средств, полученных от приносящей<text:s/>доход деятельности, добровольных пожертвований и целевых взносов физических и (или) юридических лиц, в случаях и<text:s/><text:a xlink:href="http://ivo.garant.ru/document/redirect/407740444/1000" office:target-frame-name="_top" xlink:show="replace">порядке</text:a>, которые предусмотрены<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366">Информация об изменениях:</text:p>
      <text:p text:style-name="Информацияоверсии"><text:bookmark-start text:name="anchor108410"/><text:bookmark-end text:name="anchor108410"/>Пункт 15 изменен с 6 августа 2019 г. -<text:s/><text:a xlink:href="http://ivo.garant.ru/document/redirect/72332802/1614" office:target-frame-name="_top" xlink:show="replace">Федеральный закон</text:a><text:s/>от 26 июля 2019 г. N 232-ФЗ</text:p>
      <text:p text:style-name="Информацияоверсии"><text:a xlink:href="http://ivo.garant.ru/document/redirect/77683818/108410" office:target-frame-name="_top" xlink:show="replace">См. предыдущую редакцию</text:a></text:p>
      <text:p text:style-name="Нормальный">15) перевод в другую образовательную организацию, реализующую образовательную<text:s/>программу соответствующего уровня, в порядке, предусмотренном в зависимости от уровня образовательных програм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08411"/><text:bookmark-end text:name="anchor108411"/>16) восстановление для получения<text:s/>образования в образовательной организации, реализующей основные профессиональные образовательные программы, в<text:s/><text:a xlink:href="#anchor62" office:target-frame-name="_top" xlink:show="replace">порядке</text:a>, установленном законодательством об образовании;</text:p>
      <text:p text:style-name="Нормальный"><text:bookmark-start text:name="anchor108412"/><text:bookmark-end text:name="anchor108412"/>17) участие в управлении образовательной организацией в порядке, установленном ее уставом;</text:p>
      <text:p text:style-name="P367">Информация об изменениях:</text:p>
      <text:p text:style-name="Информацияоверсии"><text:bookmark-start text:name="anchor108413"/><text:bookmark-end text:name="anchor108413"/>Пункт 18 изменен с 1 сентября 2023 г. -<text:s/><text:a xlink:href="http://ivo.garant.ru/document/redirect/406053069/13" office:target-frame-name="_top" xlink:show="replace">Федеральный закон</text:a><text:s/>от 29 декабря 2022 г. N 631-ФЗ</text:p>
      <text:p text:style-name="Информацияоверсии"><text:a xlink:href="http://ivo.garant.ru/document/redirect/77308493/108413" office:target-frame-name="_top" xlink:show="replace">См. предыдущую редакцию</text:a></text:p>
      <text:p text:style-name="Нормальный">18) ознакомление со свидетельством о государственной регистрации, с уставом, со сведениями о дате предоставления и регистрационном номере лицензии на осуществление образовательной деятельности, сведениями о дате предоставления и регистрационном номере государственной аккредитации образовательной деятельности по реализуемым образовательным программам,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Нормальный"><text:bookmark-start text:name="anchor108414"/><text:bookmark-end text:name="anchor108414"/>19) обжалование актов образовательной организации в установленном законодательством Российской Федерации порядке;</text:p>
      <text:p text:style-name="Нормальный"><text:bookmark-start text:name="anchor108415"/><text:bookmark-end text:name="anchor108415"/>20) бесплатное пользование библиотечно-информационными ресурсами, учебной, производственной, научной базой образовательной организации;</text:p>
      <text:p text:style-name="Нормальный"><text:bookmark-start text:name="anchor108416"/><text:bookmark-end text:name="anchor108416"/>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Нормальный"><text:bookmark-start text:name="anchor108417"/><text:bookmark-end text:name="anchor108417"/>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Нормальный"><text:bookmark-start text:name="anchor108418"/><text:bookmark-end text:name="anchor108418"/>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Нормальный"><text:bookmark-start text:name="anchor108419"/><text:bookmark-end text:name="anchor108419"/>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p>
      <text:p text:style-name="Нормальный"><text:bookmark-start text:name="anchor108420"/><text:bookmark-end text:name="anchor108420"/>25) опубликование своих работ в изданиях образовательной организации на бесплатной основе;</text:p>
      <text:p text:style-name="Нормальный"><text:bookmark-start text:name="anchor108421"/><text:bookmark-end text:name="anchor108421"/>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Нормальный"><text:bookmark-start text:name="anchor108422"/><text:bookmark-end text:name="anchor108422"/>27) совмещение получения образования с работой без ущерба для освоения образовательной программы, выполнения индивидуального учебного плана;</text:p>
      <text:p text:style-name="P368">ГАРАНТ:</text:p>
      <text:p text:style-name="Комментарий">См.<text:s/><text:a xlink:href="http://ivo.garant.ru/document/redirect/12125268/1026" office:target-frame-name="_top" xlink:show="replace">главу 26</text:a><text:s/>ТК РФ "Гарантии и компенсации работникам, совмещающим работу с получением образования, а также работникам, допущенным к соисканию ученой степени кандидата наук<text:s/>или доктора наук"</text:p>
      <text:p text:style-name="P369">Информация об изменениях:</text:p>
      <text:p text:style-name="Информацияоверсии"><text:bookmark-start text:name="anchor108423"/><text:bookmark-end text:name="anchor108423"/>Пункт 28 изменен с 1 сентября 2021 г. -<text:s/><text:a xlink:href="http://ivo.garant.ru/document/redirect/400158042/1014015" office:target-frame-name="_top" xlink:show="replace">Федеральный закон</text:a><text:s/>от 30 декабря 2020 г. N 517-ФЗ</text:p>
      <text:p text:style-name="Информацияоверсии"><text:a xlink:href="http://ivo.garant.ru/document/redirect/77706811/108423" office:target-frame-name="_top" xlink:show="replace">См. предыдущую редакцию</text:a></text:p>
      <text:p text:style-name="Нормальный">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направлениям подготовки и научным специальностям;</text:p>
      <text:p text:style-name="Нормальный"><text:bookmark-start text:name="anchor108424"/><text:bookmark-end text:name="anchor108424"/>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Нормальный"><text:bookmark-start text:name="anchor108433"/><text:bookmark-end text:name="anchor108433"/>2. Обучающимся предоставляются следующие меры социальной поддержки и стимулирования:</text:p>
      <text:p text:style-name="P370">ГАРАНТ:</text:p>
      <text:p text:style-name="Комментарий">О мерах социальной поддержки граждан РФ, самостоятельно поступивших в ведущие иностранные образовательные организации и обучающихся в них по очной форме обучения по образовательным программам, относящимся в соответствии с законодательством РФ к образовательным программам высшего образования (программы магистратуры, программы подготовки научно-педагогических кадров в аспирантуре, программы ординатуры), а также принявшим на себя обязательства по трудоустройству в организации-работодатели в соответствии с полученной квалификацией, см.<text:s/><text:a xlink:href="http://ivo.garant.ru/document/redirect/70552628/0" office:target-frame-name="_top" xlink:show="replace">Указ</text:a><text:s/>Президента РФ от 28 декабря 2013 г. N 967</text:p>
      <text:p text:style-name="Нормальный"><text:bookmark-start text:name="anchor108426"/><text:bookmark-end text:name="anchor108426"/>1) полное государственное обеспечение, в том числе обеспечение одеждой, обувью, жестким и мягким инвентарем, в случаях и в порядке, которые установлены<text:s/><text:a xlink:href="http://ivo.garant.ru/document/redirect/10135206/6" office:target-frame-name="_top" xlink:show="replace">федеральными законами</text:a>, законами субъектов Российской Федерации;</text:p>
      <text:p text:style-name="Нормальный"><text:bookmark-start text:name="anchor108427"/><text:bookmark-end text:name="anchor108427"/>2) обеспечение питанием в случаях и в порядке, которые установлены федеральными<text:s/>законами, законами субъектов Российской Федерации;</text:p>
      <text:p text:style-name="Нормальный"><text:bookmark-start text:name="anchor108428"/><text:bookmark-end text:name="anchor108428"/>3) обеспечение местами в интернатах, а также предоставление в соответствии с настоящим Федеральным законом и<text:s/><text:a xlink:href="http://ivo.garant.ru/document/redirect/12138291/5" office:target-frame-name="_top" xlink:show="replace">жилищным законодательством</text:a><text:s/>жилых помещений в общежитиях;</text:p>
      <text:p text:style-name="Нормальный"><text:bookmark-start text:name="anchor108429"/><text:bookmark-end text:name="anchor108429"/>4) транспортное обеспечение в соответствии со<text:s/><text:a xlink:href="#anchor40" office:target-frame-name="_top" xlink:show="replace">статьей 40</text:a><text:s/>настоящего Федерального закона;</text:p>
      <text:p text:style-name="Нормальный"><text:bookmark-start text:name="anchor108430"/><text:bookmark-end text:name="anchor108430"/>5) получение стипендий, материальной помощи и других денежных выплат, предусмотренных<text:s/><text:a xlink:href="#anchor4" office:target-frame-name="_top" xlink:show="replace">законодательством</text:a><text:s/>об образовании;</text:p>
      <text:p text:style-name="Нормальный"><text:bookmark-start text:name="anchor108431"/><text:bookmark-end text:name="anchor108431"/>6) предоставление в установленном в соответствии с настоящим<text:s/><text:a xlink:href="#anchor104" office:target-frame-name="_top" xlink:show="replace">Федеральным законом</text:a><text:s/>и законодательством Российской Федерации порядке образовательного кредита;</text:p>
      <text:p text:style-name="Нормальный"><text:bookmark-start text:name="anchor108432"/><text:bookmark-end text:name="anchor108432"/>7) иные<text:s/><text:a xlink:href="http://ivo.garant.ru/document/redirect/70682288/0" office:target-frame-name="_top" xlink:show="replace">меры социальной поддержки</text:a>,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Нормальный"><text:bookmark-start text:name="anchor108434"/><text:bookmark-end text:name="anchor108434"/>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text:s/>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text:s/>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371">ГАРАНТ:</text:p>
      <text:p text:style-name="Комментарий">См.<text:s/><text:a xlink:href="http://ivo.garant.ru/document/redirect/403255908/0" office:target-frame-name="_top" xlink:show="replace">примерное положение</text:a><text:s/>о порядке организации промежуточной и государственной итоговой аттестаций экстернов в общеобразовательной организации, утвержденное Минпросвещения России (по состоянию на 20 декабря 2021 г.)</text:p>
      <text:p text:style-name="P372">Информация об изменениях:</text:p>
      <text:p text:style-name="Информацияоверсии"><text:bookmark-start text:name="anchor108435"/><text:bookmark-end text:name="anchor108435"/>Часть 4 изменена с 4 августа 2023 г. -<text:s/><text:a xlink:href="http://ivo.garant.ru/document/redirect/407484255/151" office:target-frame-name="_top" xlink:show="replace">Федеральный закон</text:a><text:s/>от 4 августа 2023 г. N 479-ФЗ</text:p>
      <text:p text:style-name="Информацияоверсии"><text:a xlink:href="http://ivo.garant.ru/document/redirect/76823241/108435" office:target-frame-name="_top" xlink:show="replace">См. предыдущую редакцию</text:a></text:p>
      <text:p text:style-name="Нормальный">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к труду, не предусмотренному образовательной программой, осуществляется в соответствии с требованиями<text:s/><text:a xlink:href="http://ivo.garant.ru/document/redirect/12125268/5" office:target-frame-name="_top" xlink:show="replace">трудового законодательства</text:a>.</text:p>
      <text:p text:style-name="Нормальный"><text:bookmark-start text:name="anchor108436"/><text:bookmark-end text:name="anchor108436"/>5. Обучающиеся имеют право на участие в общественных объединениях, в том числе в профессиональных союзах, созданных в соответствии с<text:s/><text:a xlink:href="http://ivo.garant.ru/document/redirect/10105872/8" office:target-frame-name="_top" xlink:show="replace">законодательством</text:a><text:s/>Российской Федерации, а также на создание общественных объединений обучающихся в установленном федеральным законом порядке.</text:p>
      <text:p text:style-name="Нормальный"><text:bookmark-start text:name="anchor108437"/><text:bookmark-end text:name="anchor108437"/>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Нормальный"><text:bookmark-start text:name="anchor108438"/><text:bookmark-end text:name="anchor108438"/>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text:s/>таких обучающихся, изъявивших желание в свободное от учебы время работать в различных отраслях экономики.</text:p>
      <text:p text:style-name="P373">Информация об изменениях:</text:p>
      <text:p text:style-name="Информацияоверсии"><text:bookmark-start text:name="anchor3471"/><text:bookmark-end text:name="anchor3471"/>Статья 34 дополнена частью 7.1 с 24 июля 2023 г. -<text:s/><text:a xlink:href="http://ivo.garant.ru/document/redirect/407426446/12" office:target-frame-name="_top" xlink:show="replace">Федеральный закон</text:a><text:s/>от 24 июля 2023 г. N 385-ФЗ</text:p>
      <text:p text:style-name="Нормальный">7.1. Обучающиеся по образовательным программам высшего образования имеют право на занятие должностей учебно-вспомогательных работников и работников сферы научного обслуживания в образовательных организациях высшего образования и научных организациях.<text:s/><text:a xlink:href="http://ivo.garant.ru/document/redirect/408079193/1000" office:target-frame-name="_top" xlink:show="replace">Перечень</text:a><text:s/>указанных должносте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text:s/>сфере труда.</text:p>
      <text:p text:style-name="Нормальный"><text:bookmark-start text:name="anchor108439"/><text:bookmark-end text:name="anchor108439"/>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text:s/>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p text:style-name="P374">Информация об изменениях:</text:p>
      <text:p text:style-name="Информацияоверсии"><text:bookmark-start text:name="anchor108440"/><text:bookmark-end text:name="anchor108440"/>Часть 9 изменена с 29 декабря 2022 г. -<text:s/><text:a xlink:href="http://ivo.garant.ru/document/redirect/406053023/21" office:target-frame-name="_top" xlink:show="replace">Федеральный закон</text:a><text:s/>от 29 декабря 2022 г. N 641-ФЗ</text:p>
      <text:p text:style-name="Информацияоверсии"><text:a xlink:href="http://ivo.garant.ru/document/redirect/77308190/108440" office:target-frame-name="_top" xlink:show="replace">См. предыдущую редакцию</text:a></text:p>
      <text:p text:style-name="Нормальный">9. В случае прекращения деятельности организации,<text:s/>осуществляющей образовательную деятельность, приостановления действия лицензии на осуществление образовательной деятельности по программам подготовки научных и научно-педагогических кадров в аспирантуре (адъюнктуре), аннулирования лицензии на осуществление<text:s/>образовательной деятельности, лишения организации, осуществляющей образовательную деятельность, государственной аккредитации по соответствующей образовательной программе, прекращения действия государственной аккредитации учредитель и (или) уполномоченный<text:s/>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text:s/>по образовательным программам соответствующих уровня и направленности. В случае приостановления действия лицензии на осуществление образовательной деятельности по основным общеобразовательным программам, образовательным программам среднего профессионального образования, программам бакалавриата, программам специалитета, программам магистратуры, программам ординатуры, программам ассистентуры-стажировки учредитель и (или) уполномоченный им орган управления данной организацией обеспечивают перевод совершеннолетних обучающихся по их заявлениям, несовершеннолетних обучающихся по заявлениям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в зависимости от уровня образовательных программ устанавлива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375">Информация об изменениях:</text:p>
      <text:p text:style-name="Информацияоверсии"><text:bookmark-start text:name="anchor11107"/><text:bookmark-end text:name="anchor11107"/>Часть 10 изменена с 1 сентября 2023 г. -<text:s/><text:a xlink:href="http://ivo.garant.ru/document/redirect/407484255/152" office:target-frame-name="_top" xlink:show="replace">Федеральный закон</text:a><text:s/>от 4 августа 2023 г. N 479-ФЗ</text:p>
      <text:p text:style-name="Информацияоверсии"><text:a xlink:href="http://ivo.garant.ru/document/redirect/77308493/11107" office:target-frame-name="_top" xlink:show="replace">См. предыдущую редакцию</text:a></text:p>
      <text:p text:style-name="Нормальный">10. Лицам, завершившим освоение образовательных программ среднего общего образования, успешно прошедшим государственную итоговую аттестацию, при наличии итоговых оценок успеваемости "отлично" по всем учебным предметам, изучавшимся в соответствии с учебным планом, образовательная организация одновременно с выдачей соответствующего документа об образовании вручает медаль "За особые успехи в учении" I степени, а при наличии итоговых оценок успеваемости "отлично" и не более двух итоговых оценок успеваемости "хорошо" по всем учебным предметам, изучавшимся в соответствии с учебным планом, - медаль "За особые успехи в учении" II степени.<text:s/><text:a xlink:href="http://ivo.garant.ru/document/redirect/407890043/1000" office:target-frame-name="_top" xlink:show="replace">Образец</text:a>,<text:s/><text:a xlink:href="http://ivo.garant.ru/document/redirect/407890043/2000" office:target-frame-name="_top" xlink:show="replace">описание</text:a>,<text:s/><text:a xlink:href="http://ivo.garant.ru/document/redirect/407889799/1000" office:target-frame-name="_top" xlink:show="replace">порядок</text:a><text:s/>и условия выдачи таких медалей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
      <text:p text:style-name="Заголовокстатьи"><text:bookmark-start text:name="anchor35"/><text:bookmark-end text:name="anchor35"/><text:span text:style-name="T376">Статья 35</text:span>. Пользование учебниками, учебными пособиями, средствами обучения и воспитания</text:p>
      <text:p text:style-name="P377">ГАРАНТ:</text:p>
      <text:p text:style-name="Комментарий">См. комментарии к статье 35 настоящего Федерального закона</text:p>
      <text:p text:style-name="P378">Информация об изменениях:</text:p>
      <text:p text:style-name="Информацияоверсии"><text:bookmark-start text:name="anchor108441"/><text:bookmark-end text:name="anchor108441"/>Часть 1 изменена с 1 сентября 2021 г. -<text:s/><text:a xlink:href="http://ivo.garant.ru/document/redirect/400158042/101501" office:target-frame-name="_top" xlink:show="replace">Федеральный закон</text:a><text:s/>от 30 декабря 2020 г. N 517-ФЗ</text:p>
      <text:p text:style-name="Информацияоверсии"><text:a xlink:href="http://ivo.garant.ru/document/redirect/77706811/108441" office:target-frame-name="_top" xlink:show="replace">См. предыдущую редакцию</text:a></text:p>
      <text:p text:style-name="Нормальный">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text:s/><text:a xlink:href="http://ivo.garant.ru/document/redirect/5632903/0" office:target-frame-name="_top" xlink:show="replace">федеральных государственных образовательных стандартов</text:a>, федеральных государственных требований, образовательных стандартов и<text:s/>самостоятельно устанавливаемых требований,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 средства обучения и воспитания.</text:p>
      <text:p text:style-name="P379">Информация об изменениях:</text:p>
      <text:p text:style-name="Информацияоверсии"><text:bookmark-start text:name="anchor108442"/><text:bookmark-end text:name="anchor108442"/>Часть 2 изменена с 1 сентября 2021 г. -<text:s/><text:a xlink:href="http://ivo.garant.ru/document/redirect/400158042/101502" office:target-frame-name="_top" xlink:show="replace">Федеральный закон</text:a><text:s/>от 30 декабря 2020 г. N 517-ФЗ</text:p>
      <text:p text:style-name="Информацияоверсии"><text:a xlink:href="http://ivo.garant.ru/document/redirect/77706811/108442" office:target-frame-name="_top" xlink:show="replace">См. предыдущую редакцию</text:a></text:p>
      <text:p text:style-name="Нормальный">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федеральных государственных требований, образовательных стандартов и самостоятельно устанавливаемых требований осуществляется за счет бюджетных ассигнований федерального бюджета,<text:s/>бюджетов субъектов Российской Федерации и местных бюджетов.</text:p>
      <text:p text:style-name="P380">Информация об изменениях:</text:p>
      <text:p text:style-name="Информацияоверсии"><text:bookmark-start text:name="anchor108443"/><text:bookmark-end text:name="anchor108443"/>Часть 3 изменена с 1 сентября 2021 г. -<text:s/><text:a xlink:href="http://ivo.garant.ru/document/redirect/400158042/101503" office:target-frame-name="_top" xlink:show="replace">Федеральный закон</text:a><text:s/>от 30 декабря 2020 г. N 517-ФЗ</text:p>
      <text:p text:style-name="Информацияоверсии"><text:a xlink:href="http://ivo.garant.ru/document/redirect/77706811/108443" office:target-frame-name="_top" xlink:show="replace">См. предыдущую редакцию</text:a></text:p>
      <text:p text:style-name="Нормальный">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федеральных государственных требований, образовательных стандартов и самостоятельно устанавливаемых требований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p text:style-name="Нормальный"/>
      <text:p text:style-name="Заголовокстатьи"><text:bookmark-start text:name="anchor36"/><text:bookmark-end text:name="anchor36"/><text:span text:style-name="T381">Статья 36</text:span>. Стипендии и другие денежные выплаты</text:p>
      <text:p text:style-name="P382">ГАРАНТ:</text:p>
      <text:p text:style-name="Комментарий">См. комментарии<text:s/>к статье 36 настоящего Федерального закона</text:p>
      <text:p text:style-name="Нормальный"><text:bookmark-start text:name="anchor108444"/><text:bookmark-end text:name="anchor108444"/>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p text:style-name="Нормальный"><text:bookmark-start text:name="anchor108452"/><text:bookmark-end text:name="anchor108452"/>2. В Российской Федерации устанавливаются следующие виды стипендий:</text:p>
      <text:p text:style-name="Нормальный"><text:bookmark-start text:name="anchor108445"/><text:bookmark-end text:name="anchor108445"/>1) государственная академическая стипендия студентам;</text:p>
      <text:p text:style-name="Нормальный"><text:bookmark-start text:name="anchor108446"/><text:bookmark-end text:name="anchor108446"/>2) государственная социальная стипендия студентам;</text:p>
      <text:p text:style-name="Нормальный"><text:bookmark-start text:name="anchor108447"/><text:bookmark-end text:name="anchor108447"/>3) государственные стипендии аспирантам, ординаторам, ассистентам-стажерам;</text:p>
      <text:p text:style-name="Нормальный"><text:bookmark-start text:name="anchor108448"/><text:bookmark-end text:name="anchor108448"/>4) стипендии Президента Российской Федерации и стипендии<text:s/>Правительства Российской Федерации;</text:p>
      <text:p text:style-name="Нормальный"><text:bookmark-start text:name="anchor108449"/><text:bookmark-end text:name="anchor108449"/>5) именные стипендии;</text:p>
      <text:p text:style-name="Нормальный"><text:bookmark-start text:name="anchor108450"/><text:bookmark-end text:name="anchor108450"/>6)<text:s/><text:a xlink:href="http://ivo.garant.ru/document/redirect/409346762/0" office:target-frame-name="_top" xlink:show="replace">стипендии</text:a><text:s/>обучающимся, назначаемые юридическими лицами или физическими лицами, в том числе направившими их на обучение;</text:p>
      <text:p text:style-name="Нормальный"><text:bookmark-start text:name="anchor108451"/><text:bookmark-end text:name="anchor108451"/>7) стипендии слушателям подготовительных отделений в случаях, предусмотренных настоящим Федеральным законом.</text:p>
      <text:p text:style-name="P383">Информация об изменениях:</text:p>
      <text:p text:style-name="Информацияоверсии"><text:bookmark-start text:name="anchor108453"/><text:bookmark-end text:name="anchor108453"/>Часть 3 изменена с 6 августа 2019 г. -<text:s/><text:a xlink:href="http://ivo.garant.ru/document/redirect/72332802/164" office:target-frame-name="_top" xlink:show="replace">Федеральный закон</text:a><text:s/>от 26 июля 2019 г. N 232-ФЗ</text:p>
      <text:p text:style-name="Информацияоверсии"><text:a xlink:href="http://ivo.garant.ru/document/redirect/77683818/108453" office:target-frame-name="_top" xlink:show="replace">См. предыдущую редакцию</text:a></text:p>
      <text:p text:style-name="Нормальный"><text:a xlink:href="http://ivo.garant.ru/document/redirect/70447796/0" office:target-frame-name="_top" xlink:show="replace">3.</text:a><text:s/>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text:s/><text:a xlink:href="http://ivo.garant.ru/document/redirect/71594794/1000" office:target-frame-name="_top" xlink:show="replace">порядке</text:a>, установленном<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384">Информация об изменениях:</text:p>
      <text:p text:style-name="Информацияоверсии"><text:bookmark-start text:name="anchor108454"/><text:bookmark-end text:name="anchor108454"/>Часть 4 изменена с 6 августа 2019 г. -<text:s/><text:a xlink:href="http://ivo.garant.ru/document/redirect/72332802/165" office:target-frame-name="_top" xlink:show="replace">Федеральный закон</text:a><text:s/>от 26 июля 2019 г. N 232-ФЗ</text:p>
      <text:p text:style-name="Информацияоверсии"><text:a xlink:href="http://ivo.garant.ru/document/redirect/77683818/108454" office:target-frame-name="_top" xlink:show="replace">См. предыдущую редакцию</text:a></text:p>
      <text:p text:style-name="Нормальный">4. Государственная академическая стипендия назначается студентам, соответствующим<text:s/><text:a xlink:href="http://ivo.garant.ru/document/redirect/70611000/1" office:target-frame-name="_top" xlink:show="replace">требованиям</text:a>, установл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385">Информация об изменениях:</text:p>
      <text:p text:style-name="Информацияоверсии"><text:bookmark-start text:name="anchor108455"/><text:bookmark-end text:name="anchor108455"/>Часть 5 изменена с 29 декабря 2017 г. -<text:s/><text:a xlink:href="http://ivo.garant.ru/document/redirect/71848750/5" office:target-frame-name="_top" xlink:show="replace">Федеральный закон</text:a><text:s/>от 29 декабря 2017 г. N 473-ФЗ</text:p>
      <text:p text:style-name="Информацияоверсии"><text:a xlink:href="http://ivo.garant.ru/document/redirect/57429383/108455" office:target-frame-name="_top" xlink:show="replace">См. предыдущую редакцию</text:a></text:p>
      <text:p text:style-name="Нормальный">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а также студентам из числа граждан, проходивших в течение не менее трех лет военную службу по контракту на воинских должностях, подлежащих замещению солдатами, матросами, сержантами, старшинами, и уволенных с военной службы по основаниям, предусмотренным<text:s/><text:a xlink:href="http://ivo.garant.ru/document/redirect/178405/512" office:target-frame-name="_top" xlink:show="replace">подпунктами "б" - "г" пункта 1</text:a>,<text:s/><text:a xlink:href="http://ivo.garant.ru/document/redirect/178405/5121" office:target-frame-name="_top" xlink:show="replace">подпунктом "а" пункта 2</text:a><text:s/>и<text:s/><text:a xlink:href="http://ivo.garant.ru/document/redirect/178405/5131" office:target-frame-name="_top" xlink:show="replace">подпунктами "а" - "в" пункта 3 статьи 51</text:a><text:s/>Федерального закона от 28 марта 1998 года N 53-ФЗ "О воинской обязанности и военной службе". Государственная социальная стипендия назначается также студентам, получившим государственную социальную помощь. Государственная социальная стипендия назначается указанной категории студентов со дня представления в организацию, осуществляющую образовательную деятельность, документа, подтверждающего назначение государственной социальной помощи, на один год со дня назначения указанной государственной социальной помощи.</text:p>
      <text:p text:style-name="P386">ГАРАНТ:</text:p>
      <text:p text:style-name="Комментарий">Об организации поддержки студентов, обучающихся в организациях, осуществляющих образовательную деятельность по образовательным программам высшего образования, и получающих государственную социальную стипендию, в условиях предупреждения распространения новой коронавирусной инфекции (COVID-19) на территории Российской Федерации см.<text:s/><text:a xlink:href="http://ivo.garant.ru/document/redirect/73870158/0" office:target-frame-name="_top" xlink:show="replace">приказ</text:a><text:s/>Минобрнауки России от 9 апреля 2020 г. N 566</text:p>
      <text:p text:style-name="P387">Информация об изменениях:</text:p>
      <text:p text:style-name="Информацияоверсии"><text:bookmark-start text:name="anchor108456"/><text:bookmark-end text:name="anchor108456"/>Часть 6 изменена с 6 августа 2019 г. -<text:s/><text:a xlink:href="http://ivo.garant.ru/document/redirect/72332802/166" office:target-frame-name="_top" xlink:show="replace">Федеральный закон</text:a><text:s/>от 26 июля 2019 г. N 232-ФЗ</text:p>
      <text:p text:style-name="Информацияоверсии"><text:a xlink:href="http://ivo.garant.ru/document/redirect/77683818/108456" office:target-frame-name="_top" xlink:show="replace">См. предыдущую редакцию</text:a></text:p>
      <text:p text:style-name="Нормальный"><text:a xlink:href="http://ivo.garant.ru/document/redirect/70447796/0" office:target-frame-name="_top" xlink:show="replace">6.</text:a><text:s/>Аспирантам, ординаторам, ассистентам-стажерам, обучающимся по очной форме обучения за счет бюджетных ассигнований федерального бюджета, в<text:s/><text:a xlink:href="http://ivo.garant.ru/document/redirect/71594794/1000" office:target-frame-name="_top" xlink:show="replace">порядке</text:a>, установленном<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назначаются государственные стипендии.</text:p>
      <text:p text:style-name="Нормальный"><text:bookmark-start text:name="anchor108457"/><text:bookmark-end text:name="anchor108457"/>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text:s/>органами государственной власти субъектов Российской Федерации и органами местного самоуправления.</text:p>
      <text:p text:style-name="P388">Информация об изменениях:</text:p>
      <text:p text:style-name="Информацияоверсии"><text:bookmark-start text:name="anchor108458"/><text:bookmark-end text:name="anchor108458"/><text:a xlink:href="http://ivo.garant.ru/document/redirect/71435334/12" office:target-frame-name="_top" xlink:show="replace">Федеральным законом</text:a><text:s/>от 3 июля 2016 г. N 312-ФЗ в часть 8 статьи 36 настоящего Федерального закона внесены изменения,<text:s/><text:a xlink:href="http://ivo.garant.ru/document/redirect/71435334/21" office:target-frame-name="_top" xlink:show="replace">вступающие в силу</text:a><text:s/>с 1 сентября 2016 г.</text:p>
      <text:p text:style-name="Информацияоверсии"><text:a xlink:href="http://ivo.garant.ru/document/redirect/57412621/108458" office:target-frame-name="_top" xlink:show="replace">См. текст части в предыдущей редакции</text:a></text:p>
      <text:p text:style-name="Нормальный">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text:s/>стипендиальное обеспечение обучающихся (стипендиальный фонд). Стипендиальный фонд включает в себя средства на выплату стипендий, выплачиваемых за счет средств соответствующих бюджетов бюджетной системы Российской Федерации.</text:p>
      <text:p text:style-name="Нормальный"><text:bookmark-start text:name="anchor108459"/><text:bookmark-end text:name="anchor108459"/>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text:s/>установленных в соответствии с<text:s/><text:a xlink:href="#anchor108460" office:target-frame-name="_top" xlink:show="replace">частью 10</text:a><text:s/>настоящей статьи.</text:p>
      <text:p text:style-name="P389">Информация об изменениях:</text:p>
      <text:p text:style-name="Информацияоверсии"><text:bookmark-start text:name="anchor108460"/><text:bookmark-end text:name="anchor108460"/><text:a xlink:href="http://ivo.garant.ru/document/redirect/71435334/13" office:target-frame-name="_top" xlink:show="replace">Федеральным законом</text:a><text:s/>от 3 июля 2016 г. N 312-ФЗ в часть 10 статьи 36 настоящего Федерального закона внесены изменения,<text:s/><text:a xlink:href="http://ivo.garant.ru/document/redirect/71435334/21" office:target-frame-name="_top" xlink:show="replace">вступающие в силу</text:a><text:s/>с 1 сентября 2016 г.</text:p>
      <text:p text:style-name="Информацияоверсии"><text:a xlink:href="http://ivo.garant.ru/document/redirect/57412621/108460" office:target-frame-name="_top" xlink:show="replace">См. текст части в предыдущей редакции</text:a></text:p>
      <text:p text:style-name="P390">ГАРАНТ:</text:p>
      <text:p text:style-name="Комментарий">Действие части 10 статьи 36 настоящего Федерального закона было приостановлено в части учета уровня инфляции при установлении Правительством РФ нормативов по каждому уровню профессионального образования и категориям обучающихся:</text:p>
      <text:p text:style-name="Комментарий">- до 1 января 2018 г. -<text:s/><text:a xlink:href="http://ivo.garant.ru/document/redirect/70940042/123" office:target-frame-name="_top" xlink:show="replace">Федеральным законом</text:a><text:s/>от 6 апреля 2015 г. N 68-ФЗ (в редакции<text:s/><text:a xlink:href="http://ivo.garant.ru/document/redirect/71569334/11" office:target-frame-name="_top" xlink:show="replace">Федерального закона</text:a><text:s/>от 19 декабря 2016 г. N 455-ФЗ). C 1 сентября 2017 г. индексация размера стипендиального фонда осуществлялась в соответствии с<text:s/><text:a xlink:href="http://ivo.garant.ru/document/redirect/70940042/42011" office:target-frame-name="_top" xlink:show="replace">Федеральным законом</text:a><text:s/>от 6 апреля 2015 г. N 68-ФЗ и<text:s/><text:a xlink:href="http://ivo.garant.ru/document/redirect/71598864/13" office:target-frame-name="_top" xlink:show="replace">устанавливалась</text:a><text:s/>Правительством РФ;</text:p>
      <text:p text:style-name="Комментарий">- до 1 января 2017 г. -<text:s/><text:a xlink:href="http://ivo.garant.ru/document/redirect/70940042/123" office:target-frame-name="_top" xlink:show="replace">Федеральным законом</text:a><text:s/>от 6 апреля 2015 г. N 68-ФЗ (в редакции<text:s/><text:a xlink:href="http://ivo.garant.ru/document/redirect/71278780/11" office:target-frame-name="_top" xlink:show="replace">Федерального закона</text:a><text:s/>от 14 декабря 2015 г. N 371-ФЗ). В 2016 г. размер стипендиального фонда<text:s/><text:a xlink:href="http://ivo.garant.ru/document/redirect/70940042/410" office:target-frame-name="_top" xlink:show="replace">не увеличивался<text:s/></text:a>(не индексировался);</text:p>
      <text:p text:style-name="Комментарий">- до 1 января 2016 г. -<text:s/><text:a xlink:href="http://ivo.garant.ru/document/redirect/70940042/123" office:target-frame-name="_top" xlink:show="replace">Федеральным законом</text:a><text:s/>от 6 апреля 2015 г. N 68-ФЗ. С 1 сентября 2015 г. индексация выплат<text:s/><text:a xlink:href="http://ivo.garant.ru/document/redirect/70940042/3" office:target-frame-name="_top" xlink:show="replace">осуществлялась</text:a><text:s/>в соответствии с<text:s/><text:a xlink:href="http://ivo.garant.ru/document/redirect/70810756/83" office:target-frame-name="_top" xlink:show="replace">Федеральным законом</text:a><text:s/>от 1 декабря 2014 г. N 384-ФЗ</text:p>
      <text:p text:style-name="Нормальный">10. Размер стипендиального<text:s/>фонда определяется исходя из общего числа обучающихся по очной форме обучения за счет бюджетных ассигнований федерального бюджета в соответствии с<text:s/><text:a xlink:href="http://ivo.garant.ru/document/redirect/71570302/1000" office:target-frame-name="_top" xlink:show="replace">правилами</text:a><text:s/>формирования стипендиального<text:s/>фонда за счет бюджетных ассигнований федерального бюджета и<text:s/><text:a xlink:href="http://ivo.garant.ru/document/redirect/71570302/2000" office:target-frame-name="_top" xlink:show="replace">нормативами</text:a>, установленными Правительством Российской Федерации по каждому уровню профессионального образования и категориям<text:s/>обучающихся с учетом уровня инфляции. Нормативы и правила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p text:style-name="Нормальный"><text:bookmark-start text:name="anchor108461"/><text:bookmark-end text:name="anchor108461"/>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text:s/><text:a xlink:href="http://ivo.garant.ru/document/redirect/75091924/1" office:target-frame-name="_top" xlink:show="replace">квоты</text:a>,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p text:style-name="Нормальный"><text:bookmark-start text:name="anchor108462"/><text:bookmark-end text:name="anchor108462"/>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p>
      <text:p text:style-name="P391">ГАРАНТ:</text:p>
      <text:p text:style-name="Комментарий">О стипендиях Президента РФ и Правительства РФ см.<text:s/><text:a xlink:href="http://ivo.garant.ru/document/redirect/58049850/0" office:target-frame-name="_top" xlink:show="replace">справку</text:a></text:p>
      <text:p text:style-name="Нормальный"><text:bookmark-start text:name="anchor108463"/><text:bookmark-end text:name="anchor108463"/>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p>
      <text:p text:style-name="P392">ГАРАНТ:</text:p>
      <text:p text:style-name="Комментарий">См.<text:s/><text:a xlink:href="http://ivo.garant.ru/document/redirect/407577726/0" office:target-frame-name="_top" xlink:show="replace">Рекомендации</text:a><text:s/>по порядку назначения и выплаты именных стипендий, учреждаемых федеральными органами исполнительной власти, а также Правительством Российской Федерации, для обучающихся по образовательным программам высшего образования в организациях, осуществляющих образовательную деятельность (утв. Правительством РФ 12 августа<text:s/>2023 г. N 7127п-П8)</text:p>
      <text:p text:style-name="P393">Информация об изменениях:</text:p>
      <text:p text:style-name="Информацияоверсии"><text:bookmark-start text:name="anchor108464"/><text:bookmark-end text:name="anchor108464"/>Часть 14 изменена с 6 августа 2019 г. -<text:s/><text:a xlink:href="http://ivo.garant.ru/document/redirect/72332802/167" office:target-frame-name="_top" xlink:show="replace">Федеральный закон</text:a><text:s/>от 26 июля 2019 г. N 232-ФЗ</text:p>
      <text:p text:style-name="Информацияоверсии"><text:a xlink:href="http://ivo.garant.ru/document/redirect/77683818/108464" office:target-frame-name="_top" xlink:show="replace">См. предыдущую редакцию</text:a></text:p>
      <text:p text:style-name="Нормальный">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text:s/><text:a xlink:href="http://ivo.garant.ru/document/redirect/70435630/1" office:target-frame-name="_top" xlink:show="replace">размере</text:a>, определяемом Правительством Российской Федерации, и в<text:s/><text:a xlink:href="http://ivo.garant.ru/document/redirect/71594794/1000" office:target-frame-name="_top" xlink:show="replace">порядке</text:a>, установленном<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394">Информация об изменениях:</text:p>
      <text:p text:style-name="Информацияоверсии"><text:bookmark-start text:name="anchor108465"/><text:bookmark-end text:name="anchor108465"/>Часть 15 изменена с 25 июля 2022 г. -<text:s/><text:a xlink:href="http://ivo.garant.ru/document/redirect/404992983/2" office:target-frame-name="_top" xlink:show="replace">Федеральный закон</text:a><text:s/>от 14 июля 2022 г. N 295-ФЗ</text:p>
      <text:p text:style-name="Информацияоверсии"><text:a xlink:href="http://ivo.garant.ru/document/redirect/76803757/108465" office:target-frame-name="_top" xlink:show="replace">См. предыдущую редакцию</text:a></text:p>
      <text:p text:style-name="Нормальный">15. Профессиональным образовательным организациям и образовательным организациям высшего образования, финансовое обеспечение реализации образовательных программ в пределах контрольных цифр приема на обучение по профессиям, специальностям и направлениям подготовки в которых осуществляется за счет бюджетных ассигнований федерального бюджета, выделяются средства на оказание материальной поддержки нуждающимся обучающимся в размере двадцати пяти процентов предусматриваемого им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средства для организации культурно-массовой, физкультурной и спортивной, оздоровительной работы с обучающимися в размере месячного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по образовательным программам среднего профессионального образования и двукратного месячного размера части стипендиального фонда, предназначенной на выплаты государственных академических стипендий студентам и государственных социальных стипендий студентам, по образовательным программам высшего образования. Материальная поддержка<text:s/>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p>
      <text:p text:style-name="Нормальный"><text:bookmark-start text:name="anchor108466"/><text:bookmark-end text:name="anchor108466"/>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p text:style-name="Нормальный"><text:bookmark-start text:name="anchor108467"/><text:bookmark-end text:name="anchor108467"/>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p>
      <text:p text:style-name="P395">ГАРАНТ:</text:p>
      <text:p text:style-name="Комментарий">См.<text:s/><text:a xlink:href="http://ivo.garant.ru/document/redirect/70620624/1000" office:target-frame-name="_top" xlink:show="replace">Порядок</text:a><text:s/>назначения<text:s/>и выплаты стипендий Министерства РФ по делам гражданской обороны, чрезвычайным ситуациям и ликвидации последствий стихийных бедствий курсантам, студентам, слушателям, адъюнктам и аспирантам образовательных организаций высшего образования и научно-исследовательских учреждений Министерства РФ по делам гражданской обороны, чрезвычайным ситуациям и ликвидации последствий стихийных бедствий, утвержденный<text:s/><text:a xlink:href="http://ivo.garant.ru/document/redirect/70620624/0" office:target-frame-name="_top" xlink:show="replace">приказом</text:a><text:s/>МЧС России от 18 ноября 2013 г. N 737</text:p>
      <text:p text:style-name="P396">Информация об изменениях:</text:p>
      <text:p text:style-name="Информацияоверсии"><text:bookmark-start text:name="anchor3618"/><text:bookmark-end text:name="anchor3618"/>Статья 36 дополнена частью 18 с 13 июля 2021 г. -<text:s/><text:a xlink:href="http://ivo.garant.ru/document/redirect/401421040/21" office:target-frame-name="_top" xlink:show="replace">Федеральный закон</text:a><text:s/>от 2 июля 2021 г. N 310-ФЗ</text:p>
      <text:p text:style-name="Нормальный">18. Размер, условия и порядок денежных выплат обучающимся<text:s/>общеобразовательных организаций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ий (морской кадетский) корпус", "казачий кадетский корпус" и профессиональных образовательных организаций со специальным наименованием "военно-музыкальное училище", находящихся в ведении соответствующих федеральных государственных органов, указанных в<text:s/><text:a xlink:href="#anchor108929" office:target-frame-name="_top" xlink:show="replace">части<text:s/>1 статьи 81</text:a><text:s/>настоящего Федерального закона, определяются Правительством Российской Федерации.</text:p>
      <text:p text:style-name="Нормальный"/>
      <text:p text:style-name="Заголовокстатьи"><text:bookmark-start text:name="anchor37"/><text:bookmark-end text:name="anchor37"/><text:span text:style-name="T397">Статья 37</text:span>. Организация питания обучающихся</text:p>
      <text:p text:style-name="P398">ГАРАНТ:</text:p>
      <text:p text:style-name="Комментарий">См. комментарии к статье 37 настоящего Федерального закона</text:p>
      <text:p text:style-name="Нормальный"><text:bookmark-start text:name="anchor108468"/><text:bookmark-end text:name="anchor108468"/>1.<text:s/><text:a xlink:href="http://ivo.garant.ru/document/redirect/72272068/100" office:target-frame-name="_top" xlink:show="replace">Организация питания</text:a><text:s/>обучающихся возлагается на организации, осуществляющие образовательную деятельность.</text:p>
      <text:p text:style-name="Нормальный"><text:bookmark-start text:name="anchor108469"/><text:bookmark-end text:name="anchor108469"/>2. Расписание занятий должно предусматривать перерыв достаточной продолжительности для питания обучающихся.</text:p>
      <text:p text:style-name="P399">Информация об изменениях:</text:p>
      <text:p text:style-name="Информацияоверсии"><text:bookmark-start text:name="anchor37021"/><text:bookmark-end text:name="anchor37021"/>Статья 37 дополнена частью 2.1 с 1 сентября 2020 г. -<text:s/><text:a xlink:href="http://ivo.garant.ru/document/redirect/73684045/21" office:target-frame-name="_top" xlink:show="replace">Федеральный закон</text:a><text:s/>от 1 марта 2020 г. N 47-ФЗ</text:p>
      <text:p text:style-name="Нормальный">2.1. Обучающиеся по образовательным программам начального общего образования в государственных и муниципальных образовательных организациях обеспечиваются учредителями таких организаций не менее одного раза в день бесплатным горячим питанием, предусматривающим наличие горячего блюда, не считая горячего напитка, за счет бюджетных ассигнований федерального бюджета, бюджетов субъектов Российской Федерации, местных бюджетов и иных источников финансирования, предусмотренных законодательством Российской Федерации.</text:p>
      <text:p text:style-name="P400">ГАРАНТ:</text:p>
      <text:p text:style-name="Комментарий">О некоторых вопросах обеспечения школьников горячим питанием см.<text:s/><text:a xlink:href="http://ivo.garant.ru/document/redirect/74655084/0" office:target-frame-name="_top" xlink:show="replace">письмо</text:a><text:s/>Министерства просвещения РФ от 9 сентября 2020 г. N ГД-1425/09</text:p>
      <text:p text:style-name="P401">Информация об изменениях:</text:p>
      <text:p text:style-name="Информацияоверсии"><text:bookmark-start text:name="anchor108470"/><text:bookmark-end text:name="anchor108470"/><text:a xlink:href="http://ivo.garant.ru/document/redirect/71433926/4105" office:target-frame-name="_top" xlink:show="replace">Федеральным законом</text:a><text:s/>от 3 июля 2016 г. N 227-ФЗ в часть 3 статьи 37 настоящего Федерального закона внесены изменения</text:p>
      <text:p text:style-name="Информацияоверсии"><text:a xlink:href="http://ivo.garant.ru/document/redirect/57414716/108470" office:target-frame-name="_top" xlink:show="replace">См. текст части в предыдущей редакции</text:a></text:p>
      <text:p text:style-name="Нормальный">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сфере деятельности войск национальной гвардии Российской Федерации,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питанием по нормам и в порядке, которые определяются учредителями указанных федеральных государственных образовательных организаций.</text:p>
      <text:p text:style-name="Нормальный"><text:bookmark-start text:name="anchor108471"/><text:bookmark-end text:name="anchor108471"/>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P402">Информация об изменениях:</text:p>
      <text:p text:style-name="Информацияоверсии"><text:bookmark-start text:name="anchor375"/><text:bookmark-end text:name="anchor375"/>Статья 37 дополнена частью 5 с 1 мая 2020 г. -<text:s/><text:a xlink:href="http://ivo.garant.ru/document/redirect/73684045/22" office:target-frame-name="_top" xlink:show="replace">Федеральный закон</text:a><text:s/>от 1 марта 2020 г. N 47-ФЗ</text:p>
      <text:p text:style-name="Нормальный">5. Бюджетам субъектов Российской Федерации могут предоставляться субсидии из федерального бюджета на софинансирование организации и обеспечения бесплатным горячим питанием обучающихся по<text:s/>образовательным программам начального общего образования в размере, порядке и на условиях, которые определяются Правительством Российской Федерации.</text:p>
      <text:p text:style-name="Нормальный"/>
      <text:p text:style-name="P403">Информация об изменениях:</text:p>
      <text:p text:style-name="Информацияоверсии"><text:bookmark-start text:name="anchor38"/><text:bookmark-end text:name="anchor38"/><text:a xlink:href="http://ivo.garant.ru/document/redirect/70670080/2" office:target-frame-name="_top" xlink:show="replace">Федеральным<text:s/>законом</text:a><text:s/>от 4 июня 2014 г. N 148-ФЗ статья 38 настоящего Федерального закона изложена в новой редакции</text:p>
      <text:p text:style-name="Информацияоверсии"><text:a xlink:href="http://ivo.garant.ru/document/redirect/58060755/38" office:target-frame-name="_top" xlink:show="replace">См. текст статьи в предыдущей редакции</text:a></text:p>
      <text:p text:style-name="Заголовокстатьи"><text:span text:style-name="T404">Статья 38.</text:span><text:s/>Одежда обучающихся. Форменная одежда<text:s/>и иное вещевое имущество (обмундирование) обучающихся</text:p>
      <text:p text:style-name="P405">ГАРАНТ:</text:p>
      <text:p text:style-name="Комментарий">См. комментарии к статье 38 настоящего Федерального закона</text:p>
      <text:p text:style-name="Нормальный"><text:bookmark-start text:name="anchor108472"/><text:bookmark-end text:name="anchor108472"/>1. Организации, осуществляющие образовательную деятельность, вправе устанавливать требования к одежде обучающихся, в том числе требования к ее общему виду, цвету, фасону, видам одежды обучающихся, знакам отличия, и правила ее ношения, если иное не установлено настоящей статьей. Соответствующий локальный нормативный акт организации, осуществляющей образовательную деятельность, принимается<text:s/>с учетом мнения совета обучающихся, совета родителей, а также представительного органа работников этой организации и (или) обучающихся в ней (при его наличии).</text:p>
      <text:p text:style-name="P406">ГАРАНТ:</text:p>
      <text:p text:style-name="Комментарий">См.<text:s/><text:a xlink:href="http://ivo.garant.ru/document/redirect/71712918/1000" office:target-frame-name="_top" xlink:show="replace">методические<text:s/>рекомендации</text:a><text:s/>для субъектов Российской Федерации по нормативному правовому регулированию деятельности образовательных организаций кадетской направленности, направленные<text:s/><text:a xlink:href="http://ivo.garant.ru/document/redirect/71712918/0" office:target-frame-name="_top" xlink:show="replace">письмом</text:a><text:s/>Минобрнауки России от 19 мая 2017 г. N 08-986</text:p>
      <text:p text:style-name="Нормальный"><text:bookmark-start text:name="anchor630738184"/><text:bookmark-end text:name="anchor630738184"/>2. Государственные и муниципальные организации, осуществляющие образовательную деятельность по образовательным программам начального общего, основного общего и среднего общего образования, устанавливают требования к одежде<text:s/>обучающихся в соответствии с типовыми требованиями, утвержденными уполномоченными органами государственной власти субъектов Российской Федерации.</text:p>
      <text:p text:style-name="Нормальный"><text:bookmark-start text:name="anchor383"/><text:bookmark-end text:name="anchor383"/>3. Обеспечение обучающихся в случаях и в порядке, которые установлены органами государственной власти субъектов Российской Федерации, одеждой обучающихся может осуществляться за счет бюджетных ассигнований бюджетов субъектов Российской Федерации.</text:p>
      <text:p text:style-name="P407">Информация об изменениях:</text:p>
      <text:p text:style-name="Информацияоверсии"><text:bookmark-start text:name="anchor384"/><text:bookmark-end text:name="anchor384"/><text:a xlink:href="http://ivo.garant.ru/document/redirect/71433926/4106" office:target-frame-name="_top" xlink:show="replace">Федеральным законом</text:a><text:s/>от<text:s/>3 июля 2016 г. N 227-ФЗ в часть 4 статьи 38 настоящего Федерального закона внесены изменения</text:p>
      <text:p text:style-name="Информацияоверсии"><text:a xlink:href="http://ivo.garant.ru/document/redirect/57414716/384" office:target-frame-name="_top" xlink:show="replace">См. текст части в предыдущей редакции</text:a></text:p>
      <text:p text:style-name="Нормальный">4. Образцы и описание форменной одежды обучающих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обеспечения законности и правопорядка, в сфере деятельности войск национальной гвардии Российской Федерации,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обучающихся государственных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правила ношения форменной одежды и<text:s/><text:a xlink:href="http://ivo.garant.ru/document/redirect/401528454/3000" office:target-frame-name="_top" xlink:show="replace">знаки различия</text:a><text:s/>устанавливаются учредителями указанных образовательных организаций, если иное не установлено законодательством Российской Федерации.</text:p>
      <text:p text:style-name="Нормальный"><text:bookmark-start text:name="anchor385"/><text:bookmark-end text:name="anchor385"/>5. Обеспечение форменной одеждой и иным вещевым имуществом (обмундированием) обучающихся федеральных государственных образовательных организаций, указанных в<text:s/><text:a xlink:href="#anchor384" office:target-frame-name="_top" xlink:show="replace">части 4</text:a><text:s/>настоящей статьи, осуществляется по нормам и в порядке, которые определяются их учредителями.</text:p>
      <text:p text:style-name="Нормальный"><text:bookmark-start text:name="anchor386"/><text:bookmark-end text:name="anchor386"/>6. Обеспечение форменной одеждой и иным вещевым имуществом (обмундированием) обучающихся за счет бюджетных ассигнований бюджетов субъектов Российской Федерации осуществляется в случаях и<text:s/>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Нормальный"/>
      <text:p text:style-name="P408">Информация об изменениях:</text:p>
      <text:p text:style-name="Информацияоверсии"><text:bookmark-start text:name="anchor39"/><text:bookmark-end text:name="anchor39"/><text:a xlink:href="http://ivo.garant.ru/document/redirect/70684684/2" office:target-frame-name="_top" xlink:show="replace">Федеральным законом</text:a><text:s/>от 28 июня 2014 г. N 182-ФЗ статья 39 настоящего Федерального закона изложена в новой редакции</text:p>
      <text:p text:style-name="Информацияоверсии"><text:a xlink:href="http://ivo.garant.ru/document/redirect/57747442/39" office:target-frame-name="_top" xlink:show="replace">См. текст статьи в предыдущей редакции</text:a></text:p>
      <text:p text:style-name="Заголовокстатьи"><text:span text:style-name="T409">Статья 39</text:span>. Предоставление жилых помещений в общежитиях</text:p>
      <text:p text:style-name="P410">ГАРАНТ:</text:p>
      <text:p text:style-name="Комментарий">См. комментарии к статье 39 настоящего Федерального закона</text:p>
      <text:p text:style-name="Комментарий">О деятельности общежитий, гостиниц, санаториев, пансионатов, домов отдыха и иных мест пребывания организаций, подведомственных Минобрнауки России, в условиях предупреждения распространения новой коронавирусной инфекции (COVID-19) на территории РФ см.<text:s/><text:a xlink:href="http://ivo.garant.ru/document/redirect/73779597/0" office:target-frame-name="_top" xlink:show="replace">приказ</text:a><text:s/>Минобрнауки России от 19 марта 2020 г. N 453</text:p>
      <text:p text:style-name="Нормальный"><text:bookmark-start text:name="anchor108474"/><text:bookmark-end text:name="anchor108474"/>1. Нуждающимся в жилых помещениях в общежитиях обучающимся по основным образовательным программам среднего профессионального и высшего образования по очной форме обучения и на период прохождения промежуточной и итоговой аттестации обучающимся по данным образовательным программам по заочной форме обучения организациями, осуществляющими образовательную деятельность, предоставляются жилые помещения в общежитиях при наличии соответствующего жилищного фонда у этих организаций.</text:p>
      <text:p text:style-name="Нормальный"><text:bookmark-start text:name="anchor108475"/><text:bookmark-end text:name="anchor108475"/>2. Жилые помещения в общежитиях предоставляются обучающимся в порядке, установленном локальными нормативными актами организаций, осуществляющих образовательную деятельность. Обучающимся, указанным в<text:s/><text:a xlink:href="#anchor108455" office:target-frame-name="_top" xlink:show="replace">части 5 статьи 36</text:a><text:s/>настоящего Федерального закона, жилые помещения в общежитиях предоставляются в первоочередном порядке. С каждым обучающимся, проживающим в жилом помещении в общежитии, заключается договор найма жилого помещения в общежитии в порядке, установленном<text:s/><text:a xlink:href="http://ivo.garant.ru/document/redirect/12138291/10502" office:target-frame-name="_top" xlink:show="replace">жилищным законодательством</text:a>. При наличии обучающихся, нуждающихся в жилых помещениях в общежитиях, не допускается использование таких жилых помещений для целей, не связанных с проживанием в них обучающихся.</text:p>
      <text:p text:style-name="P411">ГАРАНТ:</text:p>
      <text:p text:style-name="Комментарий">О порядке оплаты за проживание в студенческом общежитии см.<text:s/><text:a xlink:href="http://ivo.garant.ru/document/redirect/70465402/0" office:target-frame-name="_top" xlink:show="replace">письмо</text:a><text:s/>Министерства образования и науки РФ от 2 октября 2013 г. N ВК-573/09</text:p>
      <text:p text:style-name="Нормальный"><text:bookmark-start text:name="anchor108476"/><text:bookmark-end text:name="anchor108476"/>3. Нанимател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вносят плату за пользование жилым помещением (плату за наем) и плату за коммунальные услуги.</text:p>
      <text:p text:style-name="Нормальный"><text:bookmark-start text:name="anchor108477"/><text:bookmark-end text:name="anchor108477"/>4. Размер платы за пользование жилым помещением (платы за наем) в общежитии для обучающихся устанавливается организациями, осуществляющими образовательную деятельность, в зависимости от качества, благоустройства, месторасположения и планировки жилых помещений в общежитии. Размер платы за пользование жилым помещением (платы за наем) в общежитии для обучающихся определяется локальным нормативным актом, принимаемым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Размер определенной в указанном акте платы за пользование жилым помещением (платы за наем) в общежитии для обучающихся не может превышать максимальный размер такой платы, установленный учредителями этих организаций.</text:p>
      <text:p text:style-name="Нормальный"><text:bookmark-start text:name="anchor3905"/><text:bookmark-end text:name="anchor3905"/>5.<text:s/><text:a xlink:href="http://ivo.garant.ru/document/redirect/70795860/1000" office:target-frame-name="_top" xlink:show="replace">Порядок</text:a><text:s/>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устанавливается Правительством Российской Федерации.</text:p>
      <text:p text:style-name="P412">ГАРАНТ:</text:p>
      <text:p text:style-name="Комментарий">О взимании платы за пользование жилым помещением (платы за наем) в общежитии, а также платы за коммунальные услуги при временном выезде таких обучающихся на период действия мер по предупреждению распространения новой коронавирусной инфекции на территории РФ см.<text:s/><text:a xlink:href="http://ivo.garant.ru/document/redirect/73875576/0" office:target-frame-name="_top" xlink:show="replace">письмо</text:a><text:s/>Министерства науки и высшего образования РФ от 7 апреля 2020 г. N МН-13/ВФ-948</text:p>
      <text:p text:style-name="Комментарий">См.<text:s/><text:a xlink:href="http://ivo.garant.ru/document/redirect/70660634/1000" office:target-frame-name="_top" xlink:show="replace">методические рекомендации</text:a><text:s/>по расчету размера платы за проживание в общежитиях образовательных организаций, утвержденные Минобрнауки России от 20 марта 2014 г. N НТ-362/09</text:p>
      <text:p text:style-name="Нормальный"><text:bookmark-start text:name="anchor3906"/><text:bookmark-end text:name="anchor3906"/>6. Организация, осуществляющая образовательную<text:s/>деятельность, вправе снизить размер платы за пользование жилым помещением (платы за наем) и (или) размер платы за коммунальные услуги в общежитии для обучающихся или не взимать такую плату с отдельных категорий обучающихся с учетом мнения советов обучающихся и представительных органов обучающихся в организациях, осуществляющих образовательную деятельность (при их наличии). Лица, указанные в<text:s/><text:a xlink:href="#anchor108455" office:target-frame-name="_top" xlink:show="replace">части 5 статьи 36</text:a><text:s/>настоящего Федерального закона, освобождаются от внесения платы за пользование жилым помещением (платы за наем) в общежитии.</text:p>
      <text:p text:style-name="Нормальный"/>
      <text:p text:style-name="Заголовокстатьи"><text:bookmark-start text:name="anchor40"/><text:bookmark-end text:name="anchor40"/><text:span text:style-name="T413">Статья 40</text:span>. Транспортное обеспечение</text:p>
      <text:p text:style-name="P414">ГАРАНТ:</text:p>
      <text:p text:style-name="Комментарий">См. комментарии к статье 40 настоящего Федерального закона</text:p>
      <text:p text:style-name="Нормальный"><text:bookmark-start text:name="anchor108478"/><text:bookmark-end text:name="anchor108478"/>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text:s/><text:a xlink:href="#anchor108479" office:target-frame-name="_top" xlink:show="replace">частью 2</text:a><text:s/>настоящей статьи, а также предоставление в соответствии с законодательством Российской Федерации мер социальной поддержки при проезде на общественном транспорте.</text:p>
      <text:p text:style-name="P415">Информация об изменениях:</text:p>
      <text:p text:style-name="Информацияоверсии"><text:bookmark-start text:name="anchor108479"/><text:bookmark-end text:name="anchor108479"/>Часть 2 изменена с 11 мая 2021 г. -<text:s/><text:a xlink:href="http://ivo.garant.ru/document/redirect/400720793/741" office:target-frame-name="_top" xlink:show="replace">Федеральный закон</text:a><text:s/>от 30 апреля 2021 г. N 114-ФЗ</text:p>
      <text:p text:style-name="Информацияоверсии"><text:a xlink:href="http://ivo.garant.ru/document/redirect/77308374/108479" office:target-frame-name="_top" xlink:show="replace">См. предыдущую редакцию</text:a></text:p>
      <text:p text:style-name="P416">ГАРАНТ:</text:p>
      <text:p text:style-name="Комментарий">О конституционно-правовом смысле положений части 2 статьи 40 настоящего Федерального закона см.<text:s/><text:a xlink:href="http://ivo.garant.ru/document/redirect/71712502/101" office:target-frame-name="_top" xlink:show="replace">Постановление</text:a><text:s/>Конституционного Суда РФ от 5 июля 2017 г. N 18-П</text:p>
      <text:p text:style-name="Комментарий"><text:a xlink:href="http://ivo.garant.ru/document/redirect/71712502/102" office:target-frame-name="_top" xlink:show="replace">Постановлением</text:a><text:s/>Конституционного Суда РФ от 5 июля 2017 г. N 18-П часть 2 статьи 40 настоящего Федерального закона признана не соответствующей Конституции РФ в той мере, в какой в системе действующего правового регулирования она возлагает на муниципальный район или городской округ - учредителя образовательной организации, реализующей основные общеобразовательные программы, в которой обучаются лица, проживающие в другом муниципальном районе или городском округе, организацию их бесплатной перевозки до образовательной организации и обратно за счет средств своего бюджета - без предоставления ему средств из бюджетов вышестоящих уровней бюджетной<text:s/>системы или без компенсации соответствующих расходов из бюджета муниципального района или городского округа, в котором проживают обучающиеся, - если необходимость их зачисления в данную образовательную организацию обусловлена тем, что на территории муниципального района или городского округа, где проживают эти лица, возможность осуществления ими конституционного права на получение общедоступного и бесплатного основного общего образования с точки зрения обеспечения территориальной доступности образовательных<text:s/>организаций существенно затруднена или не может быть обеспечена. Указанная правовая позиция<text:s/><text:a xlink:href="http://ivo.garant.ru/document/redirect/71712502/13" office:target-frame-name="_top" xlink:show="replace">подлежит применению</text:a><text:s/>с 1 июля 2018 г.</text:p>
      <text:p text:style-name="Нормальный">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входящими в состав одного муниципального района, между населенными пунктами в составе муниципального или городского округа осуществляется учредителями соответствующих образовательных организаций.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входящими в<text:s/>состав разных муниципальных районов, между муниципальными округами, между городскими округами, между муниципальным округом и городским округом, между поселением и муниципальным округом или городским округом осуществляется учредителями соответствующих образовательных организаций в случае, если на территориях указанных муниципальных образований не обеспечена транспортная доступность соответствующих образовательных организаций по месту жительства обучающихся.</text:p>
      <text:p text:style-name="P417">Информация об изменениях:</text:p>
      <text:p text:style-name="Информацияоверсии"><text:bookmark-start text:name="anchor403"/><text:bookmark-end text:name="anchor403"/>Часть 3 изменена с 11 мая 2021 г. -<text:s/><text:a xlink:href="http://ivo.garant.ru/document/redirect/400720793/742" office:target-frame-name="_top" xlink:show="replace">Федеральный закон</text:a><text:s/>от 30 апреля 2021 г. N 114-ФЗ</text:p>
      <text:p text:style-name="Информацияоверсии"><text:a xlink:href="http://ivo.garant.ru/document/redirect/77308374/403" office:target-frame-name="_top" xlink:show="replace">См. предыдущую редакцию</text:a></text:p>
      <text:p text:style-name="Нормальный">3. Расходы учредителя муниципальной образовательной организации, реализующей основные общеобразовательные программы, на организацию бесплатной перевозки обучающихся в данной образовательной организации и проживающих на территории иного муниципального района, муниципального округа или городского округа подлежат компенсации в порядке, установленном законом субъекта Российской Федерации, и учитываются в межбюджетных отношениях.</text:p>
      <text:p text:style-name="Нормальный"/>
      <text:p text:style-name="Заголовокстатьи"><text:bookmark-start text:name="anchor41"/><text:bookmark-end text:name="anchor41"/><text:span text:style-name="T418">Статья 41</text:span>. Охрана здоровья обучающихся</text:p>
      <text:p text:style-name="P419">ГАРАНТ:</text:p>
      <text:p text:style-name="Комментарий">См. комментарии к статье 41 настоящего Федерального закона</text:p>
      <text:p text:style-name="Нормальный"><text:bookmark-start text:name="anchor108490"/><text:bookmark-end text:name="anchor108490"/>1. Охрана<text:s/>здоровья обучающихся включает в себя:</text:p>
      <text:p text:style-name="Нормальный"><text:bookmark-start text:name="anchor108480"/><text:bookmark-end text:name="anchor108480"/>1) оказание первичной медико-санитарной помощи в порядке, установленном<text:s/><text:a xlink:href="http://ivo.garant.ru/document/redirect/12191967/3" office:target-frame-name="_top" xlink:show="replace">законодательством</text:a><text:s/>в сфере охраны здоровья;</text:p>
      <text:p text:style-name="Нормальный"><text:bookmark-start text:name="anchor108481"/><text:bookmark-end text:name="anchor108481"/>2) организацию питания обучающихся;</text:p>
      <text:p text:style-name="Нормальный"><text:bookmark-start text:name="anchor108482"/><text:bookmark-end text:name="anchor108482"/>3) определение оптимальной учебной, внеучебной нагрузки, режима учебных занятий и продолжительности каникул;</text:p>
      <text:p text:style-name="Нормальный"><text:bookmark-start text:name="anchor108483"/><text:bookmark-end text:name="anchor108483"/>4) пропаганду и обучение навыкам здорового образа жизни, требованиям охраны труда;</text:p>
      <text:p text:style-name="Нормальный"><text:bookmark-start text:name="anchor108484"/><text:bookmark-end text:name="anchor108484"/>5) организацию и создание условий для профилактики заболеваний<text:s/>и оздоровления обучающихся, для занятия ими физической культурой и спортом;</text:p>
      <text:p text:style-name="P420">Информация об изменениях:</text:p>
      <text:p text:style-name="Информацияоверсии"><text:bookmark-start text:name="anchor108485"/><text:bookmark-end text:name="anchor108485"/><text:a xlink:href="http://ivo.garant.ru/document/redirect/71434954/51" office:target-frame-name="_top" xlink:show="replace">Федеральным законом</text:a><text:s/>от 3 июля 2016 г. N 286-ФЗ в пункт 6 части 1 статьи 41 настоящего Федерального закона внесены изменения</text:p>
      <text:p text:style-name="Информацияоверсии"><text:a xlink:href="http://ivo.garant.ru/document/redirect/57410768/108485" office:target-frame-name="_top" xlink:show="replace">См. текст пункта в предыдущей редакции</text:a></text:p>
      <text:p text:style-name="Нормальный">6) прохождение обучающимися в соответствии с<text:s/><text:a xlink:href="http://ivo.garant.ru/document/redirect/12191967/46" office:target-frame-name="_top" xlink:show="replace">законодательством</text:a><text:s/>Российской Федерации медицинских осмотров, в том числе<text:s/><text:a xlink:href="http://ivo.garant.ru/document/redirect/71748018/1000" office:target-frame-name="_top" xlink:show="replace">профилактических медицинских осмотров</text:a>, в<text:s/>связи с занятиями физической культурой и спортом, и диспансеризации;</text:p>
      <text:p text:style-name="P421">ГАРАНТ:</text:p>
      <text:p text:style-name="Комментарий">См.<text:s/><text:a xlink:href="http://ivo.garant.ru/document/redirect/71288662/1000" office:target-frame-name="_top" xlink:show="replace">методические рекомендации</text:a><text:s/>по профилактике травматизма на занятиях физической культурой и спортом в общеобразовательных организациях РФ, направленные<text:s/><text:a xlink:href="http://ivo.garant.ru/document/redirect/71288662/0" office:target-frame-name="_top" xlink:show="replace">письмом</text:a><text:s/>Минобрнауки России от 27 ноября 2015 г. N 08-2228</text:p>
      <text:p text:style-name="P422">Информация об изменениях:</text:p>
      <text:p text:style-name="Информацияоверсии"><text:bookmark-start text:name="anchor108486"/><text:bookmark-end text:name="anchor108486"/>Пункт 7 изменен с 31 июля 2020 г. -<text:s/><text:a xlink:href="http://ivo.garant.ru/document/redirect/74451960/6" office:target-frame-name="_top" xlink:show="replace">Федеральный закон</text:a><text:s/>от 31 июля 2020 г. N 303-ФЗ</text:p>
      <text:p text:style-name="Информацияоверсии"><text:a xlink:href="http://ivo.garant.ru/document/redirect/77685135/108486" office:target-frame-name="_top" xlink:show="replace">См. предыдущую редакцию</text:a></text:p>
      <text:p text:style-name="Нормальный">7) профилактику и запрещение курения табака или потребления никотинсодержащей продукции,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Нормальный"><text:bookmark-start text:name="anchor108487"/><text:bookmark-end text:name="anchor108487"/>8) обеспечение безопасности обучающихся во время пребывания в организации, осуществляющей образовательную деятельность;</text:p>
      <text:p text:style-name="Нормальный"><text:bookmark-start text:name="anchor108488"/><text:bookmark-end text:name="anchor108488"/>9) профилактику несчастных случаев с обучающимися во время пребывания в организации, осуществляющей образовательную деятельность;</text:p>
      <text:p text:style-name="Нормальный"><text:bookmark-start text:name="anchor108489"/><text:bookmark-end text:name="anchor108489"/>10) проведение санитарно-противоэпидемических и профилактических мероприятий;</text:p>
      <text:p text:style-name="P423">Информация об изменениях:</text:p>
      <text:p text:style-name="Информацияоверсии"><text:bookmark-start text:name="anchor4111"/><text:bookmark-end text:name="anchor4111"/><text:a xlink:href="http://ivo.garant.ru/document/redirect/71435144/3" office:target-frame-name="_top" xlink:show="replace">Федеральным законом</text:a><text:s/>от 3 июля 2016 г. N 313-ФЗ часть 1 статьи 41 настоящего Федерального закона дополнена пунктом 11</text:p>
      <text:p text:style-name="Нормальный">11) обучение педагогических работников навыкам оказания первой помощи.</text:p>
      <text:p text:style-name="P424">Информация об изменениях:</text:p>
      <text:p text:style-name="Информацияоверсии"><text:bookmark-start text:name="anchor108491"/><text:bookmark-end text:name="anchor108491"/>Часть 2 изменена с 24 июня 2023 г. -<text:s/><text:a xlink:href="http://ivo.garant.ru/document/redirect/407031392/21" office:target-frame-name="_top" xlink:show="replace">Федеральный закон</text:a><text:s/>от 13 июня 2023 г. N 256-ФЗ</text:p>
      <text:p text:style-name="Информацияоверсии"><text:a xlink:href="http://ivo.garant.ru/document/redirect/76824165/108491" office:target-frame-name="_top" xlink:show="replace">См. предыдущую редакцию</text:a></text:p>
      <text:p text:style-name="Нормальный">2. Организация охраны здоровья обучающихся (за исключением оказания первичной<text:s/>медико-санитарной помощи, прохождения медицинских осмотров и диспансеризации) в организациях, осуществляющих образовательную деятельность, осуществляется этими организациями. Организация, осуществляющая образовательную деятельность, обеспечивает организацию оказания первой помощи обучающимся в период их пребывания в этой организации. Первую помощь вправе оказывать в соответствии с<text:s/><text:a xlink:href="http://ivo.garant.ru/document/redirect/12191967/3" office:target-frame-name="_top" xlink:show="replace">законодательством</text:a><text:s/>Российской Федерации в сфере охраны здоровья педагогические работники и иные лица при наличии соответствующих подготовки и (или) навыков.</text:p>
      <text:p text:style-name="P425">Информация об изменениях:</text:p>
      <text:p text:style-name="Информацияоверсии"><text:bookmark-start text:name="anchor108492"/><text:bookmark-end text:name="anchor108492"/><text:a xlink:href="http://ivo.garant.ru/document/redirect/71435144/4" office:target-frame-name="_top" xlink:show="replace">Федеральным законом</text:a><text:s/>от 3 июля 2016 г. N 313-ФЗ часть 3 статьи 41 настоящего Федерального закона изложена в новой редакции</text:p>
      <text:p text:style-name="Информацияоверсии"><text:a xlink:href="http://ivo.garant.ru/document/redirect/57409748/108492" office:target-frame-name="_top" xlink:show="replace">См. текст части в предыдущей редакции</text:a></text:p>
      <text:p text:style-name="Нормальный">3. Организация оказания первичной медико-санитарной помощи обучающимся осуществляется органами исполнительной власти в сфере здравоохранения. Первичная медико-санитарная помощь оказывается обучающимся медицинскими организациями, а также образовательными организациями, осуществляющими медицинскую деятельность в порядке, установленном законодательством в сфере охраны здоровья. Оказание первичной медико-санитарной помощи обучающимся в образовательных организациях, реализующих основные общеобразовательные программы, образовательные программы среднего профессионального образования, программы бакалавриата, программы специалитета, программы магистратуры, дополнительные предпрофессиональные образовательные программы в области физической культуры и спорта и дополнительные предпрофессиональные образовательные программы в области искусств, осуществляется в образовательной организации либо в случаях, установленных органами государственной власти субъектов Российской Федерации, в медицинской организации. При оказании первичной медико-санитарной помощи обучающимся в образовательной организации эта образовательная<text:s/>организация обязана предоставить безвозмездно медицинской организации помещение, соответствующее условиям и требованиям для оказания указанной помощи.</text:p>
      <text:p text:style-name="Нормальный"><text:bookmark-start text:name="anchor108497"/><text:bookmark-end text:name="anchor108497"/>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p text:style-name="P426">Информация об изменениях:</text:p>
      <text:p text:style-name="Информацияоверсии"><text:bookmark-start text:name="anchor108493"/><text:bookmark-end text:name="anchor108493"/><text:a xlink:href="http://ivo.garant.ru/document/redirect/71435144/5" office:target-frame-name="_top" xlink:show="replace">Федеральным законом</text:a><text:s/>от 3 июля 2016 г. N 313-ФЗ пункт 1 части 4 статьи 41 настоящего Федерального закона изложен в новой редакции</text:p>
      <text:p text:style-name="Информацияоверсии"><text:a xlink:href="http://ivo.garant.ru/document/redirect/57409748/108493" office:target-frame-name="_top" xlink:show="replace">См. текст пункта в предыдущей редакции</text:a></text:p>
      <text:p text:style-name="Нормальный">1) наблюдение за состоянием здоровья обучающихся;</text:p>
      <text:p text:style-name="Нормальный"><text:bookmark-start text:name="anchor108494"/><text:bookmark-end text:name="anchor108494"/>2) проведение санитарно-гигиенических, профилактических и<text:s/>оздоровительных мероприятий, обучение и воспитание в сфере охраны здоровья граждан в Российской Федерации;</text:p>
      <text:p text:style-name="Нормальный"><text:bookmark-start text:name="anchor108495"/><text:bookmark-end text:name="anchor108495"/>3) соблюдение государственных санитарно-эпидемиологических правил и нормативов;</text:p>
      <text:p text:style-name="P427">Информация об изменениях:</text:p>
      <text:p text:style-name="Информацияоверсии"><text:bookmark-start text:name="anchor108496"/><text:bookmark-end text:name="anchor108496"/>Пункт 4 изменен с 6 августа 2019 г. -<text:s/><text:a xlink:href="http://ivo.garant.ru/document/redirect/72332802/117" office:target-frame-name="_top" xlink:show="replace">Федеральный закон</text:a><text:s/>от 26 июля 2019 г. N 232-ФЗ</text:p>
      <text:p text:style-name="Информацияоверсии"><text:a xlink:href="http://ivo.garant.ru/document/redirect/77683818/108496" office:target-frame-name="_top" xlink:show="replace">См. предыдущую редакцию</text:a></text:p>
      <text:p text:style-name="Нормальный">4) расследование и учет несчастных случаев с<text:s/>обучающимися во время пребывания в организации, осуществляющей образовательную деятельность, в<text:s/><text:a xlink:href="http://ivo.garant.ru/document/redirect/71760502/1000" office:target-frame-name="_top" xlink:show="replace">порядке</text:a>, установленном федеральным органом исполнительной власти, осуществляющим функции по<text:s/>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428">Информация об изменениях:</text:p>
      <text:p text:style-name="Информацияоверсии"><text:bookmark-start text:name="anchor108498"/><text:bookmark-end text:name="anchor108498"/>Часть 5 изменена с 1 марта 2025 г. -<text:s/><text:a xlink:href="http://ivo.garant.ru/document/redirect/409495223/13" office:target-frame-name="_top" xlink:show="replace">Федеральный закон</text:a><text:s/>от 8 августа 2024 г. N 315-ФЗ</text:p>
      <text:p text:style-name="Информацияоверсии"><text:a xlink:href="http://ivo.garant.ru/document/redirect/76831035/108498" office:target-frame-name="_top" xlink:show="replace">См. будущую редакцию</text:a></text:p>
      <text:p text:style-name="Нормальный">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p>
      <text:p text:style-name="Нормальный"><text:bookmark-start text:name="anchor108499"/><text:bookmark-end text:name="anchor108499"/>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p text:style-name="P429">ГАРАНТ:</text:p>
      <text:p text:style-name="Комментарий">См.<text:s/><text:a xlink:href="http://ivo.garant.ru/document/redirect/407610978/1000" office:target-frame-name="_top" xlink:show="replace">Разъяснения</text:a><text:s/>по вопросам организации обучения по основным<text:s/>общеобразовательным и дополнительным общеразвивающим программам для детей, нуждающихся в длительном лечении в медицинских организациях, направленные<text:s/><text:a xlink:href="http://ivo.garant.ru/document/redirect/407610978/0" office:target-frame-name="_top" xlink:show="replace">письмом</text:a><text:s/>Минздрава России и Минпросвещения России от 24 августа 2023 г. N 1/И/2-15398/ТВ-1693/03</text:p>
      <text:p text:style-name="P430">Информация об изменениях:</text:p>
      <text:p text:style-name="Информацияоверсии"><text:bookmark-start text:name="anchor417"/><text:bookmark-end text:name="anchor417"/>Статья 41 дополнена частью 7 с 24 июня 2023 г. -<text:s/><text:a xlink:href="http://ivo.garant.ru/document/redirect/407031392/22" office:target-frame-name="_top" xlink:show="replace">Федеральный закон</text:a><text:s/>от 13 июня 2023 г. N 256-ФЗ</text:p>
      <text:p text:style-name="Нормальный">7. До занятий физической культурой допускаются обучающиеся на основании сведений, содержащихся в заключении медицинской организации, выданном по результатам проведенных профилактических медицинских осмотров обучающихся, осуществляемых в порядке, установленном<text:s/><text:a xlink:href="http://ivo.garant.ru/document/redirect/12191967/46" office:target-frame-name="_top" xlink:show="replace">законодательством</text:a><text:s/>Российской Федерации в сфере охраны здоровья.</text:p>
      <text:p text:style-name="Нормальный"/>
      <text:p text:style-name="Заголовокстатьи"><text:bookmark-start text:name="anchor42"/><text:bookmark-end text:name="anchor42"/><text:span text:style-name="T431">Статья 42</text:span>.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p>
      <text:p text:style-name="P432">ГАРАНТ:</text:p>
      <text:p text:style-name="Комментарий">См. комментарии к статье 42 настоящего Федерального закона</text:p>
      <text:p text:style-name="Нормальный"><text:bookmark-start text:name="anchor108500"/><text:bookmark-end text:name="anchor108500"/>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text:s/><text:a xlink:href="http://ivo.garant.ru/document/redirect/12125178/11501" office:target-frame-name="_top" xlink:show="replace">уголовно-процессуальным законодательством</text:a>,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p>
      <text:p text:style-name="P433">ГАРАНТ:</text:p>
      <text:p text:style-name="Комментарий">См.<text:s/><text:a xlink:href="http://ivo.garant.ru/document/redirect/70905338/555" office:target-frame-name="_top" xlink:show="replace">Методические рекомендации</text:a><text:s/>по совершенствованию деятельности центров психолого-педагогической, медицинской и социальной помощи, направленные<text:s/><text:a xlink:href="http://ivo.garant.ru/document/redirect/70905338/0" office:target-frame-name="_top" xlink:show="replace">письмом</text:a><text:s/>Минобрнауки России от 10 февраля 2015 г. N ВК-268/07</text:p>
      <text:p text:style-name="Нормальный"><text:bookmark-start text:name="anchor108505"/><text:bookmark-end text:name="anchor108505"/>2. Психолого-педагогическая, медицинская и социальная помощь включает в себя:</text:p>
      <text:p text:style-name="Нормальный"><text:bookmark-start text:name="anchor108501"/><text:bookmark-end text:name="anchor108501"/>1) психолого-педагогическое консультирование обучающихся, их<text:s/>родителей (законных представителей) и педагогических работников;</text:p>
      <text:p text:style-name="Нормальный"><text:bookmark-start text:name="anchor108502"/><text:bookmark-end text:name="anchor108502"/>2) коррекционно-развивающие и компенсирующие занятия с обучающимися,<text:s/><text:a xlink:href="http://ivo.garant.ru/document/redirect/74507854/1000" office:target-frame-name="_top" xlink:show="replace">логопедическую помощь</text:a><text:s/>обучающимся;</text:p>
      <text:p text:style-name="Нормальный"><text:bookmark-start text:name="anchor108503"/><text:bookmark-end text:name="anchor108503"/>3) комплекс реабилитационных и других медицинских мероприятий;</text:p>
      <text:p text:style-name="Нормальный"><text:bookmark-start text:name="anchor108504"/><text:bookmark-end text:name="anchor108504"/>4) помощь обучающимся в профориентации, получении профессии и социальной адаптации.</text:p>
      <text:p text:style-name="Нормальный"><text:bookmark-start text:name="anchor108506"/><text:bookmark-end text:name="anchor108506"/>3. Психолого-педагогическая, медицинская и социальная помощь оказывается детям на основании заявления или согласия в<text:s/>письменной форме их родителей (законных представителей).</text:p>
      <text:p text:style-name="P434">Информация об изменениях:</text:p>
      <text:p text:style-name="Информацияоверсии"><text:bookmark-start text:name="anchor108507"/><text:bookmark-end text:name="anchor108507"/>Часть 4 изменена с 1 марта 2025 г. -<text:s/><text:a xlink:href="http://ivo.garant.ru/document/redirect/409495223/141" office:target-frame-name="_top" xlink:show="replace">Федеральный закон</text:a><text:s/>от 8 августа 2024 г. N 315-ФЗ</text:p>
      <text:p text:style-name="Информацияоверсии"><text:a xlink:href="http://ivo.garant.ru/document/redirect/76831035/108507" office:target-frame-name="_top" xlink:show="replace">См. будущую редакцию</text:a></text:p>
      <text:p text:style-name="Нормальный">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text:s/>помощи детям, испытывающим трудности в освоении основных общеобразовательных программ, развитии и социальной адаптации.</text:p>
      <text:p text:style-name="P435">Информация об изменениях:</text:p>
      <text:p text:style-name="Информацияоверсии"><text:bookmark-start text:name="anchor108508"/><text:bookmark-end text:name="anchor108508"/>Часть 5 изменена с 1 марта 2025 г. -<text:s/><text:a xlink:href="http://ivo.garant.ru/document/redirect/409495223/142" office:target-frame-name="_top" xlink:show="replace">Федеральный закон</text:a><text:s/>от 8 августа 2024 г. N 315-ФЗ</text:p>
      <text:p text:style-name="Информацияоверсии"><text:a xlink:href="http://ivo.garant.ru/document/redirect/76831035/108508" office:target-frame-name="_top" xlink:show="replace">См. будущую редакцию</text:a></text:p>
      <text:p text:style-name="Информацияоверсии">Часть 5 изменена с 6 августа 2019 г. -<text:s/><text:a xlink:href="http://ivo.garant.ru/document/redirect/72332802/118" office:target-frame-name="_top" xlink:show="replace">Федеральный закон</text:a><text:s/>от 26 июля 2019 г. N 232-ФЗ</text:p>
      <text:p text:style-name="Информацияоверсии"><text:a xlink:href="http://ivo.garant.ru/document/redirect/77683818/108508" office:target-frame-name="_top" xlink:show="replace">См. предыдущую редакцию</text:a></text:p>
      <text:p text:style-name="Нормальный">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text:s/>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text:s/><text:a xlink:href="http://ivo.garant.ru/document/redirect/70485996/1000" office:target-frame-name="_top" xlink:show="replace">Положение</text:a><text:s/>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436">ГАРАНТ:</text:p>
      <text:p text:style-name="Комментарий">См.<text:s/><text:a xlink:href="http://ivo.garant.ru/document/redirect/404521120/1000" office:target-frame-name="_top" xlink:show="replace">Рекомендации</text:a><text:s/>для руководителей и специалистов психолого-медико-педагогических комиссий по организации дистанционного онлайн обследования детей, направленные<text:s/><text:a xlink:href="http://ivo.garant.ru/document/redirect/404521120/0" office:target-frame-name="_top" xlink:show="replace">письмом</text:a><text:s/>Минобрнауки РФ от 3 марта 2022 г. N 07-1430</text:p>
      <text:p text:style-name="Комментарий">См. особенности работы ПМПК в условиях Covid-19</text:p>
      <text:p text:style-name="Комментарий">См.<text:s/><text:a xlink:href="http://ivo.garant.ru/document/redirect/71462034/1000" office:target-frame-name="_top" xlink:show="replace">Методические рекомендации</text:a><text:s/>по организации деятельности психолого-медико-педагогических комиссий в РФ, направленные<text:s/><text:a xlink:href="http://ivo.garant.ru/document/redirect/71462034/0" office:target-frame-name="_top" xlink:show="replace">письмом</text:a><text:s/>Минобрнауки РФ от 23 мая 2016 г. N ВК-1074/07</text:p>
      <text:p text:style-name="Нормальный"><text:bookmark-start text:name="anchor108509"/><text:bookmark-end text:name="anchor108509"/>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p text:style-name="P437">Информация об изменениях:</text:p>
      <text:p text:style-name="Информацияоверсии">Статья 42 дополнена частью 7 с 1 марта 2025 г. -<text:s/><text:a xlink:href="http://ivo.garant.ru/document/redirect/409495223/143" office:target-frame-name="_top" xlink:show="replace">Федеральный закон</text:a><text:s/>от 8 августа 2024 г. N 315-ФЗ</text:p>
      <text:p text:style-name="Информацияоверсии"><text:a xlink:href="http://ivo.garant.ru/document/redirect/76831035/427" office:target-frame-name="_top" xlink:show="replace">См. будущую редакцию</text:a></text:p>
      <text:p text:style-name="Информацияоверсии"/>
      <text:p text:style-name="Заголовокстатьи"><text:bookmark-start text:name="anchor43"/><text:bookmark-end text:name="anchor43"/><text:span text:style-name="T438">Статья 43</text:span>. Обязанности и ответственность обучающихся</text:p>
      <text:p text:style-name="P439">ГАРАНТ:</text:p>
      <text:p text:style-name="Комментарий">См. комментарии к статье 43 настоящего Федерального закона</text:p>
      <text:p text:style-name="Нормальный"><text:bookmark-start text:name="anchor108515"/><text:bookmark-end text:name="anchor108515"/>1. Обучающиеся обязаны:</text:p>
      <text:p text:style-name="Нормальный"><text:bookmark-start text:name="anchor108510"/><text:bookmark-end text:name="anchor108510"/>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text:s/>самостоятельную подготовку к занятиям, выполнять задания, данные педагогическими работниками в рамках образовательной программы;</text:p>
      <text:p text:style-name="P440">Информация об изменениях:</text:p>
      <text:p text:style-name="Информацияоверсии"><text:bookmark-start text:name="anchor108511"/><text:bookmark-end text:name="anchor108511"/>Пункт 2 изменен с 19 декабря 2023 г. -<text:s/><text:a xlink:href="http://ivo.garant.ru/document/redirect/408231681/1311" office:target-frame-name="_top" xlink:show="replace">Федеральный закон</text:a><text:s/>от 19 декабря 2023 г. N 618-ФЗ</text:p>
      <text:p text:style-name="Информацияоверсии"><text:a xlink:href="http://ivo.garant.ru/document/redirect/76828166/108511" office:target-frame-name="_top" xlink:show="replace">См. предыдущую редакцию</text:a></text:p>
      <text:p text:style-name="Нормальный">2) выполнять требования устава организации, осуществляющей образовательную деятельность, правил внутреннего распорядка, в том числе требования к дисциплине на учебных занятиях и правилам поведения в такой организации,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Нормальный"><text:bookmark-start text:name="anchor108512"/><text:bookmark-end text:name="anchor108512"/>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Нормальный"><text:bookmark-start text:name="anchor108513"/><text:bookmark-end text:name="anchor108513"/>4) уважать честь и достоинство других обучающихся и работников организации, осуществляющей<text:s/>образовательную деятельность, не создавать препятствий для получения образования другими обучающимися;</text:p>
      <text:p text:style-name="P441">Информация об изменениях:</text:p>
      <text:p text:style-name="Информацияоверсии"><text:bookmark-start text:name="anchor43141"/><text:bookmark-end text:name="anchor43141"/>Часть 1 дополнена пунктом 4.1 с 19 декабря 2023 г. -<text:s/><text:a xlink:href="http://ivo.garant.ru/document/redirect/408231681/1312" office:target-frame-name="_top" xlink:show="replace">Федеральный закон</text:a><text:s/>от 19 декабря 2023 г. N 618-ФЗ</text:p>
      <text:p text:style-name="Нормальный">4.1) не использовать средства подвижной радиотелефонной связи во время проведения учебных занятий при освоении образовательных программ начального общего, основного общего и среднего общего образования, за исключением случаев возникновения угрозы жизни или здоровью обучающихся, работников организации, осуществляющей образовательную деятельность, иных экстренных случаев;</text:p>
      <text:p text:style-name="P442">Информация об изменениях:</text:p>
      <text:p text:style-name="Информацияоверсии"><text:bookmark-start text:name="anchor108514"/><text:bookmark-end text:name="anchor108514"/>Пункт 5 изменен с 4 августа 2023 г. -<text:s/><text:a xlink:href="http://ivo.garant.ru/document/redirect/407484255/161" office:target-frame-name="_top" xlink:show="replace">Федеральный закон</text:a><text:s/>от 4 августа 2023 г. N 479-ФЗ</text:p>
      <text:p text:style-name="Информацияоверсии"><text:a xlink:href="http://ivo.garant.ru/document/redirect/76823241/108514" office:target-frame-name="_top" xlink:show="replace">См. предыдущую редакцию</text:a></text:p>
      <text:p text:style-name="Нормальный">5) бережно относиться к имуществу организации, осуществляющей образовательную деятельность, поддерживать в ней чистоту и порядок;</text:p>
      <text:p text:style-name="P443">Информация об изменениях:</text:p>
      <text:p text:style-name="Информацияоверсии"><text:bookmark-start text:name="anchor430106"/><text:bookmark-end text:name="anchor430106"/>Часть 1 дополнена пунктом 6 с 4 августа 2023 г. -<text:s/><text:a xlink:href="http://ivo.garant.ru/document/redirect/407484255/162" office:target-frame-name="_top" xlink:show="replace">Федеральный закон</text:a><text:s/>от 4 августа 2023 г. N 479-ФЗ</text:p>
      <text:p text:style-name="Нормальный">6)<text:s/>с учетом возрастных и психофизических особенностей участвовать в общественно полезном труде, предусмотренном образовательной программой и направленном на формирование у обучающихся трудолюбия и базовых трудовых навыков, чувства причастности и уважения к результатам труда.</text:p>
      <text:p text:style-name="Нормальный"><text:bookmark-start text:name="anchor108516"/><text:bookmark-end text:name="anchor108516"/>2. Иные обязанности обучающихся, не предусмотренные<text:s/><text:a xlink:href="#anchor108515" office:target-frame-name="_top" xlink:show="replace">частью 1</text:a><text:s/>настоящей статьи, устанавливаются настоящим Федеральным законом, иными федеральными законами, договором об образовании (при его наличии).</text:p>
      <text:p text:style-name="P444">Информация об изменениях:</text:p>
      <text:p text:style-name="Информацияоверсии"><text:bookmark-start text:name="anchor108517"/><text:bookmark-end text:name="anchor108517"/>Часть 3 изменена с 19 декабря 2023 г. -<text:s/><text:a xlink:href="http://ivo.garant.ru/document/redirect/408231681/132" office:target-frame-name="_top" xlink:show="replace">Федеральный закон</text:a><text:s/>от 19 декабря 2023 г. N 618-ФЗ</text:p>
      <text:p text:style-name="Информацияоверсии"><text:a xlink:href="http://ivo.garant.ru/document/redirect/76828166/108517" office:target-frame-name="_top" xlink:show="replace">См. предыдущую редакцию</text:a></text:p>
      <text:p text:style-name="Нормальный">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text:s/>обучающимся, педагогическим работникам и иным работникам такой организации не допускается.</text:p>
      <text:p text:style-name="P445">Информация об изменениях:</text:p>
      <text:p text:style-name="Информацияоверсии"><text:bookmark-start text:name="anchor4331"/><text:bookmark-end text:name="anchor4331"/>Статья 43 дополнена частью 3.1 с 19 декабря 2023 г. -<text:s/><text:a xlink:href="http://ivo.garant.ru/document/redirect/408231681/133" office:target-frame-name="_top" xlink:show="replace">Федеральный закон</text:a><text:s/>от 19 декабря 2023 г. N 618-ФЗ</text:p>
      <text:p text:style-name="Нормальный">3.1. Контроль за соблюдением правил внутреннего распорядка, включая соблюдение дисциплины на учебных занятиях и правил поведения в организации, осуществляется педагогическими, руководящими работниками такой организации, а<text:s/>также иными лицами, на которых возложены соответствующие обязанности.</text:p>
      <text:p text:style-name="P446">Информация об изменениях:</text:p>
      <text:p text:style-name="Информацияоверсии"><text:bookmark-start text:name="anchor108518"/><text:bookmark-end text:name="anchor108518"/>Часть 4 изменена с 19 декабря 2023 г. -<text:s/><text:a xlink:href="http://ivo.garant.ru/document/redirect/408231681/134" office:target-frame-name="_top" xlink:show="replace">Федеральный закон</text:a><text:s/>от 19 декабря 2023 г. N 618-ФЗ</text:p>
      <text:p text:style-name="Информацияоверсии"><text:a xlink:href="http://ivo.garant.ru/document/redirect/76828166/108518" office:target-frame-name="_top" xlink:show="replace">См. предыдущую редакцию</text:a></text:p>
      <text:p text:style-name="Нормальный">4. За неисполнение или нарушение устава организации, осуществляющей образовательную деятельность, правил внутреннего распорядка,<text:s/>в том числе требований к дисциплине на учебных занятиях и правилам поведения в такой организации,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p text:style-name="P447">Информация об изменениях:</text:p>
      <text:p text:style-name="Информацияоверсии"><text:bookmark-start text:name="anchor108519"/><text:bookmark-end text:name="anchor108519"/>Часть 5 изменена с 1 марта 2025 г. -<text:s/><text:a xlink:href="http://ivo.garant.ru/document/redirect/409495223/15" office:target-frame-name="_top" xlink:show="replace">Федеральный закон</text:a><text:s/>от 8 августа 2024 г. N 315-ФЗ</text:p>
      <text:p text:style-name="Информацияоверсии"><text:a xlink:href="http://ivo.garant.ru/document/redirect/76831035/108519" office:target-frame-name="_top" xlink:show="replace">См. будущую редакцию</text:a></text:p>
      <text:p text:style-name="Нормальный">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Нормальный"><text:bookmark-start text:name="anchor108520"/><text:bookmark-end text:name="anchor108520"/>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Нормальный"><text:bookmark-start text:name="anchor108521"/><text:bookmark-end text:name="anchor108521"/>7. При выборе меры дисциплинарного взыскания организация, осуществляющая образовательную деятельность, должна учитывать тяжесть<text:s/>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Нормальный"><text:bookmark-start text:name="anchor108522"/><text:bookmark-end text:name="anchor108522"/>8. По решению организации, осуществляющей<text:s/>образовательную деятельность, за неоднократное совершение дисциплинарных проступков, предусмотренных<text:s/><text:a xlink:href="#anchor108518" office:target-frame-name="_top" xlink:show="replace">частью 4</text:a><text:s/>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text:s/>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p text:style-name="Нормальный"><text:bookmark-start text:name="anchor108523"/><text:bookmark-end text:name="anchor108523"/>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Нормальный"><text:bookmark-start text:name="anchor108524"/><text:bookmark-end text:name="anchor108524"/>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text:s/>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Нормальный"><text:bookmark-start text:name="anchor108525"/><text:bookmark-end text:name="anchor108525"/>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p text:style-name="P448">Информация об изменениях:</text:p>
      <text:p text:style-name="Информацияоверсии"><text:bookmark-start text:name="anchor108526"/><text:bookmark-end text:name="anchor108526"/>Часть 12 изменена с 6 августа 2019 г. -<text:s/><text:a xlink:href="http://ivo.garant.ru/document/redirect/72332802/119" office:target-frame-name="_top" xlink:show="replace">Федеральный закон</text:a><text:s/>от 26 июля 2019 г. N 232-ФЗ</text:p>
      <text:p text:style-name="Информацияоверсии"><text:a xlink:href="http://ivo.garant.ru/document/redirect/77683818/108526" office:target-frame-name="_top" xlink:show="replace">См. предыдущую редакцию</text:a></text:p>
      <text:p text:style-name="Нормальный">12.<text:s/><text:a xlink:href="http://ivo.garant.ru/document/redirect/70394524/1000" office:target-frame-name="_top" xlink:show="replace">Порядок</text:a><text:s/>применения к обучающимся по образовательным программам основного общего образования, образовательным программам среднего общего образования, образовательным программам среднего профессионального образования и соответствующим дополнительным профессиональным программам, основным программам профессионального обучения и дополнительным общеобразовательным программам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рядок применения к обучающимся по образовательным программам высшего образования и соответствующим дополнительным профессиональным программам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
      <text:p text:style-name="Заголовокстатьи"><text:bookmark-start text:name="anchor44"/><text:bookmark-end text:name="anchor44"/><text:span text:style-name="T449">Статья 44</text:span>. Права, обязанности и ответственность в сфере образования родителей (законных представителей) несовершеннолетних обучающихся</text:p>
      <text:p text:style-name="P450">ГАРАНТ:</text:p>
      <text:p text:style-name="Комментарий">См. комментарии к статье 44 настоящего Федерального закона</text:p>
      <text:p text:style-name="Нормальный"><text:bookmark-start text:name="anchor108527"/><text:bookmark-end text:name="anchor108527"/>1. 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p>
      <text:p text:style-name="P451">Информация об изменениях:</text:p>
      <text:p text:style-name="Информацияоверсии"><text:bookmark-start text:name="anchor108528"/><text:bookmark-end text:name="anchor108528"/>Часть 2<text:s/>изменена с 14 июля 2022 г. -<text:s/><text:a xlink:href="http://ivo.garant.ru/document/redirect/404992991/52" office:target-frame-name="_top" xlink:show="replace">Федеральный закон</text:a><text:s/>от 14 июля 2022 г. N 262-ФЗ</text:p>
      <text:p text:style-name="Информацияоверсии"><text:a xlink:href="http://ivo.garant.ru/document/redirect/77322122/108528" office:target-frame-name="_top" xlink:show="replace">См. предыдущую редакцию</text:a></text:p>
      <text:p text:style-name="Нормальный">2. Органы государственной власти и органы местного самоуправления, образовательные организации, российское движение детей и молодежи оказывают помощь родителям (законным представителям) несовершеннолетних обучающихся в воспитании детей, охране и укреплении их физического<text:s/>и психического здоровья, развитии индивидуальных способностей и необходимой коррекции нарушений их развития.</text:p>
      <text:p text:style-name="Нормальный"><text:bookmark-start text:name="anchor108537"/><text:bookmark-end text:name="anchor108537"/>3. Родители (законные представители) несовершеннолетних обучающихся имеют право:</text:p>
      <text:p text:style-name="Нормальный"><text:bookmark-start text:name="anchor108529"/><text:bookmark-end text:name="anchor108529"/>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Нормальный"><text:bookmark-start text:name="anchor108530"/><text:bookmark-end text:name="anchor108530"/>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p text:style-name="P452">Информация об изменениях:</text:p>
      <text:p text:style-name="Информацияоверсии"><text:bookmark-start text:name="anchor108531"/><text:bookmark-end text:name="anchor108531"/>Пункт 3 изменен с 1 сентября 2023 г. -<text:s/><text:a xlink:href="http://ivo.garant.ru/document/redirect/406053069/14" office:target-frame-name="_top" xlink:show="replace">Федеральный закон</text:a><text:s/>от 29 декабря 2022 г. N 631-ФЗ</text:p>
      <text:p text:style-name="Информацияоверсии"><text:a xlink:href="http://ivo.garant.ru/document/redirect/77308493/108531" office:target-frame-name="_top" xlink:show="replace">См. предыдущую редакцию</text:a></text:p>
      <text:p text:style-name="Нормальный">3) знакомиться с уставом организации, осуществляющей образовательную деятельность, со сведениями о дате предоставления и регистрационном номере лицензии на осуществление образовательной деятельности, сведениями о дате предоставления и регистрационном номере государственной аккредитации образовательной деятельности по реализуемым образовательным программам, с учебно-программной документацией и другими документами, регламентирующими организацию и осуществление образовательной деятельности;</text:p>
      <text:p text:style-name="Нормальный"><text:bookmark-start text:name="anchor108532"/><text:bookmark-end text:name="anchor108532"/>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Нормальный"><text:bookmark-start text:name="anchor108533"/><text:bookmark-end text:name="anchor108533"/>5) защищать права и законные интересы обучающихся;</text:p>
      <text:p text:style-name="Нормальный"><text:bookmark-start text:name="anchor108534"/><text:bookmark-end text:name="anchor108534"/>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p text:style-name="Нормальный"><text:bookmark-start text:name="anchor108535"/><text:bookmark-end text:name="anchor108535"/>7) принимать участие в управлении<text:s/>организацией, осуществляющей образовательную деятельность, в форме, определяемой уставом этой организации;</text:p>
      <text:p text:style-name="Нормальный"><text:bookmark-start text:name="anchor108536"/><text:bookmark-end text:name="anchor108536"/>8) присутствовать при обследовании детей психолого-медико-педагогической комиссией, обсуждении результатов обследования и рекомендаций, полученных по<text:s/>результатам обследования, высказывать свое мнение относительно предлагаемых условий для организации обучения и воспитания детей.</text:p>
      <text:p text:style-name="Нормальный"><text:bookmark-start text:name="anchor108541"/><text:bookmark-end text:name="anchor108541"/>4. Родители (законные представители) несовершеннолетних обучающихся обязаны:</text:p>
      <text:p text:style-name="Нормальный"><text:bookmark-start text:name="anchor108538"/><text:bookmark-end text:name="anchor108538"/>1) обеспечить получение детьми общего образования;</text:p>
      <text:p text:style-name="Нормальный"><text:bookmark-start text:name="anchor108539"/><text:bookmark-end text:name="anchor108539"/>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p text:style-name="Нормальный"><text:bookmark-start text:name="anchor108540"/><text:bookmark-end text:name="anchor108540"/>3) уважать честь и достоинство обучающихся и работников организации, осуществляющей образовательную деятельность.</text:p>
      <text:p text:style-name="Нормальный"><text:bookmark-start text:name="anchor108542"/><text:bookmark-end text:name="anchor108542"/>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p text:style-name="Нормальный"><text:bookmark-start text:name="anchor108543"/><text:bookmark-end text:name="anchor108543"/>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p text:style-name="Нормальный"/>
      <text:p text:style-name="Заголовокстатьи"><text:bookmark-start text:name="anchor45"/><text:bookmark-end text:name="anchor45"/><text:span text:style-name="T453">Статья 45</text:span>. Защита прав обучающихся, родителей (законных представителей) несовершеннолетних обучающихся</text:p>
      <text:p text:style-name="P454">ГАРАНТ:</text:p>
      <text:p text:style-name="Комментарий">См. комментарии к статье 45 настоящего Федерального закона</text:p>
      <text:p text:style-name="Нормальный"><text:bookmark-start text:name="anchor108547"/><text:bookmark-end text:name="anchor108547"/>1.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p>
      <text:p text:style-name="Нормальный"><text:bookmark-start text:name="anchor108544"/><text:bookmark-end text:name="anchor108544"/>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p text:style-name="Нормальный"><text:bookmark-start text:name="anchor108545"/><text:bookmark-end text:name="anchor108545"/>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P455">ГАРАНТ:</text:p>
      <text:p text:style-name="Комментарий">См.<text:s/><text:a xlink:href="http://ivo.garant.ru/document/redirect/73101870/1000" office:target-frame-name="_top" xlink:show="replace">Примерное положение</text:a><text:s/>о комиссии по урегулированию споров между участниками образовательных отношений, направленное<text:s/><text:a xlink:href="http://ivo.garant.ru/document/redirect/73101870/0" office:target-frame-name="_top" xlink:show="replace">письмом</text:a><text:s/>Министерства просвещения РФ и Профсоюза работников народного образования и науки РФ от 19 ноября 2019 г. NN ВБ-107/08, ВБ-107/08/634</text:p>
      <text:p text:style-name="Нормальный"><text:bookmark-start text:name="anchor108546"/><text:bookmark-end text:name="anchor108546"/>3) использовать не запрещенные законодательством Российской Федерации<text:s/><text:a xlink:href="http://ivo.garant.ru/document/redirect/179146/9" office:target-frame-name="_top" xlink:show="replace">иные способы защиты</text:a><text:s/>прав и законных интересов.</text:p>
      <text:p text:style-name="Нормальный"><text:bookmark-start text:name="anchor108548"/><text:bookmark-end text:name="anchor108548"/>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text:s/>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Нормальный"><text:bookmark-start text:name="anchor108549"/><text:bookmark-end text:name="anchor108549"/>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p text:style-name="Нормальный"><text:bookmark-start text:name="anchor108550"/><text:bookmark-end text:name="anchor108550"/>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p text:style-name="Нормальный"><text:bookmark-start text:name="anchor108551"/><text:bookmark-end text:name="anchor108551"/>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Нормальный"><text:bookmark-start text:name="anchor108552"/><text:bookmark-end text:name="anchor108552"/>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p text:style-name="Нормальный"/>
      <text:h text:style-name="Заголовок1" text:outline-level="1"><text:bookmark-start text:name="anchor500"/><text:bookmark-end text:name="anchor500"/>Глава 5. Педагогические, руководящие и иные работники организаций, осуществляющих образовательную деятельность</text:h>
      <text:p text:style-name="P456">ГАРАНТ:</text:p>
      <text:p text:style-name="Комментарий">См. комментарии к главе 5 настоящего Федерального закона</text:p>
      <text:p text:style-name="Комментарий"/>
      <text:p text:style-name="Заголовокстатьи"><text:bookmark-start text:name="anchor46"/><text:bookmark-end text:name="anchor46"/><text:span text:style-name="T457">Статья 46</text:span>. Право на занятие педагогической деятельностью</text:p>
      <text:p text:style-name="P458">ГАРАНТ:</text:p>
      <text:p text:style-name="Комментарий">См. комментарии<text:s/>к статье 46 настоящего Федерального закона</text:p>
      <text:p text:style-name="P459">Информация об изменениях:</text:p>
      <text:p text:style-name="Информацияоверсии"><text:bookmark-start text:name="anchor108553"/><text:bookmark-end text:name="anchor108553"/>Часть 1 изменена с 19 июня 2020 г. -<text:s/><text:a xlink:href="http://ivo.garant.ru/document/redirect/74231515/11" office:target-frame-name="_top" xlink:show="replace">Федеральный закон</text:a><text:s/>от 8 июня 2020 г. N 165-ФЗ</text:p>
      <text:p text:style-name="Информацияоверсии"><text:a xlink:href="http://ivo.garant.ru/document/redirect/77698110/108553" office:target-frame-name="_top" xlink:show="replace">См. предыдущую редакцию</text:a></text:p>
      <text:p text:style-name="P460">ГАРАНТ:</text:p>
      <text:p text:style-name="Комментарий">О конституционно-правовом смысле положений части 1 статьи 46 Федерального закона см.<text:s/><text:a xlink:href="http://ivo.garant.ru/document/redirect/72103150/111" office:target-frame-name="_top" xlink:show="replace">Постановление</text:a><text:s/>Конституционного Суда РФ от 14 ноября 2018 г. N 41-П</text:p>
      <text:p text:style-name="Нормальный"><text:a xlink:href="http://ivo.garant.ru/document/redirect/71195028/0" office:target-frame-name="_top" xlink:show="replace">1</text:a>.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text:s/><text:a xlink:href="http://ivo.garant.ru/document/redirect/57746200/0" office:target-frame-name="_top" xlink:show="replace">профессиональным стандартам</text:a>, если иное не установлено настоящим Федеральным законом.</text:p>
      <text:p text:style-name="Нормальный"><text:bookmark-start text:name="anchor108554"/><text:bookmark-end text:name="anchor108554"/>2.<text:s/><text:a xlink:href="http://ivo.garant.ru/document/redirect/403566568/1000" office:target-frame-name="_top" xlink:show="replace">Номенклатура</text:a><text:s/>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p text:style-name="P461">Информация об изменениях:</text:p>
      <text:p text:style-name="Информацияоверсии"><text:bookmark-start text:name="anchor4603"/><text:bookmark-end text:name="anchor4603"/>Статья 46 дополнена частью 3 с 19 июня 2020 г. -<text:s/><text:a xlink:href="http://ivo.garant.ru/document/redirect/74231515/12" office:target-frame-name="_top" xlink:show="replace">Федеральный закон</text:a><text:s/>от 8 июня 2020 г. N 165-ФЗ</text:p>
      <text:p text:style-name="Нормальный">3. Лица, обучающиеся по<text:s/>образовательным программам высшего образования по специальностям и направлениям подготовки "Образование и педагогические науки" и успешно прошедшие промежуточную аттестацию не менее чем за три года обучения, допускаются к занятию педагогической деятельностью по основным общеобразовательным программам.</text:p>
      <text:p text:style-name="P462">Информация об изменениях:</text:p>
      <text:p text:style-name="Информацияоверсии"><text:bookmark-start text:name="anchor4631"/><text:bookmark-end text:name="anchor4631"/>Статья 46 дополнена частью 3.1 с 24 июля 2023 г. -<text:s/><text:a xlink:href="http://ivo.garant.ru/document/redirect/407426446/131" office:target-frame-name="_top" xlink:show="replace">Федеральный закон</text:a><text:s/>от 24 июля 2023 г. N 385-ФЗ</text:p>
      <text:p text:style-name="Нормальный">3.1. Совершеннолетние лица, обучающиеся по образовательным программам среднего профессионального образования по специальностям, входящим в укрупненную группу специальностей "Образование и педагогические науки", и успешно прошедшие промежуточные аттестации, в последний год<text:s/>обучения допускаются к занятию педагогической деятельностью по образовательным программам дошкольного образования и начального общего образования.</text:p>
      <text:p text:style-name="P463">Информация об изменениях:</text:p>
      <text:p text:style-name="Информацияоверсии"><text:bookmark-start text:name="anchor4604"/><text:bookmark-end text:name="anchor4604"/>Статья 46 дополнена частью 4 с 19 июня 2020 г. -<text:s/><text:a xlink:href="http://ivo.garant.ru/document/redirect/74231515/12" office:target-frame-name="_top" xlink:show="replace">Федеральный закон</text:a><text:s/>от 8 июня 2020 г. N 165-ФЗ</text:p>
      <text:p text:style-name="Нормальный">4. К занятию педагогической деятельностью по дополнительным общеобразовательным программам допускаются лица, обучающиеся по образовательным программам высшего образования по специальностям и направлениям подготовки, соответствующим направленности дополнительных общеобразовательных программ, и успешно прошедшие промежуточную аттестацию не менее чем за два года обучения. Соответствие образовательной программы высшего образования направленности дополнительной общеобразовательной программы определяется работодателем.</text:p>
      <text:p text:style-name="P464">Информация об изменениях:</text:p>
      <text:p text:style-name="Информацияоверсии"><text:bookmark-start text:name="anchor46041"/><text:bookmark-end text:name="anchor46041"/>Статья 46 дополнена частью 4.1 с 5 декабря 2022 г. -<text:s/><text:a xlink:href="http://ivo.garant.ru/document/redirect/405873983/3103" office:target-frame-name="_top" xlink:show="replace">Федеральный закон</text:a><text:s/>от 5 декабря 2022 г. N 498-ФЗ</text:p>
      <text:p text:style-name="Нормальный">4.1. К занятию педагогической деятельностью в государственных и муниципальных образовательных организациях не допускаются иностранные агенты.</text:p>
      <text:p text:style-name="P465">Информация об изменениях:</text:p>
      <text:p text:style-name="Информацияоверсии"><text:bookmark-start text:name="anchor4605"/><text:bookmark-end text:name="anchor4605"/>Часть 5 изменена с 24 июля 2023 г. -<text:s/><text:a xlink:href="http://ivo.garant.ru/document/redirect/407426446/132" office:target-frame-name="_top" xlink:show="replace">Федеральный закон</text:a><text:s/>от 24 июля 2023 г. N 385-ФЗ</text:p>
      <text:p text:style-name="Информацияоверсии"><text:a xlink:href="http://ivo.garant.ru/document/redirect/76814456/4605" office:target-frame-name="_top" xlink:show="replace">См. предыдущую редакцию</text:a></text:p>
      <text:p text:style-name="Нормальный">5.<text:s/><text:a xlink:href="http://ivo.garant.ru/document/redirect/74705894/1000" office:target-frame-name="_top" xlink:show="replace">Порядок</text:a><text:s/>допуска лиц, указанных в<text:s/><text:a xlink:href="#anchor4603" office:target-frame-name="_top" xlink:show="replace">частях 3</text:a><text:s/>и<text:s/><text:a xlink:href="#anchor4604" office:target-frame-name="_top" xlink:show="replace">4</text:a><text:s/>настоящей статьи, к занятию педагогической деятельностью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 федеральным органом<text:s/>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466">Информация об изменениях:</text:p>
      <text:p text:style-name="Информацияоверсии"><text:bookmark-start text:name="anchor4606"/><text:bookmark-end text:name="anchor4606"/>Статья 46 дополнена частью 6 с 24 июля 2023 г. -<text:s/><text:a xlink:href="http://ivo.garant.ru/document/redirect/407426446/133" office:target-frame-name="_top" xlink:show="replace">Федеральный закон</text:a><text:s/>от 24 июля 2023 г. N 385-ФЗ</text:p>
      <text:p text:style-name="Нормальный">6.<text:s/><text:a xlink:href="http://ivo.garant.ru/document/redirect/408007063/1000" office:target-frame-name="_top" xlink:show="replace">Порядок</text:a><text:s/>допуска лиц, указанных в<text:s/><text:a xlink:href="#anchor4631" office:target-frame-name="_top" xlink:show="replace">части 3.1</text:a><text:s/>настоящей статьи, к занятию педагогической деятельностью устанавливается федеральным органом исполнительной власти, осуществляющим функции по выработке и реализации государственной политики и<text:s/>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Нормальный"/>
      <text:p text:style-name="Заголовокстатьи"><text:bookmark-start text:name="anchor47"/><text:bookmark-end text:name="anchor47"/><text:span text:style-name="T467">Стат</text:span><text:span text:style-name="T468">ья 47</text:span>. Правовой статус педагогических работников. Права и свободы педагогических работников, гарантии их реализации</text:p>
      <text:p text:style-name="P469">ГАРАНТ:</text:p>
      <text:p text:style-name="Комментарий">См. комментарии к статье 47 настоящего Федерального закона</text:p>
      <text:p text:style-name="P470">Информация об изменениях:</text:p>
      <text:p text:style-name="Информацияоверсии"><text:bookmark-start text:name="anchor108555"/><text:bookmark-end text:name="anchor108555"/>Часть 1 изменена с 19 декабря 2023 г. -<text:s/><text:a xlink:href="http://ivo.garant.ru/document/redirect/408231681/141" office:target-frame-name="_top" xlink:show="replace">Федеральный закон</text:a><text:s/>от 19 декабря 2023 г. N 618-ФЗ</text:p>
      <text:p text:style-name="Информацияоверсии"><text:a xlink:href="http://ivo.garant.ru/document/redirect/76828166/108555" office:target-frame-name="_top" xlink:show="replace">См. предыдущую редакцию</text:a></text:p>
      <text:p text:style-name="Нормальный">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 а также дополнительных мер государственной поддержки и социальных гарантий, установленных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публичной власти федеральной территории "Сириус" и муниципальными правовыми актами.</text:p>
      <text:p text:style-name="Нормальный"><text:bookmark-start text:name="anchor108556"/><text:bookmark-end text:name="anchor108556"/>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text:s/>выполнения профессиональных задач, повышение социальной значимости, престижа педагогического труда.</text:p>
      <text:p text:style-name="Нормальный"><text:bookmark-start text:name="anchor108570"/><text:bookmark-end text:name="anchor108570"/>3. Педагогические работники пользуются следующими академическими правами и свободами:</text:p>
      <text:p text:style-name="Нормальный"><text:bookmark-start text:name="anchor108557"/><text:bookmark-end text:name="anchor108557"/>1) свобода преподавания, свободное выражение своего мнения, свобода от<text:s/>вмешательства в профессиональную деятельность;</text:p>
      <text:p text:style-name="P471">Информация об изменениях:</text:p>
      <text:p text:style-name="Информацияоверсии"><text:bookmark-start text:name="anchor108558"/><text:bookmark-end text:name="anchor108558"/>Пункт 2 изменен с 1 марта 2025 г. -<text:s/><text:a xlink:href="http://ivo.garant.ru/document/redirect/409495223/16" office:target-frame-name="_top" xlink:show="replace">Федеральный закон</text:a><text:s/>от 8 августа 2024 г. N 315-ФЗ</text:p>
      <text:p text:style-name="Информацияоверсии"><text:a xlink:href="http://ivo.garant.ru/document/redirect/76831035/108558" office:target-frame-name="_top" xlink:show="replace">См. будущую редакцию</text:a></text:p>
      <text:p text:style-name="Нормальный">2) свобода выбора и использования педагогически обоснованных форм, средств, методов обучения и воспитания;</text:p>
      <text:p text:style-name="Нормальный"><text:bookmark-start text:name="anchor108559"/><text:bookmark-end text:name="anchor108559"/>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Нормальный"><text:bookmark-start text:name="anchor108560"/><text:bookmark-end text:name="anchor108560"/>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Нормальный"><text:bookmark-start text:name="anchor108561"/><text:bookmark-end text:name="anchor108561"/>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Нормальный"><text:bookmark-start text:name="anchor108562"/><text:bookmark-end text:name="anchor108562"/>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Нормальный"><text:bookmark-start text:name="anchor108563"/><text:bookmark-end text:name="anchor108563"/>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text:s/>осуществляющих образовательную деятельность;</text:p>
      <text:p text:style-name="Нормальный"><text:bookmark-start text:name="anchor108564"/><text:bookmark-end text:name="anchor108564"/>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p text:style-name="Нормальный"><text:bookmark-start text:name="anchor108565"/><text:bookmark-end text:name="anchor108565"/>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p text:style-name="Нормальный"><text:bookmark-start text:name="anchor108566"/><text:bookmark-end text:name="anchor108566"/>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Нормальный"><text:bookmark-start text:name="anchor108567"/><text:bookmark-end text:name="anchor108567"/>11) право на объединение в общественные профессиональные организации в формах и в порядке, которые установлены<text:s/><text:a xlink:href="http://ivo.garant.ru/document/redirect/10105872/0" office:target-frame-name="_top" xlink:show="replace">законодательством</text:a><text:s/>Российской Федерации;</text:p>
      <text:p text:style-name="P472">Информация об изменениях:</text:p>
      <text:p text:style-name="Информацияоверсии"><text:bookmark-start text:name="anchor108568"/><text:bookmark-end text:name="anchor108568"/>Пункт 12 изменен с 19 декабря 2023 г. -<text:s/><text:a xlink:href="http://ivo.garant.ru/document/redirect/408231681/142" office:target-frame-name="_top" xlink:show="replace">Федеральный закон</text:a><text:s/>от 19 декабря 2023 г. N 618-ФЗ</text:p>
      <text:p text:style-name="Информацияоверсии"><text:a xlink:href="http://ivo.garant.ru/document/redirect/76828166/108568" office:target-frame-name="_top" xlink:show="replace">См. предыдущую редакцию</text:a></text:p>
      <text:p text:style-name="Нормальный">12) право на уважение человеческого достоинства, защиту от всех форм физического и психического насилия, оскорбления личности;</text:p>
      <text:p text:style-name="Нормальный"><text:bookmark-start text:name="anchor108569"/><text:bookmark-end text:name="anchor108569"/>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473">Информация об изменениях:</text:p>
      <text:p text:style-name="Информацияоверсии"><text:bookmark-start text:name="anchor4731"/><text:bookmark-end text:name="anchor4731"/>Статья 47 дополнена частью 3.1 с 19 декабря 2023 г. -<text:s/><text:a xlink:href="http://ivo.garant.ru/document/redirect/408231681/143" office:target-frame-name="_top" xlink:show="replace">Федеральный закон</text:a><text:s/>от 19 декабря 2023 г. N 618-ФЗ</text:p>
      <text:p text:style-name="Нормальный">3.1. В целях защиты своих прав педагогические работники самостоятельно или через своих представителей вправе:</text:p>
      <text:p text:style-name="Нормальный"><text:bookmark-start text:name="anchor47311"/><text:bookmark-end text:name="anchor47311"/>1) направлять в органы управления организацией, осуществляющей образовательную деятельность, обращения о применении к обучающимся указанной организации, нарушающим и (или) ущемляющим права педагогических работников, дисциплинарных взысканий. Такие обращения подлежат обязательному рассмотрению указанными органами;</text:p>
      <text:p text:style-name="Нормальный"><text:bookmark-start text:name="anchor47312"/><text:bookmark-end text:name="anchor47312"/>2) обращаться в комиссию по урегулированию споров между участниками образовательных отношений;</text:p>
      <text:p text:style-name="Нормальный"><text:bookmark-start text:name="anchor47313"/><text:bookmark-end text:name="anchor47313"/>3) использовать не запрещенные законодательством Российской Федерации иные способы защиты прав и законных интересов.</text:p>
      <text:p text:style-name="Нормальный"><text:bookmark-start text:name="anchor108571"/><text:bookmark-end text:name="anchor108571"/>4. Академические права и свободы, указанные в<text:s/><text:a xlink:href="#anchor108570" office:target-frame-name="_top" xlink:show="replace">части 3</text:a><text:s/>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p>
      <text:p text:style-name="Нормальный"><text:bookmark-start text:name="anchor108579"/><text:bookmark-end text:name="anchor108579"/>5. Педагогические работники имеют следующие трудовые права и социальные гарантии:</text:p>
      <text:p text:style-name="Нормальный"><text:bookmark-start text:name="anchor108572"/><text:bookmark-end text:name="anchor108572"/>1) право на сокращенную<text:s/><text:a xlink:href="http://ivo.garant.ru/document/redirect/70878632/1000" office:target-frame-name="_top" xlink:show="replace">продолжительность</text:a><text:s/>рабочего времени;</text:p>
      <text:p text:style-name="Нормальный"><text:bookmark-start text:name="anchor108573"/><text:bookmark-end text:name="anchor108573"/>2) право на дополнительное профессиональное образование по профилю педагогической деятельности не реже чем один раз в три года;</text:p>
      <text:p text:style-name="P474">ГАРАНТ:</text:p>
      <text:p text:style-name="Комментарий">См.<text:s/><text:a xlink:href="http://ivo.garant.ru/document/redirect/70934824/1000" office:target-frame-name="_top" xlink:show="replace">разъяснения</text:a><text:s/>по реализации права педагогических работников на дополнительное профессиональное образование, направленные<text:s/><text:a xlink:href="http://ivo.garant.ru/document/redirect/70934824/0" office:target-frame-name="_top" xlink:show="replace">письмом</text:a><text:s/>Минобрнауки России и ЦК Профсоюза работников народного образования и науки РФ от 23 марта 2015 г. N 08-415/124</text:p>
      <text:p text:style-name="Нормальный"><text:bookmark-start text:name="anchor108574"/><text:bookmark-end text:name="anchor108574"/>3) право на ежегодный основной удлиненный оплачиваемый отпуск,<text:s/><text:a xlink:href="http://ivo.garant.ru/document/redirect/408839249/1000" office:target-frame-name="_top" xlink:show="replace">продолжительность</text:a><text:s/>которого определяется Правительством Российской Федерации;</text:p>
      <text:p text:style-name="P475">ГАРАНТ:</text:p>
      <text:p text:style-name="Комментарий">См.<text:s/><text:a xlink:href="http://ivo.garant.ru/document/redirect/74188937/1000" office:target-frame-name="_top" xlink:show="replace">разъяснения</text:a><text:s/>по предоставлению педагогическим работникам, реализующим образовательные программы начального общего, основного общего, среднего общего образования, образовательные программы среднего профессионального образования и дополнительные общеобразовательные программы с применением электронного обучения и дистанционных образовательных технологий, ежегодных основных удлиненных оплачиваемых отпусков (ежегодных основных оплачиваемых отпусков) и ежегодных дополнительных оплачиваемых отпусков, учету рабочего времени и оплате труда</text:p>
      <text:p text:style-name="P476">Информация об изменениях:</text:p>
      <text:p text:style-name="Информацияоверсии"><text:bookmark-start text:name="anchor108575"/><text:bookmark-end text:name="anchor108575"/>Пункт 4 изменен с 6 августа 2019 г. -<text:s/><text:a xlink:href="http://ivo.garant.ru/document/redirect/72332802/168" office:target-frame-name="_top" xlink:show="replace">Федеральный закон</text:a><text:s/>от 26 июля 2019 г. N 232-ФЗ</text:p>
      <text:p text:style-name="Информацияоверсии"><text:a xlink:href="http://ivo.garant.ru/document/redirect/77683818/108575" office:target-frame-name="_top" xlink:show="replace">См. предыдущую редакцию</text:a></text:p>
      <text:p text:style-name="Нормальный">4) право на длительный отпуск сроком до одного года не реже чем через каждые десять лет непрерывной педагогической работы в<text:s/><text:a xlink:href="http://ivo.garant.ru/document/redirect/71424792/1000" office:target-frame-name="_top" xlink:show="replace">порядке</text:a>, установленном<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477">Информация об изменениях:</text:p>
      <text:p text:style-name="Информацияоверсии"><text:bookmark-start text:name="anchor108576"/><text:bookmark-end text:name="anchor108576"/><text:a xlink:href="http://ivo.garant.ru/document/redirect/70700458/29" office:target-frame-name="_top" xlink:show="replace">Федеральным законом</text:a><text:s/>от 21 июля 2014 г. N 216-ФЗ в пункт 5 части 5 статьи 47 внесены изменения,<text:s/><text:a xlink:href="http://ivo.garant.ru/document/redirect/70700458/35" office:target-frame-name="_top" xlink:show="replace">вступающие в силу</text:a><text:s/>с 1 января 2015 г.</text:p>
      <text:p text:style-name="Информацияоверсии"><text:a xlink:href="http://ivo.garant.ru/document/redirect/57747934/108576" office:target-frame-name="_top" xlink:show="replace">См. текст пункта в предыдущей редакции</text:a></text:p>
      <text:p text:style-name="Нормальный">5) право на досрочное назначение страховой пенсии по старости в порядке, установленном законодательством Российской Федерации;</text:p>
      <text:p text:style-name="Нормальный"><text:bookmark-start text:name="anchor108577"/><text:bookmark-end text:name="anchor108577"/>6) право на предоставление педагогическим работникам, состоящим на учете в качестве нуждающихся в жилых помещениях, вне очереди<text:s/>жилых помещений по договорам социального найма, право на предоставление жилых помещений специализированного жилищного фонда;</text:p>
      <text:p text:style-name="P478">Информация об изменениях:</text:p>
      <text:p text:style-name="Информацияоверсии"><text:bookmark-start text:name="anchor108578"/><text:bookmark-end text:name="anchor108578"/>Пункт 7 изменен с 19 декабря 2023 г. -<text:s/><text:a xlink:href="http://ivo.garant.ru/document/redirect/408231681/144" office:target-frame-name="_top" xlink:show="replace">Федеральный закон</text:a><text:s/>от 19 декабря 2023 г. N 618-ФЗ</text:p>
      <text:p text:style-name="Информацияоверсии"><text:a xlink:href="http://ivo.garant.ru/document/redirect/76828166/108578" office:target-frame-name="_top" xlink:show="replace">См. предыдущую редакцию</text:a></text:p>
      <text:p text:style-name="Нормальный">7) иные трудовые права, социальные гарантии и меры социальной поддержки, установленные федеральными<text:s/>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публичной власти федеральной территории "Сириус" и муниципальными правовыми актами.</text:p>
      <text:p text:style-name="P479">Информация об изменениях:</text:p>
      <text:p text:style-name="Информацияоверсии"><text:bookmark-start text:name="anchor108580"/><text:bookmark-end text:name="anchor108580"/><text:a xlink:href="http://ivo.garant.ru/document/redirect/71294576/31" office:target-frame-name="_top" xlink:show="replace">Федеральным законом</text:a><text:s/>от 29 декабря 2015 г. N 389-ФЗ в часть 6 статьи 47 настоящего Федерального закона внесены изменения,<text:s/><text:a xlink:href="http://ivo.garant.ru/document/redirect/71294576/4" office:target-frame-name="_top" xlink:show="replace">вступающие в силу</text:a><text:s/>с 1 января 2016 г.</text:p>
      <text:p text:style-name="Информацияоверсии"><text:a xlink:href="http://ivo.garant.ru/document/redirect/57407552/108580" office:target-frame-name="_top" xlink:show="replace">См. текст части в предыдущей редакции</text:a></text:p>
      <text:p text:style-name="Нормальный">6. В рабочее время педагогических работников в зависимости от занимаемой должности включается учебная (преподавательская) и воспитательная работа, в том числе практическая подготовка обучающихся,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p text:style-name="P480">Информация об изменениях:</text:p>
      <text:p text:style-name="Информацияоверсии"><text:bookmark-start text:name="anchor47061"/><text:bookmark-end text:name="anchor47061"/>Часть 6.1 изменена с 1 марта 2025 г. -<text:s/><text:a xlink:href="http://ivo.garant.ru/document/redirect/409493701/121" office:target-frame-name="_top" xlink:show="replace">Федеральный закон</text:a><text:s/>от 8 августа 2024 г. N 328-ФЗ</text:p>
      <text:p text:style-name="Информацияоверсии"><text:a xlink:href="http://ivo.garant.ru/document/redirect/76831035/47061" office:target-frame-name="_top" xlink:show="replace">См. будущую редакцию</text:a></text:p>
      <text:p text:style-name="Информацияоверсии">Статья 47 дополнена частью 6.1 с 14 июля 2022 г. -<text:s/><text:a xlink:href="http://ivo.garant.ru/document/redirect/404993831/13" office:target-frame-name="_top" xlink:show="replace">Федеральный закон</text:a><text:s/>от 14 июля 2022 г. N 298-ФЗ</text:p>
      <text:p text:style-name="Нормальный">6.1.<text:s/><text:a xlink:href="http://ivo.garant.ru/document/redirect/405183213/1000" office:target-frame-name="_top" xlink:show="replace">Перечень</text:a><text:s/>документации, подготовка которой осуществляется педагогическими работниками при реализации основных общеобразовательных программ,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Орган государственной власти субъекта Российской Федерации, осуществляющий государственное управление в сфере образования, по<text:s/><text:a xlink:href="http://ivo.garant.ru/document/redirect/405962931/0" office:target-frame-name="_top" xlink:show="replace">согласованию</text:a><text:s/>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праве утвердить дополнительный перечень документации, подготовка которой осуществляется педагогическими работниками при реализации основных общеобразовательных программ.</text:p>
      <text:p text:style-name="P481">Информация об изменениях:</text:p>
      <text:p text:style-name="Информацияоверсии"><text:bookmark-start text:name="anchor47062"/><text:bookmark-end text:name="anchor47062"/>Часть 6.2 изменена с 1 марта 2025 г. -<text:s/><text:a xlink:href="http://ivo.garant.ru/document/redirect/409493701/122" office:target-frame-name="_top" xlink:show="replace">Федеральный закон</text:a><text:s/>от 8 августа 2024 г. N 328-ФЗ</text:p>
      <text:p text:style-name="Информацияоверсии"><text:a xlink:href="http://ivo.garant.ru/document/redirect/76831035/47062" office:target-frame-name="_top" xlink:show="replace">См. будущую редакцию</text:a></text:p>
      <text:p text:style-name="Информацияоверсии">Статья 47 дополнена частью 6.2 с 14 июля 2022 г. -<text:s/><text:a xlink:href="http://ivo.garant.ru/document/redirect/404993831/13" office:target-frame-name="_top" xlink:show="replace">Федеральный закон</text:a><text:s/>от 14 июля 2022 г. N 298-ФЗ</text:p>
      <text:p text:style-name="Нормальный">6.2. Не допускается возложение на педагогических работников общеобразовательных организаций работы, не предусмотренной<text:s/><text:a xlink:href="#anchor108580" office:target-frame-name="_top" xlink:show="replace">частями 6</text:a><text:s/>и<text:s/><text:a xlink:href="#anchor108583" office:target-frame-name="_top" xlink:show="replace">9</text:a><text:s/>настоящей статьи, в том числе связанной с подготовкой документов, не включенных в перечни, указанные в<text:s/><text:a xlink:href="#anchor47061" office:target-frame-name="_top" xlink:show="replace">части 6.1</text:a><text:s/>настоящей статьи.</text:p>
      <text:p text:style-name="P482">Информация об изменениях:</text:p>
      <text:p text:style-name="Информацияоверсии"><text:bookmark-start text:name="anchor108581"/><text:bookmark-end text:name="anchor108581"/>Часть 7 изменена<text:s/>с 6 августа 2019 г. -<text:s/><text:a xlink:href="http://ivo.garant.ru/document/redirect/72332802/169" office:target-frame-name="_top" xlink:show="replace">Федеральный закон</text:a><text:s/>от 26 июля 2019 г. N 232-ФЗ</text:p>
      <text:p text:style-name="Информацияоверсии"><text:a xlink:href="http://ivo.garant.ru/document/redirect/77683818/108581" office:target-frame-name="_top" xlink:show="replace">См. предыдущую редакцию</text:a></text:p>
      <text:p text:style-name="Нормальный">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text:s/><text:a xlink:href="http://ivo.garant.ru/document/redirect/12125268/1052" office:target-frame-name="_top" xlink:show="replace">трудового законодательства</text:a><text:s/>и с учетом<text:s/><text:a xlink:href="http://ivo.garant.ru/document/redirect/71414220/96" office:target-frame-name="_top" xlink:show="replace">особенностей</text:a>, установленных в зависимости от сферы веде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08582"/><text:bookmark-end text:name="anchor108582"/>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text:s/><text:a xlink:href="http://ivo.garant.ru/document/redirect/70488490/1" office:target-frame-name="_top" xlink:show="replace">Размер</text:a>, условия и<text:s/><text:a xlink:href="http://ivo.garant.ru/document/redirect/70488490/4" office:target-frame-name="_top" xlink:show="replace">порядок</text:a><text:s/>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p text:style-name="P483">Информация об изменениях:</text:p>
      <text:p text:style-name="Информацияоверсии"><text:bookmark-start text:name="anchor108583"/><text:bookmark-end text:name="anchor108583"/>Часть 9 изменена с 1 января 2019 г. -<text:s/><text:a xlink:href="http://ivo.garant.ru/document/redirect/71979794/1" office:target-frame-name="_top" xlink:show="replace">Федеральный закон</text:a><text:s/>от 3 июля 2018 г. N 188-ФЗ</text:p>
      <text:p text:style-name="Информацияоверсии"><text:a xlink:href="http://ivo.garant.ru/document/redirect/77669037/108583" office:target-frame-name="_top" xlink:show="replace">См. предыдущую редакцию</text:a></text:p>
      <text:p text:style-name="Нормальный">9. Педагогическим работникам образовательных организаций, участвующим по решению уполномоченных<text:s/>органов исполнительной власти в проведении государственной итоговой аттестации по образовательным программам основного общего и среднего общего образования в рабочее время и освобожденным от основной работы на период проведения указанной государственной итоговой аттестации, предоставляются гарантии и компенсации, установленные<text:s/><text:a xlink:href="http://ivo.garant.ru/document/redirect/12125268/7000" office:target-frame-name="_top" xlink:show="replace">трудовым законодательством</text:a><text:s/>и иными актами, содержащими нормы трудового права. Педагогическим работникам, участвующим в проведении государственной итоговой аттестации по образовательным программам основного общего и среднего общего образования, выплачивается компенсация за работу по подготовке и проведению указанной государственной итоговой аттестации. Размер и порядок выплаты так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государственной итоговой аттестации по образовательным программам основного общего и<text:s/>среднего общего образования.</text:p>
      <text:p text:style-name="P484">Информация об изменениях:</text:p>
      <text:p text:style-name="Информацияоверсии"><text:bookmark-start text:name="anchor108584"/><text:bookmark-end text:name="anchor108584"/>Часть 10 изменена с 19 декабря 2023 г. -<text:s/><text:a xlink:href="http://ivo.garant.ru/document/redirect/408231681/145" office:target-frame-name="_top" xlink:show="replace">Федеральный закон</text:a><text:s/>от 19 декабря 2023 г. N 618-ФЗ</text:p>
      <text:p text:style-name="Информацияоверсии"><text:a xlink:href="http://ivo.garant.ru/document/redirect/76828166/108584" office:target-frame-name="_top" xlink:show="replace">См. предыдущую редакцию</text:a></text:p>
      <text:p text:style-name="Нормальный">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а также в целях социальной поддержки педагогических работников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публичной власти федеральной территории "Сириус" и муниципальными правовыми актами могут устанавливаться дополнительные меры государственной поддержки и социальные гарантии.</text:p>
      <text:p text:style-name="Нормальный"/>
      <text:p text:style-name="Заголовокстатьи"><text:bookmark-start text:name="anchor48"/><text:bookmark-end text:name="anchor48"/><text:span text:style-name="T485">Статья 48</text:span>. Обязанности и ответственность педагогических работников</text:p>
      <text:p text:style-name="P486">ГАРАНТ:</text:p>
      <text:p text:style-name="Комментарий">См. комментарии<text:s/>к статье 48 настоящего Федерального закона</text:p>
      <text:p text:style-name="Нормальный"><text:bookmark-start text:name="anchor108596"/><text:bookmark-end text:name="anchor108596"/>1. Педагогические работники обязаны:</text:p>
      <text:p text:style-name="P487">Информация об изменениях:</text:p>
      <text:p text:style-name="Информацияоверсии"><text:bookmark-start text:name="anchor108585"/><text:bookmark-end text:name="anchor108585"/>Пункт 1 изменен с 25 декабря 2023 г. -<text:s/><text:a xlink:href="http://ivo.garant.ru/document/redirect/408277527/151" office:target-frame-name="_top" xlink:show="replace">Федеральный закон</text:a><text:s/>от 25 декабря 2023 г.<text:s/>N 685-ФЗ</text:p>
      <text:p text:style-name="Информацияоверсии"><text:a xlink:href="http://ivo.garant.ru/document/redirect/76824449/108585" office:target-frame-name="_top" xlink:show="replace">См. предыдущую редакцию</text:a></text:p>
      <text:p text:style-name="Нормальный">1) осуществлять свою деятельность на высоком профессиональном уровне на основе традиционных российских духовно-нравственных ценностей и принятых в российском обществе правил и норм поведения в интересах человека, семьи, общества и государства, обеспечивать в полном объеме реализацию рабочей программы учебных предметов, курсов, дисциплин (модулей), рабочей программы воспитания;</text:p>
      <text:p text:style-name="P488">Информация об изменениях:</text:p>
      <text:p text:style-name="Информацияоверсии"><text:bookmark-start text:name="anchor48111"/><text:bookmark-end text:name="anchor48111"/>Часть 1 дополнена пунктом 1.1 с 25 декабря 2023 г. -<text:s/><text:a xlink:href="http://ivo.garant.ru/document/redirect/408277527/152" office:target-frame-name="_top" xlink:show="replace">Федеральный закон</text:a><text:s/>от 25 декабря 2023 г. N 685-ФЗ</text:p>
      <text:p text:style-name="Нормальный">1.1) формировать в процессе осуществления педагогической деятельности у обучающихся чувство патриотизма, уважение к памяти защитников Отечества и подвигам Героев Отечества, закону и правопорядку, человеку труда и старшему поколению, взаимное уважение, бережное отношение к культурному наследию и традициям многонационального народа Российской Федерации;</text:p>
      <text:p text:style-name="Нормальный"><text:bookmark-start text:name="anchor108586"/><text:bookmark-end text:name="anchor108586"/>2) соблюдать правовые, нравственные и этические нормы, следовать требованиям профессиональной этики;</text:p>
      <text:p text:style-name="Нормальный"><text:bookmark-start text:name="anchor108587"/><text:bookmark-end text:name="anchor108587"/>3) уважать честь и достоинство обучающихся и других участников образовательных отношений;</text:p>
      <text:p text:style-name="P489">Информация об изменениях:</text:p>
      <text:p text:style-name="Информацияоверсии"><text:bookmark-start text:name="anchor108588"/><text:bookmark-end text:name="anchor108588"/>Пункт 4 изменен с 25 декабря 2023 г. -<text:s/><text:a xlink:href="http://ivo.garant.ru/document/redirect/408277527/153" office:target-frame-name="_top" xlink:show="replace">Федеральный закон</text:a><text:s/>от 25 декабря 2023 г. N 685-ФЗ</text:p>
      <text:p text:style-name="Информацияоверсии"><text:a xlink:href="http://ivo.garant.ru/document/redirect/76824449/108588" office:target-frame-name="_top" xlink:show="replace">См. предыдущую редакцию</text:a></text:p>
      <text:p text:style-name="Нормальный">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трудолюбие, ответственное отношение к профессиональной, добровольческой (волонтерской) деятельности, формировать у обучающихся культуру здорового и безопасного образа жизни;</text:p>
      <text:p text:style-name="Нормальный"><text:bookmark-start text:name="anchor108589"/><text:bookmark-end text:name="anchor108589"/>5) применять педагогически обоснованные и обеспечивающие высокое качество образования формы, методы обучения и воспитания;</text:p>
      <text:p text:style-name="P490">Информация об изменениях:</text:p>
      <text:p text:style-name="Информацияоверсии"><text:bookmark-start text:name="anchor108590"/><text:bookmark-end text:name="anchor108590"/>Пункт 6 изменен с 1 марта 2025 г. -<text:s/><text:a xlink:href="http://ivo.garant.ru/document/redirect/409495223/17" office:target-frame-name="_top" xlink:show="replace">Федеральный закон</text:a><text:s/>от 8 августа 2024 г. N 315-ФЗ</text:p>
      <text:p text:style-name="Информацияоверсии"><text:a xlink:href="http://ivo.garant.ru/document/redirect/76831035/108590" office:target-frame-name="_top" xlink:show="replace">См. будущую редакцию</text:a></text:p>
      <text:p text:style-name="Нормальный">6) учитывать особенности психофизического развития обучающихся<text:s/>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Нормальный"><text:bookmark-start text:name="anchor108591"/><text:bookmark-end text:name="anchor108591"/>7) систематически повышать свой профессиональный<text:s/>уровень;</text:p>
      <text:p text:style-name="Нормальный"><text:bookmark-start text:name="anchor108592"/><text:bookmark-end text:name="anchor108592"/>8) проходить аттестацию на соответствие занимаемой должности в порядке, установленном законодательством об образовании;</text:p>
      <text:p text:style-name="Нормальный"><text:bookmark-start text:name="anchor108593"/><text:bookmark-end text:name="anchor108593"/>9) проходить в соответствии с<text:s/><text:a xlink:href="http://ivo.garant.ru/document/redirect/12125268/5" office:target-frame-name="_top" xlink:show="replace">трудовым законодательством</text:a><text:s/>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Нормальный"><text:bookmark-start text:name="anchor108594"/><text:bookmark-end text:name="anchor108594"/>10) проходить в установленном<text:s/><text:a xlink:href="http://ivo.garant.ru/document/redirect/12125268/225" office:target-frame-name="_top" xlink:show="replace">законодательством</text:a><text:s/>Российской Федерации<text:s/><text:a xlink:href="http://ivo.garant.ru/document/redirect/403324424/1000" office:target-frame-name="_top" xlink:show="replace">порядке</text:a><text:s/>обучение и проверку знаний и навыков в области охраны труда;</text:p>
      <text:p text:style-name="Нормальный"><text:bookmark-start text:name="anchor108595"/><text:bookmark-end text:name="anchor108595"/>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p>
      <text:p text:style-name="P491">Информация об изменениях:</text:p>
      <text:p text:style-name="Информацияоверсии"><text:bookmark-start text:name="anchor48112"/><text:bookmark-end text:name="anchor48112"/>Часть 1 дополнена пунктом 12 с 19 декабря 2023 г. -<text:s/><text:a xlink:href="http://ivo.garant.ru/document/redirect/408231681/15" office:target-frame-name="_top" xlink:show="replace">Федеральный закон</text:a><text:s/>от 19 декабря 2023 г. N 618-ФЗ</text:p>
      <text:p text:style-name="Нормальный">12) исполнять иные обязанности, предусмотренные настоящим Федеральным законом.</text:p>
      <text:p text:style-name="Нормальный"><text:bookmark-start text:name="anchor108597"/><text:bookmark-end text:name="anchor108597"/>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p>
      <text:p text:style-name="Нормальный"><text:bookmark-start text:name="anchor108598"/><text:bookmark-end text:name="anchor108598"/>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text:s/><text:a xlink:href="http://ivo.garant.ru/document/redirect/10103000/0" office:target-frame-name="_top" xlink:show="replace">Конституции</text:a><text:s/>Российской Федерации.</text:p>
      <text:p text:style-name="Нормальный"><text:bookmark-start text:name="anchor108599"/><text:bookmark-end text:name="anchor108599"/>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text:s/><text:a xlink:href="#anchor108596" office:target-frame-name="_top" xlink:show="replace">частью 1</text:a><text:s/>настоящей статьи, учитывается при прохождении ими аттестации.</text:p>
      <text:p text:style-name="Нормальный"/>
      <text:p text:style-name="Заголовокстатьи"><text:bookmark-start text:name="anchor49"/><text:bookmark-end text:name="anchor49"/><text:span text:style-name="T492">Статья 49</text:span>. Аттестация педагогических работников</text:p>
      <text:p text:style-name="P493">ГАРАНТ:</text:p>
      <text:p text:style-name="Комментарий">См. комментарии к статье 49 настоящего Федерального закона</text:p>
      <text:p text:style-name="Нормальный"><text:bookmark-start text:name="anchor108600"/><text:bookmark-end text:name="anchor108600"/>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Нормальный"><text:bookmark-start text:name="anchor108601"/><text:bookmark-end text:name="anchor108601"/>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p text:style-name="P494">ГАРАНТ:</text:p>
      <text:p text:style-name="Комментарий">О приеме на работу в субъектах РФ педагогических работников при отсутствии документов о необходимой квалификации см.<text:s/><text:a xlink:href="http://ivo.garant.ru/document/redirect/71518238/0" office:target-frame-name="_top" xlink:show="replace">письмо</text:a><text:s/>Рособрнадзора от 11 августа 2014 г. N 01-58-420/05-5589</text:p>
      <text:p text:style-name="Нормальный"><text:bookmark-start text:name="anchor108602"/><text:bookmark-end text:name="anchor108602"/>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text:s/>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p text:style-name="P495">Информация об изменениях:</text:p>
      <text:p text:style-name="Информацияоверсии"><text:bookmark-start text:name="anchor108603"/><text:bookmark-end text:name="anchor108603"/>Часть 4<text:s/>изменена с 24 июля 2023 г. -<text:s/><text:a xlink:href="http://ivo.garant.ru/document/redirect/407426446/14" office:target-frame-name="_top" xlink:show="replace">Федеральный закон</text:a><text:s/>от 24 июля 2023 г. N 385-ФЗ</text:p>
      <text:p text:style-name="Информацияоверсии"><text:a xlink:href="http://ivo.garant.ru/document/redirect/76814456/108603" office:target-frame-name="_top" xlink:show="replace">См. предыдущую редакцию</text:a></text:p>
      <text:p text:style-name="Нормальный">4. Порядок проведения аттестации педагогических работников устанавливае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text:s/><text:a xlink:href="http://ivo.garant.ru/document/redirect/70192438/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Нормальный"/>
      <text:p text:style-name="Заголовокстатьи"><text:bookmark-start text:name="anchor50"/><text:bookmark-end text:name="anchor50"/><text:span text:style-name="T496">Статья 50</text:span>. Научно-педагогические работники</text:p>
      <text:p text:style-name="P497">ГАРАНТ:</text:p>
      <text:p text:style-name="Комментарий">См. комментарии к статье 50 настоящего Федерального закона</text:p>
      <text:p text:style-name="Нормальный"><text:bookmark-start text:name="anchor108604"/><text:bookmark-end text:name="anchor108604"/>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p text:style-name="Нормальный"><text:bookmark-start text:name="anchor108609"/><text:bookmark-end text:name="anchor108609"/>2. Научные работники образовательных организаций наряду с правами, предусмотренными<text:s/><text:a xlink:href="http://ivo.garant.ru/document/redirect/135919/1" office:target-frame-name="_top" xlink:show="replace">законодательством</text:a><text:s/>о науке и государственной научно-технической политике, имеют право:</text:p>
      <text:p text:style-name="Нормальный"><text:bookmark-start text:name="anchor108605"/><text:bookmark-end text:name="anchor108605"/>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p text:style-name="Нормальный"><text:bookmark-start text:name="anchor108606"/><text:bookmark-end text:name="anchor108606"/>2) участвовать в обсуждении вопросов, относящихся к деятельности образовательной организации;</text:p>
      <text:p text:style-name="Нормальный"><text:bookmark-start text:name="anchor108607"/><text:bookmark-end text:name="anchor108607"/>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p text:style-name="Нормальный"><text:bookmark-start text:name="anchor108608"/><text:bookmark-end text:name="anchor108608"/>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p text:style-name="Нормальный"><text:bookmark-start text:name="anchor108612"/><text:bookmark-end text:name="anchor108612"/>3. Научные работники образовательной организации<text:s/>наряду с обязанностями, предусмотренными<text:s/><text:a xlink:href="http://ivo.garant.ru/document/redirect/135919/1" office:target-frame-name="_top" xlink:show="replace">законодательством</text:a><text:s/>о науке и государственной научно-технической политике, обязаны:</text:p>
      <text:p text:style-name="Нормальный"><text:bookmark-start text:name="anchor108610"/><text:bookmark-end text:name="anchor108610"/>1) формировать у обучающихся профессиональные качества по избранным<text:s/>профессии, специальности или направлению подготовки;</text:p>
      <text:p text:style-name="Нормальный"><text:bookmark-start text:name="anchor108611"/><text:bookmark-end text:name="anchor108611"/>2) развивать у обучающихся самостоятельность, инициативу, творческие способности.</text:p>
      <text:p text:style-name="Нормальный"/>
      <text:p text:style-name="Заголовокстатьи"><text:bookmark-start text:name="anchor51"/><text:bookmark-end text:name="anchor51"/><text:span text:style-name="T498">Статья 51</text:span>. Правовой статус руководителя образовательной организации. Президент образовательной организации высшего образования</text:p>
      <text:p text:style-name="P499">ГАРАНТ:</text:p>
      <text:p text:style-name="Комментарий">См. комментарии к статье 51 настоящего Федерального закона</text:p>
      <text:p text:style-name="Нормальный"><text:bookmark-start text:name="anchor108617"/><text:bookmark-end text:name="anchor108617"/>1. Руководитель образовательной организации в соответствии с законодательством Российской Федерации и уставом образовательной организации:</text:p>
      <text:p text:style-name="Нормальный"><text:bookmark-start text:name="anchor108613"/><text:bookmark-end text:name="anchor108613"/>1) избирается общим собранием, конференцией<text:s/>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p text:style-name="Нормальный"><text:bookmark-start text:name="anchor108614"/><text:bookmark-end text:name="anchor108614"/>2) назначается учредителем образовательной организации;</text:p>
      <text:p text:style-name="Нормальный"><text:bookmark-start text:name="anchor108615"/><text:bookmark-end text:name="anchor108615"/>3) назначается Президентом Российской Федерации в случаях, установленных<text:s/><text:a xlink:href="http://ivo.garant.ru/document/redirect/196580/25" office:target-frame-name="_top" xlink:show="replace">федеральными законами</text:a>;</text:p>
      <text:p text:style-name="Нормальный"><text:bookmark-start text:name="anchor108616"/><text:bookmark-end text:name="anchor108616"/>4) назначается Правительством Российской Федерации (для ректоров федеральных университетов).</text:p>
      <text:p text:style-name="Нормальный"><text:bookmark-start text:name="anchor108618"/><text:bookmark-end text:name="anchor108618"/>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text:s/><text:a xlink:href="http://ivo.garant.ru/document/redirect/57746200/0" office:target-frame-name="_top" xlink:show="replace">профессиональным стандартам</text:a>.</text:p>
      <text:p text:style-name="Нормальный"><text:bookmark-start text:name="anchor108619"/><text:bookmark-end text:name="anchor108619"/>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text:s/><text:a xlink:href="http://ivo.garant.ru/document/redirect/12125268/331" office:target-frame-name="_top" xlink:show="replace">трудовым законодательством</text:a>.</text:p>
      <text:p text:style-name="Нормальный"><text:bookmark-start text:name="anchor108620"/><text:bookmark-end text:name="anchor108620"/>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text:s/><text:a xlink:href="#anchor108615" office:target-frame-name="_top" xlink:show="replace">пунктах 3</text:a><text:s/>и<text:s/><text:a xlink:href="#anchor108616" office:target-frame-name="_top" xlink:show="replace">4 части 1</text:a><text:s/>настоящей статьи) проходят обязательную аттестацию. Порядок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p>
      <text:p text:style-name="P500">Информация об изменениях:</text:p>
      <text:p text:style-name="Информацияоверсии"><text:bookmark-start text:name="anchor108621"/><text:bookmark-end text:name="anchor108621"/>Часть 5 изменена с 1 июля 2020 г. -<text:s/><text:a xlink:href="http://ivo.garant.ru/document/redirect/73090882/1011" office:target-frame-name="_top" xlink:show="replace">Федеральный закон</text:a><text:s/>от 2 декабря 2019 г. N 403-ФЗ</text:p>
      <text:p text:style-name="Информацияоверсии"><text:a xlink:href="http://ivo.garant.ru/document/redirect/77687593/108621" office:target-frame-name="_top" xlink:show="replace">См. предыдущую редакцию</text:a></text:p>
      <text:p text:style-name="Нормальный">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за исключением филиала, в котором организуется осуществление образовательной деятельности исключительно в форме практической подготовки обучающихся, не могут исполняться по совместительству. Должностные обязанности руководителя<text:s/>филиала государственной или муниципальной образовательной организации, в котором осуществляется образовательная деятельность исключительно в форме практической подготовки обучающихся, могут исполняться по совместительству лицами, являющимися работниками данных государственной или муниципальной образовательной организации или организации, осуществляющей деятельность по профилю соответствующей образовательной программы.</text:p>
      <text:p text:style-name="Нормальный"><text:bookmark-start text:name="anchor108622"/><text:bookmark-end text:name="anchor108622"/>6. Права и обязанности руководителя образовательной организации, его компетенция в области<text:s/>управления образовательной организацией определяются в соответствии с законодательством об образовании и уставом образовательной организации.</text:p>
      <text:p text:style-name="P501">Информация об изменениях:</text:p>
      <text:p text:style-name="Информацияоверсии"><text:bookmark-start text:name="anchor108623"/><text:bookmark-end text:name="anchor108623"/>Часть 7 изменена с 19 декабря 2023 г. -<text:s/><text:a xlink:href="http://ivo.garant.ru/document/redirect/408231681/161" office:target-frame-name="_top" xlink:show="replace">Федеральный закон</text:a><text:s/>от 19 декабря 2023 г. N 618-ФЗ</text:p>
      <text:p text:style-name="Информацияоверсии"><text:a xlink:href="http://ivo.garant.ru/document/redirect/76828166/108623" office:target-frame-name="_top" xlink:show="replace">См. предыдущую редакцию</text:a></text:p>
      <text:p text:style-name="Нормальный">7. Права и социальные гарантии, предусмотренные для педагогических работников<text:s/><text:a xlink:href="#anchor108574" office:target-frame-name="_top" xlink:show="replace">пунктами 3</text:a><text:s/>и<text:s/><text:a xlink:href="#anchor108576" office:target-frame-name="_top" xlink:show="replace">5 части 5 статьи 47</text:a><text:s/>настоящего Федерального закона, а также установленные в соответствии с<text:s/><text:a xlink:href="#anchor108584" office:target-frame-name="_top" xlink:show="replace">частью 10 статьи 47</text:a><text:s/>настоящего Федерального закона предоставляются руководителям образовательных организаций.</text:p>
      <text:p text:style-name="P502">Информация об изменениях:</text:p>
      <text:p text:style-name="Информацияоверсии"><text:bookmark-start text:name="anchor51071"/><text:bookmark-end text:name="anchor51071"/>Статья 51 дополнена частью 7.1 с 12 марта 2020 г. -<text:s/><text:a xlink:href="http://ivo.garant.ru/document/redirect/73683823/12" office:target-frame-name="_top" xlink:show="replace">Федеральный закон</text:a><text:s/>от 1 марта 2020 г. N 45-ФЗ</text:p>
      <text:p text:style-name="Нормальный">7.1. Руководители образовательных организаций, проживающие и работающие в сельских населенных пунктах, рабочих поселках (поселках городского типа), имеют право на предоставление мер социальной поддержки, предусмотренных для педагогических работников<text:s/><text:a xlink:href="#anchor108582" office:target-frame-name="_top" xlink:show="replace">частью 8 статьи 47</text:a><text:s/>настоящего Федерального закона. Размер, условия и порядок возмещения расходов, связанных с предоставлением указанных мер социальной поддержки руководителям федеральных государственных<text:s/>образовательных организаций,<text:s/><text:a xlink:href="http://ivo.garant.ru/document/redirect/70488490/0" office:target-frame-name="_top" xlink:show="replace">устанавливаются</text:a><text:s/>Правительством Российской Федерации, а руководителям образовательных организаций субъектов Российской Федерации, руководителям муниципальных образовательных организаций устанавливаются законодательством субъектов Российской Федерации.</text:p>
      <text:p text:style-name="P503">Информация об изменениях:</text:p>
      <text:p text:style-name="Информацияоверсии"><text:bookmark-start text:name="anchor108624"/><text:bookmark-end text:name="anchor108624"/>Часть 8 изменена с 19 декабря 2023 г. -<text:s/><text:a xlink:href="http://ivo.garant.ru/document/redirect/408231681/162" office:target-frame-name="_top" xlink:show="replace">Федеральный закон</text:a><text:s/>от 19 декабря 2023 г. N 618-ФЗ</text:p>
      <text:p text:style-name="Информацияоверсии"><text:a xlink:href="http://ivo.garant.ru/document/redirect/76828166/108624" office:target-frame-name="_top" xlink:show="replace">См. предыдущую редакцию</text:a></text:p>
      <text:p text:style-name="Нормальный">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 а также за реализацию программы развития образовательной организации. Руководитель образовательной организации обязан принимать относящиеся к компетенции образовательной организации меры для защиты прав участников образовательных отношений, недопущения применения в отношении них физического и психического насилия.</text:p>
      <text:p text:style-name="Нормальный"><text:bookmark-start text:name="anchor108625"/><text:bookmark-end text:name="anchor108625"/>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p text:style-name="Нормальный"><text:bookmark-start text:name="anchor108626"/><text:bookmark-end text:name="anchor108626"/>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p text:style-name="P504">Информация об изменениях:</text:p>
      <text:p text:style-name="Информацияоверсии"><text:bookmark-start text:name="anchor108627"/><text:bookmark-end text:name="anchor108627"/>Часть 11 изменена с 5 июня 2020 г. -<text:s/><text:a xlink:href="http://ivo.garant.ru/document/redirect/74064900/22" office:target-frame-name="_top" xlink:show="replace">Федеральный закон</text:a><text:s/>от 25 мая 2020 г. N 159-ФЗ</text:p>
      <text:p text:style-name="Информацияоверсии"><text:a xlink:href="http://ivo.garant.ru/document/redirect/77692045/108627" office:target-frame-name="_top" xlink:show="replace">См. предыдущую редакцию</text:a></text:p>
      <text:p text:style-name="Нормальный">11. В образовательной организации высшего образования может учреждаться должность<text:s/>президента образовательной организации высшего образования в порядке, определяемом ее уставом.</text:p>
      <text:p text:style-name="Нормальный"><text:bookmark-start text:name="anchor108628"/><text:bookmark-end text:name="anchor108628"/>12. Совмещение должностей ректора и президента образовательной организации высшего образования не допускается.</text:p>
      <text:p text:style-name="P505">Информация об изменениях:</text:p>
      <text:p text:style-name="Информацияоверсии"><text:bookmark-start text:name="anchor108629"/><text:bookmark-end text:name="anchor108629"/>Часть 13 изменена с 5 июня 2020 г. -<text:s/><text:a xlink:href="http://ivo.garant.ru/document/redirect/74064900/23" office:target-frame-name="_top" xlink:show="replace">Федеральный закон</text:a><text:s/>от 25 мая 2020 г. N 159-ФЗ</text:p>
      <text:p text:style-name="Информацияоверсии"><text:a xlink:href="http://ivo.garant.ru/document/redirect/77692045/108629" office:target-frame-name="_top" xlink:show="replace">См. предыдущую редакцию</text:a></text:p>
      <text:p text:style-name="Нормальный">13. Порядок избрания президента образовательной организации высшего образования определяется уставом образовательной организации высшего образования.</text:p>
      <text:p text:style-name="Нормальный"><text:bookmark-start text:name="anchor108630"/><text:bookmark-end text:name="anchor108630"/>14. После избрания президента государственной или муниципальной образовательной организации высшего образования между ним и учредителем этой<text:s/>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text:s/><text:a xlink:href="http://ivo.garant.ru/document/redirect/12125268/332" office:target-frame-name="_top" xlink:show="replace">трудовым законодательством</text:a>, в том числе по основаниям прекращения трудового договора с руководителем этой образовательной организации.</text:p>
      <text:p text:style-name="P506">Информация об изменениях:</text:p>
      <text:p text:style-name="Информацияоверсии"><text:bookmark-start text:name="anchor5115"/><text:bookmark-end text:name="anchor5115"/>Статья 51 дополнена частью 15 с<text:s/>5 июня 2020 г. -<text:s/><text:a xlink:href="http://ivo.garant.ru/document/redirect/74064900/24" office:target-frame-name="_top" xlink:show="replace">Федеральный закон</text:a><text:s/>от 25 мая 2020 г. N 159-ФЗ</text:p>
      <text:p text:style-name="Нормальный">15. Полномочия президента образовательной организации высшего образования, в том числе связанные с его участием в определении<text:s/>программы развития образовательной организации высшего образования, в деятельности коллегиальных органов управления образовательной организации высшего образования, в решении вопросов совершенствования образовательной, научной, воспитательной, организационной и управленческой деятельности образовательной организации высшего образования, а также связанные с представлением образовательной организации высшего образования в отношениях с государственными органами, органами местного самоуправления, общественными<text:s/>и иными организациями, устанавливаются уставом образовательной организации высшего образования.</text:p>
      <text:p text:style-name="P507">Информация об изменениях:</text:p>
      <text:p text:style-name="Информацияоверсии"><text:bookmark-start text:name="anchor5116"/><text:bookmark-end text:name="anchor5116"/>Статья 51 дополнена частью 16 с 5 июня 2020 г. -<text:s/><text:a xlink:href="http://ivo.garant.ru/document/redirect/74064900/24" office:target-frame-name="_top" xlink:show="replace">Федеральный закон</text:a><text:s/>от 25 мая 2020 г. N 159-ФЗ</text:p>
      <text:p text:style-name="Нормальный">16. Президент образовательной организации высшего образования по решению ее ученого совета может быть председателем ученого совета образовательной организации высшего образования.</text:p>
      <text:p text:style-name="Нормальный"/>
      <text:p text:style-name="Заголовокстатьи"><text:bookmark-start text:name="anchor52"/><text:bookmark-end text:name="anchor52"/><text:span text:style-name="T508">Статья 52</text:span>. Иные работники образовательных<text:s/>организаций</text:p>
      <text:p text:style-name="P509">ГАРАНТ:</text:p>
      <text:p text:style-name="Комментарий">См. комментарии к статье 52 настоящего Федерального закона</text:p>
      <text:p text:style-name="P510">Информация об изменениях:</text:p>
      <text:p text:style-name="Информацияоверсии"><text:bookmark-start text:name="anchor108631"/><text:bookmark-end text:name="anchor108631"/>Часть 1 изменена с 24 июля 2023 г. -<text:s/><text:a xlink:href="http://ivo.garant.ru/document/redirect/407426446/15" office:target-frame-name="_top" xlink:show="replace">Федеральный закон</text:a><text:s/>от 24 июля 2023 г. N 385-ФЗ</text:p>
      <text:p text:style-name="Информацияоверсии"><text:a xlink:href="http://ivo.garant.ru/document/redirect/76814456/108631" office:target-frame-name="_top" xlink:show="replace">См. предыдущую редакцию</text:a></text:p>
      <text:p text:style-name="Нормальный">1. В образовательных организациях наряду с должностями педагогических работников, научных работников предусматриваются должности работников сферы научного<text:s/>обслуживания,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p text:style-name="Нормальный"><text:bookmark-start text:name="anchor108632"/><text:bookmark-end text:name="anchor108632"/>2. Право на занятие должностей, предусмотренных<text:s/><text:a xlink:href="#anchor108631" office:target-frame-name="_top" xlink:show="replace">частью 1</text:a><text:s/>настоящей статьи, имеют лица, отвечающие квалификационным требованиям, указанным в квалификационных справочниках, и (или)<text:s/><text:a xlink:href="http://ivo.garant.ru/document/redirect/57746200/0" office:target-frame-name="_top" xlink:show="replace">профессиональным стандартам</text:a>.</text:p>
      <text:p text:style-name="Нормальный"><text:bookmark-start text:name="anchor108633"/><text:bookmark-end text:name="anchor108633"/>3. Права, обязанности и ответственность работников образовательных организаций, занимающих должности, указанные в<text:s/><text:a xlink:href="#anchor108631" office:target-frame-name="_top" xlink:show="replace">части 1</text:a><text:s/>настоящей статьи, устанавливаются законодательством Российской Федерации, уставом, правилами внутреннего трудового распорядка и<text:s/>иными локальными нормативными актами образовательных организаций, должностными инструкциями и трудовыми договорами.</text:p>
      <text:p text:style-name="P511">Информация об изменениях:</text:p>
      <text:p text:style-name="Информацияоверсии"><text:bookmark-start text:name="anchor108634"/><text:bookmark-end text:name="anchor108634"/>Часть 4 изменена с 19 декабря 2023 г. -<text:s/><text:a xlink:href="http://ivo.garant.ru/document/redirect/408231681/17" office:target-frame-name="_top" xlink:show="replace">Федеральный закон</text:a><text:s/>от 19 декабря 2023 г. N 618-ФЗ</text:p>
      <text:p text:style-name="Информацияоверсии"><text:a xlink:href="http://ivo.garant.ru/document/redirect/76828166/108634" office:target-frame-name="_top" xlink:show="replace">См. предыдущую редакцию</text:a></text:p>
      <text:p text:style-name="Нормальный">4. Заместителям руководителей образовательных организаций, руководителям структурных подразделений образовательных организаций и их заместителям предоставляются права и социальные гарантии, предусмотренные для педагогических работников<text:s/><text:a xlink:href="#anchor108574" office:target-frame-name="_top" xlink:show="replace">пунктом 3 части 5 статьи 47</text:a><text:s/>настоящего Федерального закона в порядке, установленном Правительством Российской Федерации, а также<text:s/><text:a xlink:href="#anchor108576" office:target-frame-name="_top" xlink:show="replace">пунктом 5 части 5 статьи 47</text:a><text:s/>настоящего Федерального закона, и установленные в соответствии с<text:s/><text:a xlink:href="#anchor108584" office:target-frame-name="_top" xlink:show="replace">частью 10 статьи 47</text:a><text:s/>настоящего Федерального закона.</text:p>
      <text:p text:style-name="P512">Информация об изменениях:</text:p>
      <text:p text:style-name="Информацияоверсии"><text:bookmark-start text:name="anchor5205"/><text:bookmark-end text:name="anchor5205"/>Статья 52 дополнена частью 5 с 12 марта 2020 г. -<text:s/><text:a xlink:href="http://ivo.garant.ru/document/redirect/73683823/22" office:target-frame-name="_top" xlink:show="replace">Федеральный закон</text:a><text:s/>от 1 марта 2020 г. N 45-ФЗ</text:p>
      <text:p text:style-name="Нормальный">5. Заместители руководителей образовательных организаций, руководители структурных подразделений образовательных организаций и их заместители, проживающие и работающие в сельских населенных пунктах, рабочих поселках (поселках городского типа), имеют право на предоставление мер социальной поддержки, предусмотренных для педагогических работников<text:s/><text:a xlink:href="#anchor108582" office:target-frame-name="_top" xlink:show="replace">частью 8 статьи 47</text:a><text:s/>настоящего Федерального закона. Размер, условия и порядок возмещения расходов, связанных с предоставлением указанных мер социальной поддержки заместителям руководителей федеральных государственных образовательных организаций, руководителям структурных подразделений федеральных государственных образовательных организаций и их заместителям,<text:s/><text:a xlink:href="http://ivo.garant.ru/document/redirect/70488490/0" office:target-frame-name="_top" xlink:show="replace">устанавливаются</text:a><text:s/>Правительством Российской Федерации, а заместителям руководителей образовательных организаций субъектов Российской Федерации, заместителям руководителей муниципальных образовательных организаций, руководителям структурных подразделений указанных образовательных организаций и их заместителям устанавливаются законодательством субъектов Российской Федерации.</text:p>
      <text:p text:style-name="Нормальный"/>
      <text:h text:style-name="Заголовок1" text:outline-level="1"><text:bookmark-start text:name="anchor600"/><text:bookmark-end text:name="anchor600"/>Глава 6. Основания возникновения, изменения и прекращения образовательных отношений</text:h>
      <text:p text:style-name="P513">ГАРАНТ:</text:p>
      <text:p text:style-name="Комментарий">См. комментарии к главе 6 настоящего Федерального закона</text:p>
      <text:p text:style-name="Заголовокстатьи"><text:bookmark-start text:name="anchor53"/><text:bookmark-end text:name="anchor53"/><text:span text:style-name="T514">Статья 53</text:span>. Возникновение образовательных отношений</text:p>
      <text:p text:style-name="P515">ГАРАНТ:</text:p>
      <text:p text:style-name="Комментарий">См. комментарии<text:s/>к статье 53 настоящего Федерального закона</text:p>
      <text:p text:style-name="Нормальный"><text:bookmark-start text:name="anchor108635"/><text:bookmark-end text:name="anchor108635"/>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p text:style-name="Нормальный"><text:bookmark-start text:name="anchor108636"/><text:bookmark-end text:name="anchor108636"/>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p text:style-name="Нормальный"><text:bookmark-start text:name="anchor108637"/><text:bookmark-end text:name="anchor108637"/>3. Утратила силу с 1 мая 2024 г. -<text:s/><text:a xlink:href="http://ivo.garant.ru/document/redirect/406737453/13" office:target-frame-name="_top" xlink:show="replace">Федеральный закон</text:a><text:s/>от 14 апреля 2023 г. N 124-ФЗ</text:p>
      <text:p text:style-name="P516">Информация об изменениях:</text:p>
      <text:p text:style-name="Информацияоверсии"><text:a xlink:href="http://ivo.garant.ru/document/redirect/76819006/108637" office:target-frame-name="_top" xlink:show="replace">См. предыдущую редакцию</text:a></text:p>
      <text:p text:style-name="Нормальный"><text:bookmark-start text:name="anchor108638"/><text:bookmark-end text:name="anchor108638"/>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text:s/>лица на обучение или в договоре об образовании, заключенном с индивидуальным предпринимателем.</text:p>
      <text:p text:style-name="Нормальный"/>
      <text:p text:style-name="Заголовокстатьи"><text:bookmark-start text:name="anchor54"/><text:bookmark-end text:name="anchor54"/><text:span text:style-name="T517">Статья 54</text:span>. Договор об образовании</text:p>
      <text:p text:style-name="P518">ГАРАНТ:</text:p>
      <text:p text:style-name="Комментарий">См. комментарии к статье 54 настоящего Федерального закона</text:p>
      <text:p text:style-name="Нормальный"><text:bookmark-start text:name="anchor108641"/><text:bookmark-end text:name="anchor108641"/>1. Договор об образовании заключается в простой письменной<text:s/>форме между:</text:p>
      <text:p text:style-name="Нормальный"><text:bookmark-start text:name="anchor108639"/><text:bookmark-end text:name="anchor108639"/>1) организацией, осуществляющей образовательную деятельность, и лицом, зачисляемым на обучение (родителями (законными представителями) несовершеннолетнего лица);</text:p>
      <text:p text:style-name="Нормальный"><text:bookmark-start text:name="anchor108640"/><text:bookmark-end text:name="anchor108640"/>2) организацией, осуществляющей образовательную деятельность, лицом, зачисляемым<text:s/>на обучение, и физическим или юридическим лицом, обязующимся оплатить обучение лица, зачисляемого на обучение.</text:p>
      <text:p text:style-name="Нормальный"><text:bookmark-start text:name="anchor108642"/><text:bookmark-end text:name="anchor108642"/>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p text:style-name="Нормальный"><text:bookmark-start text:name="anchor108643"/><text:bookmark-end text:name="anchor108643"/>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Нормальный"><text:bookmark-start text:name="anchor108644"/><text:bookmark-end text:name="anchor108644"/>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p text:style-name="Нормальный"><text:bookmark-start text:name="anchor108645"/><text:bookmark-end text:name="anchor108645"/>5. Организация, осуществляющая образовательную деятельность, вправе<text:s/>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p text:style-name="Нормальный"><text:bookmark-start text:name="anchor108646"/><text:bookmark-end text:name="anchor108646"/>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text:s/>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Нормальный"><text:bookmark-start text:name="anchor108647"/><text:bookmark-end text:name="anchor108647"/>7. Наряду с установленными<text:s/><text:a xlink:href="#anchor61" office:target-frame-name="_top" xlink:show="replace">статьей 61</text:a><text:s/>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p>
      <text:p text:style-name="Нормальный"><text:bookmark-start text:name="anchor108648"/><text:bookmark-end text:name="anchor108648"/>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p>
      <text:p text:style-name="Нормальный"><text:bookmark-start text:name="anchor108649"/><text:bookmark-end text:name="anchor108649"/>9.<text:s/><text:a xlink:href="http://ivo.garant.ru/document/redirect/74660486/1000" office:target-frame-name="_top" xlink:show="replace">Правила</text:a><text:s/>оказания платных образовательных услуг утверждаются Правительством Российской Федерации.</text:p>
      <text:p text:style-name="P519">ГАРАНТ:</text:p>
      <text:p text:style-name="Комментарий">См.<text:s/><text:a xlink:href="http://ivo.garant.ru/document/redirect/74561150/1000" office:target-frame-name="_top" xlink:show="replace">разъяснения</text:a><text:s/>по наиболее часто задаваемым обучающимися и организациями, осуществляющими образовательную деятельность, вопросам, касающимся оказания платных образовательных услуг по договорам об образовании, заключенным при приеме на обучение за счет средств<text:s/>физического и (или) юридического лица, в условиях реализации мероприятий по предупреждению распространения новой коронавирусной инфекции (COVID-19) на территории РФ, направленные<text:s/><text:a xlink:href="http://ivo.garant.ru/document/redirect/74561150/0" office:target-frame-name="_top" xlink:show="replace">письмом</text:a><text:s/>Минобрнауки России от 22 апреля 2020 г. N МН-3/26-ДА</text:p>
      <text:p text:style-name="P520">Информация об изменениях:</text:p>
      <text:p text:style-name="Информацияоверсии"><text:bookmark-start text:name="anchor108650"/><text:bookmark-end text:name="anchor108650"/>Часть 10 изменена с 1 января 2023 г. -<text:s/><text:a xlink:href="http://ivo.garant.ru/document/redirect/400720737/22" office:target-frame-name="_top" xlink:show="replace">Федеральный закон</text:a><text:s/>от 30 апреля 2021 г. N 127-ФЗ</text:p>
      <text:p text:style-name="Информацияоверсии"><text:a xlink:href="http://ivo.garant.ru/document/redirect/76817069/108650" office:target-frame-name="_top" xlink:show="replace">См. предыдущую редакцию</text:a></text:p>
      <text:p text:style-name="Нормальный">10. Примерные формы договоров об образовании по основным общеобразовательным программам, образовательным программам среднего профессионального образования и дополнительным общеобразовательным программам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римерные формы договоров о высшем образовани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римерная форма договора о дополнительном профессиональном образовани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римерная форма договора об образовании по дополнительным образовательным программам спортивной подготовк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text:s/>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text:p>
      <text:p text:style-name="Нормальный"/>
      <text:p text:style-name="Заголовокстатьи"><text:bookmark-start text:name="anchor55"/><text:bookmark-end text:name="anchor55"/><text:span text:style-name="T521">Статья 55</text:span>. Общие требования к приему на обучение в организацию, осуществляющую образовательную деятельность</text:p>
      <text:p text:style-name="P522">ГАРАНТ:</text:p>
      <text:p text:style-name="Комментарий">См. комментарии<text:s/>к статье 55 настоящего Федерального закона</text:p>
      <text:p text:style-name="Нормальный"><text:bookmark-start text:name="anchor108651"/><text:bookmark-end text:name="anchor108651"/>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законом предоставлены особые права (преимущества) при приеме на обучение.</text:p>
      <text:p text:style-name="P523">Информация об изменениях:</text:p>
      <text:p text:style-name="Информацияоверсии"><text:bookmark-start text:name="anchor108652"/><text:bookmark-end text:name="anchor108652"/>Часть 2 изменена с 1 сентября 2023 г. -<text:s/><text:a xlink:href="http://ivo.garant.ru/document/redirect/406053069/15" office:target-frame-name="_top" xlink:show="replace">Федеральный закон</text:a><text:s/>от 29 декабря 2022 г. N 631-ФЗ</text:p>
      <text:p text:style-name="Информацияоверсии"><text:a xlink:href="http://ivo.garant.ru/document/redirect/77308493/108652" office:target-frame-name="_top" xlink:show="replace">См. предыдущую редакцию</text:a></text:p>
      <text:p text:style-name="Нормальный">2. Организация, осуществляющая образовательную деятельность, обязана ознакомить поступающего и (или) его родителей (законных представителей) со своим уставом, со сведениями о дате предоставления и регистрационном номере лицензии на осуществление образовательной деятельности, сведениями о дате предоставления и регистрационном номере государственной аккредитации образовательной деятельности по реализуемым образовательным программам,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p>
      <text:p text:style-name="Нормальный"><text:bookmark-start text:name="anchor108653"/><text:bookmark-end text:name="anchor108653"/>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text:s/>бюджетов субъектов Российской Федерации и местных бюджетов проводится на общедоступной основе, если иное не предусмотрено настоящим<text:s/><text:a xlink:href="#anchor108791" office:target-frame-name="_top" xlink:show="replace">Федеральным законом</text:a>.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p>
      <text:p text:style-name="Нормальный"><text:bookmark-start text:name="anchor108654"/><text:bookmark-end text:name="anchor108654"/>4. Прием на обучение по образовательным программам высшего образования за счет<text:s/>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p text:style-name="P524">Информация об изменениях:</text:p>
      <text:p text:style-name="Информацияоверсии"><text:bookmark-start text:name="anchor108655"/><text:bookmark-end text:name="anchor108655"/>Часть 5 изменена с 1 мая 2024 г. -<text:s/><text:a xlink:href="http://ivo.garant.ru/document/redirect/406737453/14" office:target-frame-name="_top" xlink:show="replace">Федеральный закон</text:a><text:s/>от 14 апреля 2023 г. N 124-ФЗ</text:p>
      <text:p text:style-name="Информацияоверсии"><text:a xlink:href="http://ivo.garant.ru/document/redirect/76819006/108655" office:target-frame-name="_top" xlink:show="replace">См. предыдущую редакцию</text:a></text:p>
      <text:p text:style-name="Нормальный">5. Прием на обучение по дополнительным образовательным программам, а также на места с оплатой стоимости обучения физическими и (или) юридическими лицами за счет собственных средств организации, осуществляющей образовательную деятельность, в том числе средств, полученных от приносящей доход деятельности, добровольных пожертвований и целевых взносов физических и (или) юридических лиц, проводится на условиях, определяемых локальными нормативными актами таких организаций в соответствии с законодательством Российской Федерации.</text:p>
      <text:p text:style-name="Нормальный"><text:bookmark-start text:name="anchor108656"/><text:bookmark-end text:name="anchor108656"/>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p>
      <text:p text:style-name="Нормальный"><text:bookmark-start text:name="anchor108657"/><text:bookmark-end text:name="anchor108657"/>7. При приеме на обучение по основным профессиональным образовательным программам по профессиям, специальностям, направлениям подготовки,<text:s/><text:a xlink:href="http://ivo.garant.ru/document/redirect/70434720/1000" office:target-frame-name="_top" xlink:show="replace">перечень</text:a><text:s/>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text:s/>контракта по соответствующим должности, профессии или специальности.</text:p>
      <text:p text:style-name="P525">Информация об изменениях:</text:p>
      <text:p text:style-name="Информацияоверсии"><text:bookmark-start text:name="anchor108658"/><text:bookmark-end text:name="anchor108658"/>Часть 8 изменена с 29 декабря 2022 г. -<text:s/><text:a xlink:href="http://ivo.garant.ru/document/redirect/406053023/22" office:target-frame-name="_top" xlink:show="replace">Федеральный закон</text:a><text:s/>от 29 декабря 2022 г. N 641-ФЗ</text:p>
      <text:p text:style-name="Информацияоверсии"><text:a xlink:href="http://ivo.garant.ru/document/redirect/77308190/108658" office:target-frame-name="_top" xlink:show="replace">См. предыдущую редакцию</text:a></text:p>
      <text:p text:style-name="Нормальный">8. Порядок приема на обучение по основным общеобразовательным программам, образовательным программам среднего профессионального образования (в том числе порядок приема иностранных граждан и лиц без гражданства),<text:s/><text:a xlink:href="http://ivo.garant.ru/document/redirect/70581470/1000" office:target-frame-name="_top" xlink:show="replace">перечень</text:a><text:s/>вступительных испытаний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форма и (или)<text:s/><text:a xlink:href="http://ivo.garant.ru/document/redirect/74868905/1032" office:target-frame-name="_top" xlink:show="replace">система</text:a><text:s/>оценки результатов указанных<text:s/>вступительных испытаний,<text:s/><text:a xlink:href="http://ivo.garant.ru/document/redirect/74868905/600" office:target-frame-name="_top" xlink:show="replace">особенности</text:a><text:s/>проведения вступительных испытаний для лиц с ограниченными возможностями здоровья при приеме на обучение по образовательным программам среднего профессионально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если иное не установлено настоящим<text:s/>Федеральным законом. Порядок приема на обучение по образовательным программам высшего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перечень вступительных испытаний при приеме<text:s/>на обучение по образовательным программам высшего образования каждого уровня, особенности проведения вступительных испытаний для лиц с ограниченными возможностями здоровья при приеме на обучение по образовательным программам высшего образования,<text:s/><text:a xlink:href="http://ivo.garant.ru/document/redirect/70466452/1000" office:target-frame-name="_top" xlink:show="replace">перечень</text:a><text:s/>дополнительных вступительных испытаний при приеме на обучение по образовательным программам высшего образования,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 Порядок приема на обучение по программам бакалавриата и программам специалитета не подлежит изменению после 1 декабря года, предшествующего приему на обучение по указанным программам.</text:p>
      <text:p text:style-name="Нормальный"><text:bookmark-start text:name="anchor108659"/><text:bookmark-end text:name="anchor108659"/>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p text:style-name="P526">Информация об изменениях:</text:p>
      <text:p text:style-name="Информацияоверсии"><text:bookmark-start text:name="anchor5510"/><text:bookmark-end text:name="anchor5510"/><text:a xlink:href="http://ivo.garant.ru/document/redirect/70405672/5" office:target-frame-name="_top" xlink:show="replace">Федеральным законом</text:a><text:s/>от 2 июля 2013 г. N 170-ФЗ статья 55 настоящего Федерального закона дополнена частью 10,<text:s/><text:a xlink:href="http://ivo.garant.ru/document/redirect/70405672/6" office:target-frame-name="_top" xlink:show="replace">вступающей в силу</text:a><text:s/>с 1 января 2014 г.</text:p>
      <text:p text:style-name="Нормальный">10. Прием на обучение по образовательным программам в рамках программ и проектов, утверждаемых Президентом Российской Федерации и Правительством Российской Федерации, проводится<text:s/>в соответствии с законодательством об образовании с особенностями, предусмотренными указанными программами и проектами.</text:p>
      <text:p text:style-name="Нормальный"/>
      <text:p text:style-name="P527">Информация об изменениях:</text:p>
      <text:p text:style-name="Информацияоверсии"><text:bookmark-start text:name="anchor56"/><text:bookmark-end text:name="anchor56"/>Статья 56 изменена с 1 мая 2024 г. -<text:s/><text:a xlink:href="http://ivo.garant.ru/document/redirect/406737453/15" office:target-frame-name="_top" xlink:show="replace">Федеральный закон</text:a><text:s/>от 14 апреля 2023 г. N 124-ФЗ</text:p>
      <text:p text:style-name="Информацияоверсии"><text:a xlink:href="http://ivo.garant.ru/document/redirect/76819006/56" office:target-frame-name="_top" xlink:show="replace">См. предыдущую редакцию</text:a></text:p>
      <text:p text:style-name="Заголовокстатьи"><text:span text:style-name="T528">Статья 56</text:span>. Целевое обучение</text:p>
      <text:p text:style-name="P529">ГАРАНТ:</text:p>
      <text:p text:style-name="Комментарий">См. комментарии к статье 56 настоящего Федерального закона</text:p>
      <text:p text:style-name="Нормальный"><text:bookmark-start text:name="anchor108660"/><text:bookmark-end text:name="anchor108660"/>1. Гражданин, поступающий на обучение по образовательной программе среднего профессионального или высшего образования либо обучающийся по соответствующей образовательной программе, вправе заключить<text:s/><text:a xlink:href="http://ivo.garant.ru/document/redirect/408960099/3000" office:target-frame-name="_top" xlink:show="replace">договор</text:a><text:s/>о<text:s/>целевом обучении с федеральным государственным органом, органом государственной власти субъекта Российской Федерации, органом местного самоуправления, юридическим лицом или индивидуальным предпринимателем (далее - заказчик целевого обучения).</text:p>
      <text:p text:style-name="Нормальный"><text:bookmark-start text:name="anchor108661"/><text:bookmark-end text:name="anchor108661"/>2. Заказчиком<text:s/>целевого обучения не могут выступать лица, указанные в<text:s/><text:a xlink:href="http://ivo.garant.ru/document/redirect/71958400/12" office:target-frame-name="_top" xlink:show="replace">части 2 статьи 1</text:a><text:s/>Федерального закона от 4 июня 2018 года N 127-ФЗ "О мерах воздействия (противодействия) на недружественные действия<text:s/>Соединенных Штатов Америки и иных иностранных государств", а также лица, признанные в соответствии с<text:s/><text:a xlink:href="http://ivo.garant.ru/document/redirect/404991865/1" office:target-frame-name="_top" xlink:show="replace">законодательством</text:a><text:s/>Российской Федерации иностранными агентами.</text:p>
      <text:p text:style-name="Нормальный"><text:bookmark-start text:name="anchor108662"/><text:bookmark-end text:name="anchor108662"/>3. Существенными условиями договора о целевом обучении являются:</text:p>
      <text:p text:style-name="Нормальный"><text:bookmark-start text:name="anchor560301"/><text:bookmark-end text:name="anchor560301"/>1) обязательства заказчика целевого обучения:</text:p>
      <text:p text:style-name="Нормальный"><text:bookmark-start text:name="anchor5603011"/><text:bookmark-end text:name="anchor5603011"/>а) по организации предоставления и (или) предоставлению гражданину, заключившему договор о целевом обучении, в период обучения мер поддержки, включая меры материального<text:s/>стимулирования, оплату профессионального обучения и дополнительного образования за рамками образовательной программы, осваиваемой в соответствии с договором о целевом обучении, предоставление в пользование и (или) оплату жилого помещения в период целевого<text:s/>обучения, и (или) других мер;</text:p>
      <text:p text:style-name="Нормальный"><text:bookmark-start text:name="anchor5603012"/><text:bookmark-end text:name="anchor5603012"/>б) по трудоустройству гражданина, заключившего договор о целевом обучении, в соответствии с полученной квалификацией не позднее срока, установленного договором о целевом обучении, с указанием места осуществления трудовой деятельности в соответствии с полученной квалификацией. В случае, если заказчиком целевого обучения является федеральный государственный орган, орган государственной власти субъекта Российской Федерации или орган местного самоуправления либо если организация, в<text:s/>которую будет трудоустроен гражданин в соответствии с договором о целевом обучении, включена в сводный реестр организаций оборонно-промышленного комплекса, формируемый в соответствии с<text:s/><text:a xlink:href="http://ivo.garant.ru/document/redirect/70833138/212" office:target-frame-name="_top" xlink:show="replace">частью 2 статьи 21</text:a><text:s/>Федерального закона от 31 декабря 2014 года N 488-ФЗ "О промышленной политике в Российской Федерации", сведения о месте осуществления трудовой деятельности могут содержать только данные об основном виде деятельности и организационно-правовой форме организации, в которую будет трудоустроен гражданин в соответствии с договором о целевом обучении, а также о субъекте Российской Федерации, на территории которого такое юридическое лицо расположено;</text:p>
      <text:p text:style-name="Нормальный"><text:bookmark-start text:name="anchor560302"/><text:bookmark-end text:name="anchor560302"/>2) обязательства гражданина, заключившего договор о целевом обучении:</text:p>
      <text:p text:style-name="Нормальный"><text:bookmark-start text:name="anchor5603021"/><text:bookmark-end text:name="anchor5603021"/>а) по освоению основной образовательной программы, указанной в договоре о целевом обучении (с возможностью изменения образовательной программы и (или) формы обучения по согласованию с заказчиком целевого обучения);</text:p>
      <text:p text:style-name="Нормальный"><text:bookmark-start text:name="anchor5603022"/><text:bookmark-end text:name="anchor5603022"/>б) по<text:s/>осуществлению трудовой деятельности в месте, определенном договором о целевом обучении, в течение не менее трех лет и не более пяти лет в соответствии с полученной квалификацией с учетом трудоустройства в срок, установленный таким договором.</text:p>
      <text:p text:style-name="Нормальный"><text:bookmark-start text:name="anchor108663"/><text:bookmark-end text:name="anchor108663"/>4. Договором о<text:s/>целевом обучении могут предусматриваться условия:</text:p>
      <text:p text:style-name="Нормальный"><text:bookmark-start text:name="anchor560401"/><text:bookmark-end text:name="anchor560401"/>1) о прохождении гражданином практической подготовки у заказчика целевого обучения или в организации, в которую будет трудоустроен гражданин в соответствии с договором о целевом обучении, и об индивидуальном сопровождении гражданина представителем заказчика целевого обучения или организации, в которую будет трудоустроен гражданин в соответствии с договором о целевом обучении (наставником);</text:p>
      <text:p text:style-name="Нормальный"><text:bookmark-start text:name="anchor560402"/><text:bookmark-end text:name="anchor560402"/>2) о требованиях заказчика целевого обучения к успеваемости гражданина, с которым заключен договор о целевом обучении, и возможности сокращения заказчиком целевого обучения мер поддержки при невыполнении гражданином этих требований.</text:p>
      <text:p text:style-name="Нормальный"><text:bookmark-start text:name="anchor108666"/><text:bookmark-end text:name="anchor108666"/>5. Сторонами договора о целевом обучении, предусматривающего условия, указанные в<text:s/><text:a xlink:href="#anchor108663" office:target-frame-name="_top" xlink:show="replace">части 4</text:a><text:s/>настоящей статьи, наряду с гражданином и заказчиком целевого обучения является организация, осуществляющая образовательную деятельность, и может являться организация, в которую будет трудоустроен гражданин в соответствии с договором о целевом обучении. Такой договор о целевом обучении предусматривает обязательства:</text:p>
      <text:p text:style-name="Нормальный"><text:bookmark-start text:name="anchor560501"/><text:bookmark-end text:name="anchor560501"/>1) организации, осуществляющей образовательную деятельность:</text:p>
      <text:p text:style-name="Нормальный"><text:bookmark-start text:name="anchor5605011"/><text:bookmark-end text:name="anchor5605011"/>а) по организации практической подготовки гражданина в местах, определенных договором о целевом обучении;</text:p>
      <text:p text:style-name="Нормальный"><text:bookmark-start text:name="anchor5605012"/><text:bookmark-end text:name="anchor5605012"/>б) по предоставлению заказчику целевого обучения по его заявлению сведений о результатах освоения гражданином образовательной программы, результатах прохождения им промежуточной и итоговой аттестации;</text:p>
      <text:p text:style-name="Нормальный"><text:bookmark-start text:name="anchor560502"/><text:bookmark-end text:name="anchor560502"/>2) заказчика целевого обучения или организации, в которую будет трудоустроен гражданин в соответствии с договором о целевом обучении, по организации условий для прохождения гражданином, с которым заключен договор о целевом обучении, практической подготовки в местах, определенных договором о целевом обучении,<text:s/>в том числе предоставление ему индивидуального сопровождения представителем заказчика целевого обучения или организации, в которую будет трудоустроен гражданин в соответствии с договором о целевом обучении (наставником);</text:p>
      <text:p text:style-name="Нормальный"><text:bookmark-start text:name="anchor560503"/><text:bookmark-end text:name="anchor560503"/>3) заказчика целевого обучения по<text:s/>информированию гражданина, с которым заключен договор о целевом обучении, о сокращении мер поддержки при невыполнении им требований заказчика целевого обучения к успеваемости.</text:p>
      <text:p text:style-name="Нормальный"><text:bookmark-start text:name="anchor108670"/><text:bookmark-end text:name="anchor108670"/>6. В случае, если заказчик целевого обучения также оплачивает обучение гражданина по образовательной программе среднего профессионального или высшего образования, договор о целевом обучении может содержать условия договора об оказании платных образовательных услуг, предусмотренные<text:s/><text:a xlink:href="#anchor54" office:target-frame-name="_top" xlink:show="replace">статьей 54</text:a><text:s/>настоящего Федерального закона.</text:p>
      <text:p text:style-name="Нормальный"><text:bookmark-start text:name="anchor108671"/><text:bookmark-end text:name="anchor108671"/>7. Заказчик целевого обучения размещает на Единой цифровой платформе в сфере занятости и трудовых отношений<text:s/><text:a xlink:href="http://trudvsem.ru" office:target-frame-name="_top" xlink:show="replace">"Работа в России"</text:a><text:s/><text:a xlink:href="http://ivo.garant.ru/document/redirect/408960099/4000" office:target-frame-name="_top" xlink:show="replace">предложения</text:a><text:s/>о заключении договора или договоров о целевом обучении, которые должны содержать:</text:p>
      <text:p text:style-name="Нормальный"><text:bookmark-start text:name="anchor560701"/><text:bookmark-end text:name="anchor560701"/>1) сведения о трудовой деятельности в соответствии с получаемой квалификацией, которую будет осуществлять гражданин в соответствии с договором о целевом обучении,<text:s/>о месте осуществления трудовой деятельности с учетом требований, установленных<text:s/><text:a xlink:href="#anchor5603012" office:target-frame-name="_top" xlink:show="replace">подпунктом "б" пункта 1 части 3</text:a><text:s/>настоящей статьи;</text:p>
      <text:p text:style-name="Нормальный"><text:bookmark-start text:name="anchor560702"/><text:bookmark-end text:name="anchor560702"/>2) сведения об организациях, осуществляющих образовательную деятельность, в которых должно быть организовано целевое обучение, и о профессиях, специальностях, направлениях подготовки, научных специальностях, по которым требуется целевое обучение в каждой из указанных организаций;</text:p>
      <text:p text:style-name="Нормальный"><text:bookmark-start text:name="anchor560703"/><text:bookmark-end text:name="anchor560703"/>3) сведения о мерах поддержки, указанных в<text:s/><text:a xlink:href="#anchor5603011" office:target-frame-name="_top" xlink:show="replace">подпункте "а" пункта 1 части 3</text:a><text:s/>настоящей статьи, а также сведения о мерах социальной поддержки, об иных социальных гарантиях и о выплатах, установленных законодательством Российской Федерации, законами и иными нормативными правовыми актами субъектов<text:s/>Российской Федерации, муниципальными нормативными правовыми актами, для граждан, осуществляющих трудовую деятельность в месте осуществления, указанном в заявке;</text:p>
      <text:p text:style-name="Нормальный"><text:bookmark-start text:name="anchor560704"/><text:bookmark-end text:name="anchor560704"/>4) сведения о требованиях, которые предъявляются заказчиком целевого обучения к гражданам, с которыми заключается договор о целевом обучении, с учетом ограничений, связанных с особенностями регулирования труда, предусмотренными<text:s/><text:a xlink:href="http://ivo.garant.ru/document/redirect/12125268/1052" office:target-frame-name="_top" xlink:show="replace">трудовым законодательством</text:a><text:s/>и иными нормативными правовыми актами, содержащими нормы трудового права. Перечень требований, которые предъявляются заказчиком целевого обучения к гражданам, с которыми заключается договор о целевом обучении, определяется Правительством Российской Федерации и не может включать в себя требования к учебным достижениям, учитываемым в соответствии с настоящим Федеральным законом при приеме на обучение по образовательной программе среднего профессионального или высшего образования, а также квалификационные требования к уровню образования;</text:p>
      <text:p text:style-name="Нормальный"><text:bookmark-start text:name="anchor560705"/><text:bookmark-end text:name="anchor560705"/>5) сведения о требованиях к успеваемости гражданина, с которым будет заключен договор о целевом обучении, в период освоения им образовательной программы среднего профессионального или высшего образования и порядке сокращения заказчиком целевого обучения<text:s/>мер поддержки при невыполнении гражданином этих требований;</text:p>
      <text:p text:style-name="Нормальный"><text:bookmark-start text:name="anchor560706"/><text:bookmark-end text:name="anchor560706"/>6) контакты лиц, определенных заказчиком целевого обучения ответственными за организацию заключения договоров о целевом обучении.</text:p>
      <text:p text:style-name="Нормальный"><text:bookmark-start text:name="anchor108672"/><text:bookmark-end text:name="anchor108672"/>8. Информация, содержащая предложения о заключении договора или договоров о целевом обучении на Единой цифровой платформе в сфере занятости и трудовых отношений "Работа в России", является общедоступной информацией, за исключением информации, доступ к которой ограничен федеральным законом.</text:p>
      <text:p text:style-name="Нормальный"><text:bookmark-start text:name="anchor5609"/><text:bookmark-end text:name="anchor5609"/>9. Гражданин, желающий заключить договор о целевом обучении, может подать<text:s/><text:a xlink:href="http://ivo.garant.ru/document/redirect/408960099/5000" office:target-frame-name="_top" xlink:show="replace">заявку</text:a><text:s/>при приеме на обучение или непосредственно во время обучения по образовательной программе среднего профессионального или высшего образования.</text:p>
      <text:p text:style-name="Нормальный"><text:bookmark-start text:name="anchor5610"/><text:bookmark-end text:name="anchor5610"/>10. Заявка, указанная в<text:s/><text:a xlink:href="#anchor5609" office:target-frame-name="_top" xlink:show="replace">части 9</text:a><text:s/>настоящей статьи, при приеме на обучение подается в бумажном или электронном виде, во время обучения заявка подается в бумажном виде.</text:p>
      <text:p text:style-name="Нормальный"><text:bookmark-start text:name="anchor5611"/><text:bookmark-end text:name="anchor5611"/>11. При подаче заявки, указанной в<text:s/><text:a xlink:href="#anchor5609" office:target-frame-name="_top" xlink:show="replace">части 9</text:a><text:s/>настоящей статьи, в бумажном виде гражданин самостоятельно знакомится с предложениями о заключении договора или договоров о целевом обучении, размещенными заказчиками целевого обучения на Единой цифровой платформе в сфере занятости и трудовых отношений<text:s/><text:a xlink:href="http://trudvsem.ru" office:target-frame-name="_top" xlink:show="replace">"Работа в России"</text:a>, и непосредственно обращается к заказчику целевого обучения или в организацию, осуществляющую образовательную деятельность, в которой должно быть организовано целевое обучение. В электронном виде указанная в части 9 настоящей статьи заявка подается посредством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 (далее - единый портал государственных и муниципальных услуг) одновременно с подачей заявления о приеме на обучение. Гражданин представляет сведения, подтверждающие его соответствие требованиям, предъявляемым заказчиком целевого обучения к гражданам, с которыми заключается договор о целевом обучении.</text:p>
      <text:p text:style-name="Нормальный"><text:bookmark-start text:name="anchor5612"/><text:bookmark-end text:name="anchor5612"/>12. При приеме на обучение договор о целевом обучении заключается после издания распорядительного акта о приеме гражданина на обучение, но не позднее начала учебного года. Договор о целевом обучении заключается с гражданином, соответствующим требованиям, предъявляемым заказчиком целевого обучения к гражданам, с которыми может быть заключен договор о целевом обучении и которые приняты на обучение в соответствии с порядком приема, предусмотренным<text:s/><text:a xlink:href="#anchor108658" office:target-frame-name="_top" xlink:show="replace">частью 8 статьи 55</text:a><text:s/>настоящего Федерального закона. Договор о целевом обучении с гражданином, поступающим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заключается с учетом особенностей, установленных<text:s/><text:a xlink:href="#anchor711" office:target-frame-name="_top" xlink:show="replace">статьей 71.1</text:a><text:s/>настоящего Федерального закона.</text:p>
      <text:p text:style-name="Нормальный"><text:bookmark-start text:name="anchor5613"/><text:bookmark-end text:name="anchor5613"/>13. Во время обучения договор о целевом обучении заключается в сроки, определенные заказчиком целевого обучения. Договор о целевом обучении заключается с гражданином, соответствующим требованиям, предъявляемым заказчиком целевого обучения к гражданам, с которыми может быть заключен договор о целевом обучении.</text:p>
      <text:p text:style-name="Нормальный"><text:bookmark-start text:name="anchor5614"/><text:bookmark-end text:name="anchor5614"/>14. При поступлении на обучение или<text:s/>во время обучения по образовательной программе среднего профессионального или высшего образования гражданин вправе заключить договор о целевом обучении только с одним заказчиком целевого обучения.</text:p>
      <text:p text:style-name="Нормальный"><text:bookmark-start text:name="anchor5615"/><text:bookmark-end text:name="anchor5615"/>15. В случае неисполнения заказчиком целевого обучения предусмотренных договором о целевом обучении обязательств по трудоустройству гражданина, заключившего договор о целевом обучении, или расторжения им договора о целевом обучении в одностороннем порядке заказчик целевого обучения выплачивает гражданину компенсацию в размере трехкратной среднемесячной начисленной заработной платы в субъекте Российской Федерации, на территории которого он должен был быть трудоустроен в соответствии с договором о целевом обучении, на дату отчисления его из организации, осуществляющей образовательную деятельность, в связи с получением образования (завершением обучения). В случае непредоставления гражданину мер поддержки, предусмотренных договором о целевом обучении, гражданин вправе досрочно расторгнуть договор о целевом обучении.</text:p>
      <text:p text:style-name="Нормальный"><text:bookmark-start text:name="anchor5616"/><text:bookmark-end text:name="anchor5616"/>16. В случае неисполнения гражданином, заключившим договор о целевом обучении, предусмотренных договором о целевом обучении обязательств по освоению образовательной программы и (или) осуществлению трудовой деятельности в течение срока, установленного договором о целевом обучении, или расторжения им договора о целевом обучении в одностороннем порядке гражданин обязан возместить заказчику целевого обучения расходы, связанные с предоставлением мер поддержки.</text:p>
      <text:p text:style-name="Нормальный"><text:bookmark-start text:name="anchor5617"/><text:bookmark-end text:name="anchor5617"/>17.<text:s/><text:a xlink:href="http://ivo.garant.ru/document/redirect/408960099/1000" office:target-frame-name="_top" xlink:show="replace">Положение</text:a><text:s/>о целевом обучении, включающее в том числе порядок заключения и расторжения договора о целевом обучении, требования, которые могут предъявлять заказчики целевого обучения к гражданам, с которыми заключается договор о целевом<text:s/>обучении, условия определения и изменения места осуществления трудовой деятельности, порядок и основания освобождения сторон от исполнения обязательств по договору о целевом обучении, порядок и сроки размещения сторонами договора о целевом обучении на Единой цифровой платформе в сфере занятости и трудовых отношений<text:s/><text:a xlink:href="http://trudvsem.ru" office:target-frame-name="_top" xlink:show="replace">"Работа в России"</text:a><text:s/>уведомлений о случаях неисполнения договора о целевом обучении, порядок выплаты компенсации, порядок определения размера расходов и их возмещения,<text:s/><text:a xlink:href="http://ivo.garant.ru/document/redirect/408960099/3000" office:target-frame-name="_top" xlink:show="replace">типовая форма</text:a><text:s/>договора о целевом обучении,<text:s/><text:a xlink:href="http://ivo.garant.ru/document/redirect/408960099/4000" office:target-frame-name="_top" xlink:show="replace">форма</text:a><text:s/>предложений о заключении договора или договоров о целевом обучении,<text:s/><text:a xlink:href="http://ivo.garant.ru/document/redirect/408960099/5000" office:target-frame-name="_top" xlink:show="replace">форма</text:a><text:s/>заявки на заключение договора о целевом обучении, порядок и сроки размещения предложений о заключении договора или договоров о целевом обучении на Единой цифровой платформе в сфере занятости и трудовых отношений "Работа в России", содержание и порядок подачи согласия на заключение договора о целевом обучении через<text:s/><text:a xlink:href="https://www.gosuslugi.ru" office:target-frame-name="_top" xlink:show="replace">единый портал</text:a><text:s/>государственных и муниципальных услуг устанавливаются Правительством Российской Федерации.</text:p>
      <text:p text:style-name="Нормальный"><text:bookmark-start text:name="anchor5618"/><text:bookmark-end text:name="anchor5618"/>18. Особенности заключения договора о целевом обучении, стороной которого является федеральный государственный орган, орган государственной власти субъекта Российской Федерации, орган местного самоуправления или подведомственная соответствующему органу организация и который включает в себя обязательство гражданина, заключившего договор о целевом обучении, по прохождению государственной службы или муниципальной службы<text:s/>после завершения обучения, определяются в порядке, установленном федеральными законами о видах государственной службы или<text:s/><text:a xlink:href="http://ivo.garant.ru/document/redirect/12152272/28012" office:target-frame-name="_top" xlink:show="replace">законодательством</text:a><text:s/>о муниципальной службе.</text:p>
      <text:p text:style-name="P530">Информация об<text:s/>изменениях:</text:p>
      <text:p text:style-name="Информацияоверсии"><text:bookmark-start text:name="anchor5619"/><text:bookmark-end text:name="anchor5619"/>Часть 19 изменена с 1 мая 2024 г. -<text:s/><text:a xlink:href="http://ivo.garant.ru/document/redirect/408277527/16" office:target-frame-name="_top" xlink:show="replace">Федеральный закон</text:a><text:s/>от 25 декабря 2023 г. N 685-ФЗ</text:p>
      <text:p text:style-name="Нормальный">19. Обязанность заказчика целевого обучения размещать на Единой цифровой платформе в сфере<text:s/>занятости и трудовых отношений "Работа в России" предложения о заключении договора или договоров о целевом обучении не распространяется на прием на целевое обучение в интересах безопасности государства, а также на случаи, если заказчиками целевого обучения являются органы, указанные в<text:s/><text:a xlink:href="#anchor108929" office:target-frame-name="_top" xlink:show="replace">части 1 статьи 81</text:a><text:s/>настоящего Федерального закона, федеральный орган исполнительной власти, осуществляющий материально-техническое и финансовое обеспечение деятельности высших органов государственной власти Российской Федерации, и подведомственные ему организации.</text:p>
      <text:p text:style-name="Нормальный"/>
      <text:p text:style-name="Заголовокстатьи"><text:bookmark-start text:name="anchor57"/><text:bookmark-end text:name="anchor57"/><text:span text:style-name="T531">Статья 57</text:span>. Изменение образовательных отношений</text:p>
      <text:p text:style-name="P532">ГАРАНТ:</text:p>
      <text:p text:style-name="Комментарий">См. комментарии к статье 57 настоящего Федерального закона</text:p>
      <text:p text:style-name="Нормальный"><text:bookmark-start text:name="anchor108675"/><text:bookmark-end text:name="anchor108675"/>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p text:style-name="Нормальный"><text:bookmark-start text:name="anchor108676"/><text:bookmark-end text:name="anchor108676"/>2. Образовательные отношения могут быть изменены как по инициативе обучающегося (родителей (законных представителей) несовершеннолетнего обучающегося) по его заявлению в письменной форме, так и по инициативе организации, осуществляющей образовательную деятельность.</text:p>
      <text:p text:style-name="Нормальный"><text:bookmark-start text:name="anchor108677"/><text:bookmark-end text:name="anchor108677"/>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p>
      <text:p text:style-name="Нормальный"><text:bookmark-start text:name="anchor108678"/><text:bookmark-end text:name="anchor108678"/>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p text:style-name="Нормальный"/>
      <text:p text:style-name="Заголовокстатьи"><text:bookmark-start text:name="anchor58"/><text:bookmark-end text:name="anchor58"/><text:span text:style-name="T533">Статья 58</text:span>. Промежуточная аттестация обучающихся</text:p>
      <text:p text:style-name="P534">ГАРАНТ:</text:p>
      <text:p text:style-name="Комментарий">См. комментарии к статье 58 настоящего Федерального закона</text:p>
      <text:p text:style-name="Нормальный"><text:bookmark-start text:name="anchor108679"/><text:bookmark-end text:name="anchor108679"/>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p text:style-name="Нормальный"><text:bookmark-start text:name="anchor108680"/><text:bookmark-end text:name="anchor108680"/>2. Неудовлетворительные результаты промежуточной аттестации по одному или нескольким учебным предметам,<text:s/>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Нормальный"><text:bookmark-start text:name="anchor108681"/><text:bookmark-end text:name="anchor108681"/>3. Обучающиеся обязаны ликвидировать академическую задолженность.</text:p>
      <text:p text:style-name="Нормальный"><text:bookmark-start text:name="anchor108682"/><text:bookmark-end text:name="anchor108682"/>4. Образовательные организации,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p>
      <text:p text:style-name="Нормальный"><text:bookmark-start text:name="anchor108683"/><text:bookmark-end text:name="anchor108683"/>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text:s/>и родам.</text:p>
      <text:p text:style-name="Нормальный"><text:bookmark-start text:name="anchor108684"/><text:bookmark-end text:name="anchor108684"/>6. Для проведения промежуточной аттестации во второй раз образовательной организацией создается комиссия.</text:p>
      <text:p text:style-name="Нормальный"><text:bookmark-start text:name="anchor108685"/><text:bookmark-end text:name="anchor108685"/>7. Не допускается взимание платы с обучающихся за прохождение промежуточной аттестации.</text:p>
      <text:p text:style-name="Нормальный"><text:bookmark-start text:name="anchor108686"/><text:bookmark-end text:name="anchor108686"/>8. Обучающиеся, не прошедшие промежуточной аттестации<text:s/>по уважительным причинам или имеющие академическую задолженность, переводятся в следующий класс или на следующий курс условно.</text:p>
      <text:p text:style-name="Нормальный"><text:bookmark-start text:name="anchor108687"/><text:bookmark-end text:name="anchor108687"/>9. Обучающиеся в образовательной организации по образовательным программам начального общего, основного общего и среднего общего<text:s/>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Нормальный"><text:bookmark-start text:name="anchor108688"/><text:bookmark-end text:name="anchor108688"/>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p text:style-name="Нормальный"><text:bookmark-start text:name="anchor108689"/><text:bookmark-end text:name="anchor108689"/>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p text:style-name="Нормальный"/>
      <text:p text:style-name="Заголовокстатьи"><text:bookmark-start text:name="anchor59"/><text:bookmark-end text:name="anchor59"/><text:span text:style-name="T535">Статья 59</text:span>. Итоговая аттестация</text:p>
      <text:p text:style-name="P536">ГАРАНТ:</text:p>
      <text:p text:style-name="Комментарий">См. комментарии<text:s/>к статье 59 настоящего Федерального закона</text:p>
      <text:p text:style-name="Нормальный"><text:bookmark-start text:name="anchor108690"/><text:bookmark-end text:name="anchor108690"/>1. Итоговая аттестация представляет собой форму оценки степени и уровня освоения обучающимися образовательной программы.</text:p>
      <text:p text:style-name="Нормальный"><text:bookmark-start text:name="anchor108691"/><text:bookmark-end text:name="anchor108691"/>2. Итоговая аттестация проводится на основе принципов объективности и независимости оценки<text:s/>качества подготовки обучающихся.</text:p>
      <text:p text:style-name="Нормальный"><text:bookmark-start text:name="anchor108692"/><text:bookmark-end text:name="anchor108692"/>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text:s/>и в форме, которые установлены образовательной организацией, если иное не установлено настоящим Федеральным законом.</text:p>
      <text:p text:style-name="P537">Информация об изменениях:</text:p>
      <text:p text:style-name="Информацияоверсии"><text:bookmark-start text:name="anchor5931"/><text:bookmark-end text:name="anchor5931"/>Статья 59 дополнена частью 3.1 с 1 сентября 2021 г. -<text:s/><text:a xlink:href="http://ivo.garant.ru/document/redirect/400158042/101601" office:target-frame-name="_top" xlink:show="replace">Федеральный закон</text:a><text:s/>от 30 декабря 2020 г. N 517-ФЗ</text:p>
      <text:p text:style-name="Нормальный">3.1. Итоговая аттестация по программам подготовки научных и научно-педагогических кадров в аспирантуре (адъюнктуре) проводится в форме оценки диссертации на соискание ученой степени кандидата<text:s/>наук на предмет ее соответствия критериям, установленным в соответствии с<text:s/><text:a xlink:href="http://ivo.garant.ru/document/redirect/135919/0" office:target-frame-name="_top" xlink:show="replace">Федеральным законом</text:a><text:s/>от 23 августа 1996 года N 127-ФЗ "О науке и государственной научно-технической политике".</text:p>
      <text:p text:style-name="Нормальный"><text:bookmark-start text:name="anchor108693"/><text:bookmark-end text:name="anchor108693"/>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text:s/><text:a xlink:href="http://ivo.garant.ru/document/redirect/5632903/0" office:target-frame-name="_top" xlink:show="replace">федерального государственного образовательного стандарта</text:a><text:s/>или образовательного стандарта.</text:p>
      <text:p text:style-name="P538">Информация об изменениях:</text:p>
      <text:p text:style-name="Информацияоверсии"><text:bookmark-start text:name="anchor108694"/><text:bookmark-end text:name="anchor108694"/>Часть 5 изменена с 6 августа 2019 г. -<text:s/><text:a xlink:href="http://ivo.garant.ru/document/redirect/72332802/170" office:target-frame-name="_top" xlink:show="replace">Федеральный закон</text:a><text:s/>от 26 июля 2019 г. N 232-ФЗ</text:p>
      <text:p text:style-name="Информацияоверсии"><text:a xlink:href="http://ivo.garant.ru/document/redirect/77683818/108694" office:target-frame-name="_top" xlink:show="replace">См. предыдущую редакцию</text:a></text:p>
      <text:p text:style-name="Нормальный">5.<text:s/><text:a xlink:href="http://ivo.garant.ru/document/redirect/406870182/1200" office:target-frame-name="_top" xlink:show="replace">Формы</text:a>, порядок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text:s/>(или) аннулирования результатов государственной итоговой аттестации), сроки проведения государственной итоговой аттестации по образовательным программам основного общего и среднего общего образования и продолжительность проведения экзаменов по каждому учебному предмету в рамках государственной итоговой аттестации по указанным образовательным программам определя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text:s/><text:a xlink:href="http://ivo.garant.ru/document/redirect/72003710/1001" office:target-frame-name="_top" xlink:show="replace">федеральным органом</text:a><text:s/>исполнительной власти, осуществляющим функции<text:s/>по контролю и надзору в сфере образования, если иное не установлено настоящим Федеральным законом.<text:s/><text:a xlink:href="http://ivo.garant.ru/document/redirect/403173179/200" office:target-frame-name="_top" xlink:show="replace">Формы</text:a><text:s/>и порядок проведения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text:s/>государственной итоговой аттестации) государственной итоговой аттестации по образовательным программам среднего профессионального образования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образовательным программам высшего образования -<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если иное не установлено настоящим Федеральным законом.</text:p>
      <text:p text:style-name="Нормальный"><text:bookmark-start text:name="anchor108695"/><text:bookmark-end text:name="anchor108695"/>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p text:style-name="Нормальный"><text:bookmark-start text:name="anchor108696"/><text:bookmark-end text:name="anchor108696"/>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p text:style-name="P539">Информация об изменениях:</text:p>
      <text:p text:style-name="Информацияоверсии"><text:bookmark-start text:name="anchor108697"/><text:bookmark-end text:name="anchor108697"/>Часть 8 изменена с 1 сентября 2021 г. -<text:s/><text:a xlink:href="http://ivo.garant.ru/document/redirect/400158042/101602" office:target-frame-name="_top" xlink:show="replace">Федеральный закон</text:a><text:s/>от 30 декабря 2020 г. N 517-ФЗ</text:p>
      <text:p text:style-name="Информацияоверсии"><text:a xlink:href="http://ivo.garant.ru/document/redirect/77706811/108697" office:target-frame-name="_top" xlink:show="replace">См. предыдущую редакцию</text:a></text:p>
      <text:p text:style-name="Нормальный">8. Не допускается взимание платы с обучающихся за прохождение государственной итоговой аттестации, а также итоговой аттестации по программам подготовки научных и научно-педагогических кадров в аспирантуре (адъюнктуре).</text:p>
      <text:p text:style-name="Нормальный"><text:bookmark-start text:name="anchor108700"/><text:bookmark-end text:name="anchor108700"/>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p text:style-name="P540">Информация об изменениях:</text:p>
      <text:p text:style-name="Информацияоверсии"><text:bookmark-start text:name="anchor108698"/><text:bookmark-end text:name="anchor108698"/>Пункт 1 изменен с 19 августа 2024 г. -<text:s/><text:a xlink:href="http://ivo.garant.ru/document/redirect/409493579/5831" office:target-frame-name="_top" xlink:show="replace">Федеральный закон</text:a><text:s/>от 8 августа 2024 г. N 232-ФЗ</text:p>
      <text:p text:style-name="Информацияоверсии"><text:a xlink:href="http://ivo.garant.ru/document/redirect/76839242/108698" office:target-frame-name="_top" xlink:show="replace">См. предыдущую редакцию</text:a></text:p>
      <text:p text:style-name="Нормальный">1) уполномоченными исполнительными органами субъектов Российской Федерации при проведении государственной итоговой аттестации на территориях субъектов Российской Федерации;</text:p>
      <text:p text:style-name="Нормальный"><text:bookmark-start text:name="anchor108699"/><text:bookmark-end text:name="anchor108699"/>2)<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p>
      <text:p text:style-name="Нормальный"><text:bookmark-start text:name="anchor108701"/><text:bookmark-end text:name="anchor108701"/>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p text:style-name="Нормальный"><text:bookmark-start text:name="anchor108702"/><text:bookmark-end text:name="anchor108702"/>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text:s/><text:a xlink:href="http://ivo.garant.ru/document/redirect/57413333/0" office:target-frame-name="_top" xlink:show="replace">информации</text:a><text:s/>ограниченного доступа.<text:s/><text:a xlink:href="http://ivo.garant.ru/document/redirect/405536555/1" office:target-frame-name="_top" xlink:show="replace">Порядок</text:a><text:s/>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text:p>
      <text:p text:style-name="Нормальный"><text:bookmark-start text:name="anchor108706"/><text:bookmark-end text:name="anchor108706"/>12. Обеспечение проведения государственной итоговой аттестации осуществляется:</text:p>
      <text:p text:style-name="P541">Информация об изменениях:</text:p>
      <text:p text:style-name="Информацияоверсии"><text:bookmark-start text:name="anchor108703"/><text:bookmark-end text:name="anchor108703"/>Пункт 1 изменен с 19 августа 2024 г. -<text:s/><text:a xlink:href="http://ivo.garant.ru/document/redirect/409493579/5832" office:target-frame-name="_top" xlink:show="replace">Федеральный закон</text:a><text:s/>от 8 августа 2024 г. N 232-ФЗ</text:p>
      <text:p text:style-name="Информацияоверсии"><text:a xlink:href="http://ivo.garant.ru/document/redirect/76839242/108703" office:target-frame-name="_top" xlink:show="replace">См. предыдущую редакцию</text:a></text:p>
      <text:p text:style-name="Нормальный">1) исполнительными органам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p text:style-name="P542">Информация об изменениях:</text:p>
      <text:p text:style-name="Информацияоверсии"><text:bookmark-start text:name="anchor108704"/><text:bookmark-end text:name="anchor108704"/>Пункт 2 изменен с 1 сентября 2023 г. -<text:s/><text:a xlink:href="http://ivo.garant.ru/document/redirect/406053069/161" office:target-frame-name="_top" xlink:show="replace">Федеральный закон</text:a><text:s/>от 29 декабря 2022 г. N 631-ФЗ</text:p>
      <text:p text:style-name="Информацияоверсии"><text:a xlink:href="http://ivo.garant.ru/document/redirect/77308493/108704" office:target-frame-name="_top" xlink:show="replace">См. предыдущую редакцию</text:a></text:p>
      <text:p text:style-name="Нормальный">2)<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осуществляющих образовательную деятельность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p text:style-name="Нормальный"><text:bookmark-start text:name="anchor108705"/><text:bookmark-end text:name="anchor108705"/>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text:s/>программам.</text:p>
      <text:p text:style-name="Нормальный"><text:bookmark-start text:name="anchor108709"/><text:bookmark-end text:name="anchor108709"/>13. Государственная итоговая аттестация по образовательным программам среднего общего образования проводится в<text:s/><text:a xlink:href="http://ivo.garant.ru/document/redirect/406882488/200" office:target-frame-name="_top" xlink:show="replace">форме</text:a><text:s/>единого государственного экзамена (далее - единый государственный экзамен), а также в иных<text:s/><text:a xlink:href="http://ivo.garant.ru/document/redirect/406882488/10072" office:target-frame-name="_top" xlink:show="replace">формах</text:a>, которые могут устанавливаться:</text:p>
      <text:p text:style-name="P543">Информация об изменениях:</text:p>
      <text:p text:style-name="Информацияоверсии"><text:bookmark-start text:name="anchor108707"/><text:bookmark-end text:name="anchor108707"/>Пункт 1 изменен с 6 августа 2019 г. -<text:s/><text:a xlink:href="http://ivo.garant.ru/document/redirect/72332802/171" office:target-frame-name="_top" xlink:show="replace">Федеральный закон</text:a><text:s/>от 26 июля 2019 г. N 232-ФЗ</text:p>
      <text:p text:style-name="Информацияоверсии"><text:a xlink:href="http://ivo.garant.ru/document/redirect/77683818/108707" office:target-frame-name="_top" xlink:show="replace">См. предыдущую редакцию</text:a></text:p>
      <text:p text:style-name="Нормальный">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text:s/>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text:s/><text:a xlink:href="http://ivo.garant.ru/document/redirect/72003700/1001" office:target-frame-name="_top" xlink:show="replace">федеральным органом</text:a><text:s/>исполнительной власти,<text:s/>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text:s/><text:a xlink:href="http://ivo.garant.ru/document/redirect/72003710/1001" office:target-frame-name="_top" xlink:show="replace">федеральным органом</text:a><text:s/>исполнительной<text:s/>власти, осуществляющим функции по контролю и надзору в сфере образования;</text:p>
      <text:p text:style-name="P544">Информация об изменениях:</text:p>
      <text:p text:style-name="Информацияоверсии"><text:bookmark-start text:name="anchor108708"/><text:bookmark-end text:name="anchor108708"/>Пункт 2 изменен с 19 августа 2024 г. -<text:s/><text:a xlink:href="http://ivo.garant.ru/document/redirect/409493579/5833" office:target-frame-name="_top" xlink:show="replace">Федеральный закон</text:a><text:s/>от 8 августа 2024 г. N 232-ФЗ</text:p>
      <text:p text:style-name="Информацияоверсии"><text:a xlink:href="http://ivo.garant.ru/document/redirect/76839242/108708" office:target-frame-name="_top" xlink:show="replace">См. предыдущую редакцию</text:a></text:p>
      <text:p text:style-name="Нормальный">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text:s/>Федерации для прохождения государственной итоговой аттестации, исполнительными органами субъектов Российской Федерации, осуществляющими государственное управление в сфере образования, в порядке, установленном указанными исполнительными органами субъектов<text:s/>Российской Федерации.</text:p>
      <text:p text:style-name="Нормальный"><text:bookmark-start text:name="anchor108710"/><text:bookmark-end text:name="anchor108710"/>14.<text:s/><text:a xlink:href="http://ivo.garant.ru/document/redirect/408405511/0" office:target-frame-name="_top" xlink:show="replace">Методическое обеспечение</text:a><text:s/>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text:s/>программам основного общего и среднего общего образования и критериев оценивания экзаменационных работ, выполненных на основе этих контрольных измерительных материалов, 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text:s/><text:a xlink:href="http://ivo.garant.ru/document/redirect/5636196/0" office:target-frame-name="_top" xlink:show="replace">минимального количества баллов</text:a><text:s/>единого государственного экзамена, подтверждающего освоение образовательной программы среднего общего образования, осуществляются<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text:p>
      <text:p text:style-name="P545">Информация об изменениях:</text:p>
      <text:p text:style-name="Информацияоверсии"><text:bookmark-start text:name="anchor108713"/><text:bookmark-end text:name="anchor108713"/>Часть 15 изменена с 19 августа 2024 г. -<text:s/><text:a xlink:href="http://ivo.garant.ru/document/redirect/409493579/5834" office:target-frame-name="_top" xlink:show="replace">Федеральный закон</text:a><text:s/>от 8 августа 2024 г. N 232-ФЗ</text:p>
      <text:p text:style-name="Информацияоверсии"><text:a xlink:href="http://ivo.garant.ru/document/redirect/76839242/108713" office:target-frame-name="_top" xlink:show="replace">См. предыдущую редакцию</text:a></text:p>
      <text:p text:style-name="Нормальный">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text:s/><text:a xlink:href="http://ivo.garant.ru/document/redirect/405364891/1000" office:target-frame-name="_top" xlink:show="replace">порядке</text:a>, установленном<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предоставляется право присутствовать при проведении государственной<text:s/>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исполнительные органы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p>
      <text:p text:style-name="P546">Информация об изменениях:</text:p>
      <text:p text:style-name="Информацияоверсии"><text:bookmark-start text:name="anchor108711"/><text:bookmark-end text:name="anchor108711"/>Пункт 1 изменен с 19 августа 2024 г. -<text:s/><text:a xlink:href="http://ivo.garant.ru/document/redirect/409493579/5834" office:target-frame-name="_top" xlink:show="replace">Федеральный закон</text:a><text:s/>от 8 августа 2024 г. N 232-ФЗ</text:p>
      <text:p text:style-name="Информацияоверсии"><text:a xlink:href="http://ivo.garant.ru/document/redirect/76839242/108711" office:target-frame-name="_top" xlink:show="replace">См. предыдущую редакцию</text:a></text:p>
      <text:p text:style-name="Нормальный">1) исполнительные органы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p text:style-name="P547">Информация<text:s/>об изменениях:</text:p>
      <text:p text:style-name="Информацияоверсии"><text:bookmark-start text:name="anchor108712"/><text:bookmark-end text:name="anchor108712"/>Пункт 2 изменен с 1 сентября 2023 г. -<text:s/><text:a xlink:href="http://ivo.garant.ru/document/redirect/406053069/162" office:target-frame-name="_top" xlink:show="replace">Федеральный закон</text:a><text:s/>от 29 декабря 2022 г. N 631-ФЗ</text:p>
      <text:p text:style-name="Информацияоверсии"><text:a xlink:href="http://ivo.garant.ru/document/redirect/77308493/108712" office:target-frame-name="_top" xlink:show="replace">См. предыдущую редакцию</text:a></text:p>
      <text:p text:style-name="Нормальный">2) учредители образовательных организаций, осуществляющих образовательную деятельность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text:s/>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p text:style-name="P548">Информация об изменениях:</text:p>
      <text:p text:style-name="Информацияоверсии"><text:bookmark-start text:name="anchor108714"/><text:bookmark-end text:name="anchor108714"/>Часть 16 изменена с 1 сентября 2021 г. -<text:s/><text:a xlink:href="http://ivo.garant.ru/document/redirect/400158042/101603" office:target-frame-name="_top" xlink:show="replace">Федеральный закон</text:a><text:s/>от 30 декабря 2020 г. N 517-ФЗ</text:p>
      <text:p text:style-name="Информацияоверсии"><text:a xlink:href="http://ivo.garant.ru/document/redirect/77706811/108714" office:target-frame-name="_top" xlink:show="replace">См. предыдущую редакцию</text:a></text:p>
      <text:p text:style-name="Нормальный">16. К проведению государственной итоговой аттестации по образовательным программам среднего профессионального образования, программам бакалавриата, программам специалитета, программам магистратуры, программам ординатуры, программам ассистентуры-стажировки, а также итоговой аттестации по программам подготовки научных и научно-педагогических кадров в аспирантуре (адъюнктуре) привлекаются представители работодателей или их объединений.</text:p>
      <text:p text:style-name="Нормальный"><text:bookmark-start text:name="anchor108715"/><text:bookmark-end text:name="anchor108715"/>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p text:style-name="Нормальный"/>
      <text:p text:style-name="Заголовокстатьи"><text:bookmark-start text:name="anchor60"/><text:bookmark-end text:name="anchor60"/><text:span text:style-name="T549">Статья 60</text:span>. Документы об образовании и (или) о квалификации. Документы об обучении</text:p>
      <text:p text:style-name="P550">ГАРАНТ:</text:p>
      <text:p text:style-name="Комментарий">См. комментарии к статье 60 настоящего Федерального закона</text:p>
      <text:p text:style-name="Нормальный"><text:bookmark-start text:name="anchor108718"/><text:bookmark-end text:name="anchor108718"/>1. В Российской Федерации выдаются:</text:p>
      <text:p text:style-name="Нормальный"><text:bookmark-start text:name="anchor108716"/><text:bookmark-end text:name="anchor108716"/>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p text:style-name="Нормальный"><text:bookmark-start text:name="anchor108717"/><text:bookmark-end text:name="anchor108717"/>2) документы об обучении, к которым относятся<text:s/>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p text:style-name="P551">ГАРАНТ:</text:p>
      <text:p text:style-name="Комментарий">См.<text:s/><text:a xlink:href="http://ivo.garant.ru/document/redirect/70977258/36" office:target-frame-name="_top" xlink:show="replace">Методические рекомендации</text:a><text:s/>по разработке, порядку выдачи и учёту документов о квалификации в сфере дополнительного профессионального образования, направленные<text:s/><text:a xlink:href="http://ivo.garant.ru/document/redirect/70977258/0" office:target-frame-name="_top" xlink:show="replace">письмом</text:a><text:s/>Министерства образования и науки РФ от 12 марта 2015 г. N АК-610/06</text:p>
      <text:p text:style-name="Нормальный"><text:bookmark-start text:name="anchor108719"/><text:bookmark-end text:name="anchor108719"/>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text:s/><text:a xlink:href="http://ivo.garant.ru/document/redirect/10148970/0" office:target-frame-name="_top" xlink:show="replace">Законом</text:a><text:s/>Российской Федерации от 25 октября 1991 года N 1807-I "О языках народов Российской Федерации", и заверяются печатями организаций, осуществляющих образовательную<text:s/>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p>
      <text:p text:style-name="Нормальный"><text:bookmark-start text:name="anchor108720"/><text:bookmark-end text:name="anchor108720"/>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p text:style-name="P552">Информация об изменениях:</text:p>
      <text:p text:style-name="Информацияоверсии"><text:bookmark-start text:name="anchor108721"/><text:bookmark-end text:name="anchor108721"/>Часть 4 изменена с 1 сентября 2021 г. -<text:s/><text:a xlink:href="http://ivo.garant.ru/document/redirect/400158042/101701" office:target-frame-name="_top" xlink:show="replace">Федеральный закон</text:a><text:s/>от 30 декабря 2020 г. N 517-ФЗ</text:p>
      <text:p text:style-name="Информацияоверсии"><text:a xlink:href="http://ivo.garant.ru/document/redirect/77706811/108721" office:target-frame-name="_top" xlink:show="replace">См. предыдущую редакцию</text:a></text:p>
      <text:p text:style-name="Нормальный">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образовании и о квалификации. Образцы документов об образовании (аттестата об основном общем образовании и аттестата о среднем общем образовании), документов<text:s/>об образовании и о квалификации (диплома о среднем профессиональном образовании) и приложений к ним, описание указанных документов и приложений, порядок заполнения, учета и выдачи указанных документов и их дубликатов устанавлива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a xlink:href="http://ivo.garant.ru/document/redirect/1351700/1000" office:target-frame-name="_top" xlink:show="replace">Образцы</text:a><text:s/>документов об образовании и о квалификации (диплома бакалавра, диплома специалиста, диплома магистра и приложений к ним,<text:s/><text:a xlink:href="http://ivo.garant.ru/document/redirect/402658430/13000" office:target-frame-name="_top" xlink:show="replace">описание</text:a><text:s/>указанных документов и приложений,<text:s/><text:a xlink:href="http://ivo.garant.ru/document/redirect/402658446/1000" office:target-frame-name="_top" xlink:show="replace">порядок</text:a><text:s/>заполнения, учета и выдачи указанных документов и их дубликатов устанавливаются федеральным органом исполнительной власти, осуществляющим функции<text:s/>по выработке и реализации государственной политики и нормативно-правовому регулированию в сфере высшего образования.<text:s/><text:a xlink:href="http://ivo.garant.ru/document/redirect/70516066/1000" office:target-frame-name="_top" xlink:show="replace">Образец</text:a><text:s/>диплома об окончании ординатуры,<text:s/><text:a xlink:href="http://ivo.garant.ru/document/redirect/70516066/2000" office:target-frame-name="_top" xlink:show="replace">описание</text:a><text:s/>указанного диплома,<text:s/><text:a xlink:href="http://ivo.garant.ru/document/redirect/70516066/3000" office:target-frame-name="_top" xlink:show="replace">порядок</text:a><text:s/>заполнения, учета и выдачи указанного диплома и его дубликатов устанавливаются<text:s/><text:a xlink:href="http://ivo.garant.ru/document/redirect/70192436/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s/><text:a xlink:href="http://ivo.garant.ru/document/redirect/70516072/1000" office:target-frame-name="_top" xlink:show="replace">Образец</text:a><text:s/>диплома об окончании ассистентуры-стажировки,<text:s/><text:a xlink:href="http://ivo.garant.ru/document/redirect/70516072/3000" office:target-frame-name="_top" xlink:show="replace">описание</text:a><text:s/>указанного диплома,<text:s/><text:a xlink:href="http://ivo.garant.ru/document/redirect/406972444/1000" office:target-frame-name="_top" xlink:show="replace">порядок</text:a><text:s/>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Нормальный"><text:bookmark-start text:name="anchor108722"/><text:bookmark-end text:name="anchor108722"/>5. По решению коллегиального органа управления образовательной организации, а также в случаях, предусмотренных<text:s/><text:a xlink:href="http://ivo.garant.ru/document/redirect/196580/45" office:target-frame-name="_top" xlink:show="replace">Федеральным законом</text:a><text:s/>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p>
      <text:p text:style-name="Нормальный"><text:bookmark-start text:name="anchor108725"/><text:bookmark-end text:name="anchor108725"/>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p text:style-name="Нормальный"><text:bookmark-start text:name="anchor108723"/><text:bookmark-end text:name="anchor108723"/>1) основное общее образование (подтверждается<text:s/><text:a xlink:href="http://ivo.garant.ru/document/redirect/400154380/1000" office:target-frame-name="_top" xlink:show="replace">аттестатом</text:a><text:s/>об основном общем образовании);</text:p>
      <text:p text:style-name="Нормальный"><text:bookmark-start text:name="anchor108724"/><text:bookmark-end text:name="anchor108724"/>2) среднее общее образование (подтверждается<text:s/><text:a xlink:href="http://ivo.garant.ru/document/redirect/400154380/4000" office:target-frame-name="_top" xlink:show="replace">аттестатом</text:a><text:s/>о среднем общем образовании).</text:p>
      <text:p text:style-name="P553">Информация об изменениях:</text:p>
      <text:p text:style-name="Информацияоверсии"><text:bookmark-start text:name="anchor108731"/><text:bookmark-end text:name="anchor108731"/>Часть 7 изменена с 1 сентября 2021 г. -<text:s/><text:a xlink:href="http://ivo.garant.ru/document/redirect/400809597/161" office:target-frame-name="_top" xlink:show="replace">Федеральный закон</text:a><text:s/>от 26 мая 2021 г. N 144-ФЗ</text:p>
      <text:p text:style-name="Информацияоверсии"><text:a xlink:href="http://ivo.garant.ru/document/redirect/77706811/108731" office:target-frame-name="_top" xlink:show="replace">См. предыдущую редакцию</text:a></text:p>
      <text:p text:style-name="Нормальный">7. Документ об образовании и о квалификации,<text:s/>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квалификаций):</text:p>
      <text:p text:style-name="Нормальный"><text:bookmark-start text:name="anchor108726"/><text:bookmark-end text:name="anchor108726"/>1) среднее профессиональное образование (подтверждается<text:s/><text:a xlink:href="http://ivo.garant.ru/document/redirect/405144949/2000" office:target-frame-name="_top" xlink:show="replace">дипломом</text:a><text:s/>о среднем профессиональном образовании);</text:p>
      <text:p text:style-name="Нормальный"><text:bookmark-start text:name="anchor108727"/><text:bookmark-end text:name="anchor108727"/>2) высшее образование - бакалавриат (подтверждается дипломом бакалавра);</text:p>
      <text:p text:style-name="Нормальный"><text:bookmark-start text:name="anchor108728"/><text:bookmark-end text:name="anchor108728"/>3) высшее образование - специалитет (подтверждается дипломом специалиста);</text:p>
      <text:p text:style-name="Нормальный"><text:bookmark-start text:name="anchor108729"/><text:bookmark-end text:name="anchor108729"/>4) высшее образование - магистратура (подтверждается дипломом магистра);</text:p>
      <text:p text:style-name="P554">Информация об изменениях:</text:p>
      <text:p text:style-name="Информацияоверсии"><text:bookmark-start text:name="anchor108730"/><text:bookmark-end text:name="anchor108730"/>Пункт 5 изменен с 1 сентября 2021 г. -<text:s/><text:a xlink:href="http://ivo.garant.ru/document/redirect/400158042/101702" office:target-frame-name="_top" xlink:show="replace">Федеральный закон</text:a><text:s/>от 30 декабря 2020 г. N 517-ФЗ</text:p>
      <text:p text:style-name="Информацияоверсии"><text:a xlink:href="http://ivo.garant.ru/document/redirect/77706811/108730" office:target-frame-name="_top" xlink:show="replace">См. предыдущую редакцию</text:a></text:p>
      <text:p text:style-name="Нормальный">5) высшее образование - подготовка кадров высшей квалификации, осуществляемая по результатам освоения программ ординатуры, ассистентуры-стажировки (подтверждается<text:s/><text:a xlink:href="http://ivo.garant.ru/document/redirect/70516066/1000" office:target-frame-name="_top" xlink:show="replace">дипломом</text:a><text:s/>об окончании соответственно ординатуры, ассистентуры-стажировки).</text:p>
      <text:p text:style-name="P555">Информация об изменениях:</text:p>
      <text:p text:style-name="Информацияоверсии"><text:bookmark-start text:name="anchor6071"/><text:bookmark-end text:name="anchor6071"/>Статья 60 дополнена частью 7.1 с 1 сентября 2021 г. -<text:s/><text:a xlink:href="http://ivo.garant.ru/document/redirect/400158042/101703" office:target-frame-name="_top" xlink:show="replace">Федеральный закон</text:a><text:s/>от 30 декабря 2020 г. N 517-ФЗ</text:p>
      <text:p text:style-name="Нормальный">7.1. Лицам, успешно прошедшим итоговую аттестацию по программам подготовки научных и научно-педагогических кадров в аспирантуре (адъюнктуре), выдается заключение о соответствии диссертации на соискание ученой степени кандидата наук критериям, установленным в соответствии с<text:s/><text:a xlink:href="http://ivo.garant.ru/document/redirect/135919/0" office:target-frame-name="_top" xlink:show="replace">Федеральным законом</text:a><text:s/>от 23 августа 1996 года N 127-ФЗ "О науке и государственной научно-технической политике", и свидетельство об окончании аспирантуры (адъюнктуры).</text:p>
      <text:p text:style-name="P556">Информация об изменениях:</text:p>
      <text:p text:style-name="Информацияоверсии"><text:bookmark-start text:name="anchor108732"/><text:bookmark-end text:name="anchor108732"/>Часть 8 изменена с 1 сентября 2021 г. -<text:s/><text:a xlink:href="http://ivo.garant.ru/document/redirect/400809597/162" office:target-frame-name="_top" xlink:show="replace">Федеральный закон</text:a><text:s/>от 26 мая 2021 г. N 144-ФЗ</text:p>
      <text:p text:style-name="Информацияоверсии"><text:a xlink:href="http://ivo.garant.ru/document/redirect/77706811/108732" office:target-frame-name="_top" xlink:show="replace">См. предыдущую редакцию</text:a></text:p>
      <text:p text:style-name="Нормальный">8. Уровень профессионального образования и квалификация (квалификации),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Нормальный"><text:bookmark-start text:name="anchor108733"/><text:bookmark-end text:name="anchor108733"/>9. Утратила силу с 1 сентября 2021 г. -<text:s/><text:a xlink:href="http://ivo.garant.ru/document/redirect/400158042/101704" office:target-frame-name="_top" xlink:show="replace">Федеральный закон</text:a><text:s/>от<text:s/>30 декабря 2020 г. N 517-ФЗ</text:p>
      <text:p text:style-name="P557">Информация об изменениях:</text:p>
      <text:p text:style-name="Информацияоверсии"><text:a xlink:href="http://ivo.garant.ru/document/redirect/77706811/108733" office:target-frame-name="_top" xlink:show="replace">См. предыдущую редакцию</text:a></text:p>
      <text:p text:style-name="Нормальный"><text:bookmark-start text:name="anchor108736"/><text:bookmark-end text:name="anchor108736"/>10. Документ о квалификации подтверждает:</text:p>
      <text:p text:style-name="Нормальный"><text:bookmark-start text:name="anchor108734"/><text:bookmark-end text:name="anchor108734"/>1) повышение или присвоение квалификации по результатам<text:s/>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p text:style-name="P558">Информация об изменениях:</text:p>
      <text:p text:style-name="Информацияоверсии"><text:bookmark-start text:name="anchor108735"/><text:bookmark-end text:name="anchor108735"/>Пункт 2 изменен с 5 июня 2020 г. -<text:s/><text:a xlink:href="http://ivo.garant.ru/document/redirect/74064896/1" office:target-frame-name="_top" xlink:show="replace">Федеральный закон</text:a><text:s/>от 25 мая 2020 г. N 158-ФЗ</text:p>
      <text:p text:style-name="Информацияоверсии"><text:a xlink:href="http://ivo.garant.ru/document/redirect/77692045/108735" office:target-frame-name="_top" xlink:show="replace">См. предыдущую редакцию</text:a></text:p>
      <text:p text:style-name="Нормальный">2) получение квалификации по профессии рабочего, должности служащего и присвоение (при наличии) квалификационного разряда, класса, категории по результатам профессионального обучения (подтверждается свидетельством о профессии рабочего, должности служащего).</text:p>
      <text:p text:style-name="Нормальный"><text:bookmark-start text:name="anchor108737"/><text:bookmark-end text:name="anchor108737"/>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text:s/>профессионального образования или профессионального обучения, если иное не установлено законодательством Российской Федерации.</text:p>
      <text:p text:style-name="Нормальный"><text:bookmark-start text:name="anchor108738"/><text:bookmark-end text:name="anchor108738"/>12. Лицам, не прошедшим итоговой аттестации или получившим на итоговой аттестации неудовлетворительные результаты, а также лицам,<text:s/>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p text:style-name="P559">Информация об изменениях:</text:p>
      <text:p text:style-name="Информацияоверсии"><text:bookmark-start text:name="anchor108739"/><text:bookmark-end text:name="anchor108739"/>Часть 13 изменена с 1 марта 2025 г. -<text:s/><text:a xlink:href="http://ivo.garant.ru/document/redirect/409495223/18" office:target-frame-name="_top" xlink:show="replace">Федеральный закон</text:a><text:s/>от 8 августа 2024 г. N 315-ФЗ</text:p>
      <text:p text:style-name="Информацияоверсии"><text:a xlink:href="http://ivo.garant.ru/document/redirect/76831035/108739" office:target-frame-name="_top" xlink:show="replace">См. будущую редакцию</text:a></text:p>
      <text:p text:style-name="Информацияоверсии">Часть 13 изменена с 6 августа 2019 г. -<text:s/><text:a xlink:href="http://ivo.garant.ru/document/redirect/72332802/174" office:target-frame-name="_top" xlink:show="replace">Федеральный закон</text:a><text:s/>от 26 июля 2019 г. N 232-ФЗ</text:p>
      <text:p text:style-name="Информацияоверсии"><text:a xlink:href="http://ivo.garant.ru/document/redirect/77683818/108739" office:target-frame-name="_top" xlink:show="replace">См. предыдущую редакцию</text:a></text:p>
      <text:p text:style-name="Нормальный">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text:s/>адаптированным основным общеобразовательным программам, выдается свидетельство об обучении по<text:s/><text:a xlink:href="http://ivo.garant.ru/document/redirect/70524894/1000" office:target-frame-name="_top" xlink:show="replace">образцу</text:a><text:s/>и в<text:s/><text:a xlink:href="http://ivo.garant.ru/document/redirect/70524894/2000" office:target-frame-name="_top" xlink:show="replace">порядке</text:a>, которые устанавлива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8740"/><text:bookmark-end text:name="anchor108740"/>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text:s/><text:a xlink:href="http://ivo.garant.ru/document/redirect/70438426/1000" office:target-frame-name="_top" xlink:show="replace">образцу</text:a><text:s/>и в<text:s/><text:a xlink:href="http://ivo.garant.ru/document/redirect/409105474/1000" office:target-frame-name="_top" xlink:show="replace">порядке</text:a>,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Нормальный"><text:bookmark-start text:name="anchor108741"/><text:bookmark-end text:name="anchor108741"/>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p text:style-name="Нормальный"><text:bookmark-start text:name="anchor108742"/><text:bookmark-end text:name="anchor108742"/>16. За выдачу документов об образовании и (или) о квалификации, документов об обучении и дубликатов указанных документов плата не взимается.</text:p>
      <text:p text:style-name="Нормальный"/>
      <text:p text:style-name="Заголовокстатьи"><text:bookmark-start text:name="anchor61"/><text:bookmark-end text:name="anchor61"/><text:span text:style-name="T560">Статья 61</text:span>. Прекращение образовательных отношений</text:p>
      <text:p text:style-name="P561">ГАРАНТ:</text:p>
      <text:p text:style-name="Комментарий">См. комментарии к статье 61 настоящего Федерального закона</text:p>
      <text:p text:style-name="Нормальный"><text:bookmark-start text:name="anchor108745"/><text:bookmark-end text:name="anchor108745"/>1. Образовательные отношения прекращаются в связи с отчислением обучающегося из организации, осуществляющей образовательную деятельность:</text:p>
      <text:p text:style-name="P562">ГАРАНТ:</text:p>
      <text:p text:style-name="Комментарий"><text:bookmark-start text:name="anchor108743"/><text:bookmark-end text:name="anchor108743"/>О конституционно-правовом смысле положений пункта<text:s/>1 части 1 статьи 61 см.<text:s/><text:a xlink:href="http://ivo.garant.ru/document/redirect/74422403/111" office:target-frame-name="_top" xlink:show="replace">постановление</text:a><text:s/>Конституционного Суда РФ от 23 июля 2020 г. N 39-П</text:p>
      <text:p text:style-name="Нормальный">1) в связи с получением образования (завершением обучения);</text:p>
      <text:p text:style-name="Нормальный"><text:bookmark-start text:name="anchor108744"/><text:bookmark-end text:name="anchor108744"/>2) досрочно по основаниям, установленным<text:s/><text:a xlink:href="#anchor108749" office:target-frame-name="_top" xlink:show="replace">частью 2</text:a><text:s/>настоящей статьи.</text:p>
      <text:p text:style-name="Нормальный"><text:bookmark-start text:name="anchor108749"/><text:bookmark-end text:name="anchor108749"/>2. Образовательные отношения могут быть прекращены досрочно в следующих случаях:</text:p>
      <text:p text:style-name="Нормальный"><text:bookmark-start text:name="anchor108746"/><text:bookmark-end text:name="anchor108746"/>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text:s/>осуществляющую образовательную деятельность;</text:p>
      <text:p text:style-name="Нормальный"><text:bookmark-start text:name="anchor108747"/><text:bookmark-end text:name="anchor108747"/><text:a xlink:href="http://ivo.garant.ru/document/redirect/71135706/1012" office:target-frame-name="_top" xlink:show="replace">2)</text:a><text:s/>по инициативе организации, осуществляющей образовательную деятельность, в случае применения к обучающемуся, достигшему возраста пятнадцати<text:s/>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Нормальный"><text:bookmark-start text:name="anchor108748"/><text:bookmark-end text:name="anchor108748"/>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p text:style-name="P563">Информация об изменениях:</text:p>
      <text:p text:style-name="Информацияоверсии"><text:bookmark-start text:name="anchor108750"/><text:bookmark-end text:name="anchor108750"/>Часть 3 изменена с 1 января 2023 г. -<text:s/><text:a xlink:href="http://ivo.garant.ru/document/redirect/400720737/23" office:target-frame-name="_top" xlink:show="replace">Федеральный закон</text:a><text:s/>от 30 апреля 2021 г. N 127-ФЗ</text:p>
      <text:p text:style-name="Информацияоверсии"><text:a xlink:href="http://ivo.garant.ru/document/redirect/76817069/108750" office:target-frame-name="_top" xlink:show="replace">См. предыдущую редакцию</text:a></text:p>
      <text:p text:style-name="Нормальный">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 если иное не предусмотрено федеральными законами.</text:p>
      <text:p text:style-name="Нормальный"><text:bookmark-start text:name="anchor108751"/><text:bookmark-end text:name="anchor108751"/>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Нормальный"><text:bookmark-start text:name="anchor108752"/><text:bookmark-end text:name="anchor108752"/>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text:s/><text:a xlink:href="#anchor108738" office:target-frame-name="_top" xlink:show="replace">частью 12 статьи 60</text:a><text:s/>настоящего Федерального закона.</text:p>
      <text:p text:style-name="Нормальный"/>
      <text:p text:style-name="Заголовокстатьи"><text:bookmark-start text:name="anchor62"/><text:bookmark-end text:name="anchor62"/><text:span text:style-name="T564">Ст</text:span><text:span text:style-name="T565">атья 62</text:span>. Восстановление в организации, осуществляющей образовательную деятельность</text:p>
      <text:p text:style-name="P566">ГАРАНТ:</text:p>
      <text:p text:style-name="Комментарий">См. комментарии<text:s/>к статье 62 настоящего Федерального закона</text:p>
      <text:p text:style-name="Нормальный"><text:bookmark-start text:name="anchor108753"/><text:bookmark-end text:name="anchor108753"/>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p text:style-name="Нормальный"><text:bookmark-start text:name="anchor108754"/><text:bookmark-end text:name="anchor108754"/>2. Порядок и<text:s/>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p text:style-name="Нормальный"/>
      <text:h text:style-name="Заголовок1" text:outline-level="1"><text:bookmark-start text:name="anchor700"/><text:bookmark-end text:name="anchor700"/>Глава 7. Общее образование</text:h>
      <text:p text:style-name="P567">ГАРАНТ:</text:p>
      <text:p text:style-name="Комментарий">См. комментарии к главе 7 настоящего Федерального закона</text:p>
      <text:p text:style-name="Заголовокстатьи"><text:bookmark-start text:name="anchor63"/><text:bookmark-end text:name="anchor63"/><text:span text:style-name="T568">Статья 63</text:span>. Общее образование</text:p>
      <text:p text:style-name="P569">ГАРАНТ:</text:p>
      <text:p text:style-name="Комментарий">См. комментарии к статье 63 настоящего Федерального закона</text:p>
      <text:p text:style-name="Нормальный"><text:bookmark-start text:name="anchor108755"/><text:bookmark-end text:name="anchor108755"/>1. Образовательные программы дошкольного, начального общего, основного общего и среднего общего образования являются преемственными.</text:p>
      <text:p text:style-name="Нормальный"><text:bookmark-start text:name="anchor108756"/><text:bookmark-end text:name="anchor108756"/>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Нормальный"><text:bookmark-start text:name="anchor108757"/><text:bookmark-end text:name="anchor108757"/>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Нормальный"><text:bookmark-start text:name="anchor108758"/><text:bookmark-end text:name="anchor108758"/>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text:s/>обучения учитывается мнение ребенка.</text:p>
      <text:p text:style-name="P570">Информация об изменениях:</text:p>
      <text:p text:style-name="Информацияоверсии"><text:bookmark-start text:name="anchor108759"/><text:bookmark-end text:name="anchor108759"/>Часть 5 изменена с 11 мая 2021 г. -<text:s/><text:a xlink:href="http://ivo.garant.ru/document/redirect/400720793/75" office:target-frame-name="_top" xlink:show="replace">Федеральный закон</text:a><text:s/>от 30 апреля 2021 г. N 114-ФЗ</text:p>
      <text:p text:style-name="Информацияоверсии"><text:a xlink:href="http://ivo.garant.ru/document/redirect/77308374/108759" office:target-frame-name="_top" xlink:show="replace">См. предыдущую редакцию</text:a></text:p>
      <text:p text:style-name="Нормальный">5. Органы местного самоуправления муниципальных районов, муниципальных округ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муниципального округа или городского округа, на территориях которых они проживают.</text:p>
      <text:p text:style-name="Нормальный"/>
      <text:p text:style-name="Заголовокстатьи"><text:bookmark-start text:name="anchor64"/><text:bookmark-end text:name="anchor64"/><text:span text:style-name="T571">Статья 64</text:span>. Дошкольное образование</text:p>
      <text:p text:style-name="P572">ГАРАНТ:</text:p>
      <text:p text:style-name="Комментарий">См.<text:s/>комментарии к статье 64 настоящего Федерального закона</text:p>
      <text:p text:style-name="Нормальный"><text:bookmark-start text:name="anchor108760"/><text:bookmark-end text:name="anchor108760"/>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Нормальный"><text:bookmark-start text:name="anchor108761"/><text:bookmark-end text:name="anchor108761"/>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573">ГАРАНТ:</text:p>
      <text:p text:style-name="Комментарий">См.<text:s/><text:a xlink:href="http://ivo.garant.ru/document/redirect/73938117/0" office:target-frame-name="_top" xlink:show="replace">Примерную основную образовательную программу</text:a><text:s/>дошкольного образования (одобрена решением федерального учебно-методического объединения по общему образованию) (протокол от 20 мая 2015 г. N 2/15)</text:p>
      <text:p text:style-name="Нормальный"><text:bookmark-start text:name="anchor108762"/><text:bookmark-end text:name="anchor108762"/>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p>
      <text:p text:style-name="Нормальный"/>
      <text:p text:style-name="Заголовокстатьи"><text:bookmark-start text:name="anchor65"/><text:bookmark-end text:name="anchor65"/><text:span text:style-name="T574">Статья 65</text:span>.<text:s/>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575">ГАРАНТ:</text:p>
      <text:p text:style-name="Комментарий">См. комментарии к статье 65 настоящего Федерального закона</text:p>
      <text:p text:style-name="Нормальный"><text:bookmark-start text:name="anchor108763"/><text:bookmark-end text:name="anchor108763"/>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text:s/>и уход за детьми.</text:p>
      <text:p text:style-name="P576">Информация об изменениях:</text:p>
      <text:p text:style-name="Информацияоверсии"><text:bookmark-start text:name="anchor108764"/><text:bookmark-end text:name="anchor108764"/><text:a xlink:href="http://ivo.garant.ru/document/redirect/71108394/21" office:target-frame-name="_top" xlink:show="replace">Федеральным законом</text:a><text:s/>от 29 июня 2015 г. N 198-ФЗ часть 2 статьи 65 настоящего Федерального закона изложена в новой редакции</text:p>
      <text:p text:style-name="Информацияоверсии"><text:a xlink:href="http://ivo.garant.ru/document/redirect/57507391/108764" office:target-frame-name="_top" xlink:show="replace">См. текст части в предыдущей редакции</text:a></text:p>
      <text:p text:style-name="Нормальный"><text:a xlink:href="http://ivo.garant.ru/document/redirect/70394896/0" office:target-frame-name="_top" xlink:show="replace">2</text:a>. За присмотр и уход за ребенком учредитель организации, осуществляющей образовательную деятельность, устанавливает плату,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text:s/><text:a xlink:href="http://ivo.garant.ru/document/redirect/408455111/2000" office:target-frame-name="_top" xlink:show="replace">порядке</text:a>. В случае, если присмотр и уход за ребенком в организации, осуществляющей образовательную деятельность, оплачивает учредитель, родительская плата не устанавливается.</text:p>
      <text:p text:style-name="Нормальный"><text:bookmark-start text:name="anchor108765"/><text:bookmark-end text:name="anchor108765"/>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p text:style-name="P577">Информация об изменениях:</text:p>
      <text:p text:style-name="Информацияоверсии"><text:bookmark-start text:name="anchor108766"/><text:bookmark-end text:name="anchor108766"/><text:a xlink:href="http://ivo.garant.ru/document/redirect/71108394/22" office:target-frame-name="_top" xlink:show="replace">Федеральным законом</text:a><text:s/>от 29 июня 2015 г. N 198-ФЗ в часть 4 статьи 65 настоящего Федерального закона внесены изменения</text:p>
      <text:p text:style-name="Информацияоверсии"><text:a xlink:href="http://ivo.garant.ru/document/redirect/57507391/108766" office:target-frame-name="_top" xlink:show="replace">См. текст части в предыдущей редакции</text:a></text:p>
      <text:p text:style-name="Нормальный">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text:s/>уход за ребенком в таких организациях. Размер родительской платы за присмотр и уход за детьми в государственных и муниципальных образовательных организациях не может быть выше ее максимального размера, устанавливаемого нормативными правовыми актами субъекта Российской Федерации для каждого муниципального образования, находящегося на его территории, в зависимости от условий присмотра и ухода за детьми.</text:p>
      <text:p text:style-name="P578">Информация об изменениях:</text:p>
      <text:p text:style-name="Информацияоверсии"><text:bookmark-start text:name="anchor108767"/><text:bookmark-end text:name="anchor108767"/><text:a xlink:href="http://ivo.garant.ru/document/redirect/71294570/7" office:target-frame-name="_top" xlink:show="replace">Федеральным законом</text:a><text:s/>от 29 декабря 2015 г. N 388-ФЗ часть 5 статьи 65 настоящего Федерального закона изложена в новой редакции,<text:s/><text:a xlink:href="http://ivo.garant.ru/document/redirect/71294570/91" office:target-frame-name="_top" xlink:show="replace">вступающей в силу</text:a><text:s/>с 1 января 2016 г.</text:p>
      <text:p text:style-name="Информацияоверсии"><text:a xlink:href="http://ivo.garant.ru/document/redirect/57407552/108767" office:target-frame-name="_top" xlink:show="replace">См. текст части в предыдущей редакции</text:a></text:p>
      <text:p text:style-name="Нормальный">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предоставляется компенсация. Размер компенсации устанавливается законами и иными нормативными правовыми актами субъектов Российской Федерации и не должен быть менее двадцати процентов среднего размера родительской платы за присмотр и уход<text:s/>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text:s/>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 При предоставлении компенсации органы государственной власти субъектов Российской Федерации вправе законами и иными нормативными правовыми актами субъектов Российской Федерации устанавливать критерии нуждаемости.</text:p>
      <text:p text:style-name="Нормальный"><text:bookmark-start text:name="anchor108768"/><text:bookmark-end text:name="anchor108768"/>6. Порядок обращения за получением компенсации, указанной в<text:s/><text:a xlink:href="#anchor108767" office:target-frame-name="_top" xlink:show="replace">части 5</text:a><text:s/>настоящей статьи, и порядок ее выплаты устанавливаются органами государственной власти субъектов Российской Федерации.</text:p>
      <text:p text:style-name="P579">Информация об изменениях:</text:p>
      <text:p text:style-name="Информацияоверсии"><text:bookmark-start text:name="anchor6561"/><text:bookmark-end text:name="anchor6561"/>Часть 6.1 изменена с 19 августа 2024 г. -<text:s/><text:a xlink:href="http://ivo.garant.ru/document/redirect/409493579/5810" office:target-frame-name="_top" xlink:show="replace">Федеральный закон</text:a><text:s/>от 8 августа 2024 г. N 232-ФЗ</text:p>
      <text:p text:style-name="Информацияоверсии"><text:a xlink:href="http://ivo.garant.ru/document/redirect/76839242/6561" office:target-frame-name="_top" xlink:show="replace">См. предыдущую редакцию</text:a></text:p>
      <text:p text:style-name="Нормальный">6.1. Правительство Российской Федерации в соответствии с<text:s/><text:a xlink:href="http://ivo.garant.ru/document/redirect/12177515/0" office:target-frame-name="_top" xlink:show="replace">Федеральным законом</text:a><text:s/>от 27 июля 2010 года N 210-ФЗ "Об организации предоставления государственных и муниципальных услуг" утверждает<text:s/><text:a xlink:href="http://ivo.garant.ru/document/redirect/406951666/1000" office:target-frame-name="_top" xlink:show="replace">единый стандарт</text:a><text:s/>предоставления государственной и (или) муниципальной услуги, предусмотренной<text:s/><text:a xlink:href="#anchor108767" office:target-frame-name="_top" xlink:show="replace">частью 5</text:a><text:s/>настоящей статьи, подлежащий соблюдению исполнительными органами субъектов Российской Федерации, органами местного самоуправления, подведомственными им организациями при оказании такой услуги.</text:p>
      <text:p text:style-name="P580">ГАРАНТ:</text:p>
      <text:p text:style-name="Комментарий">Единый стандарт, утвержденный Правительством РФ в соответствии с частью 6.1,<text:s/><text:a xlink:href="http://ivo.garant.ru/document/redirect/406052891/32" office:target-frame-name="_top" xlink:show="replace">применяется</text:a><text:s/>на территории города Москвы с учетом положений, установленных<text:s/><text:a xlink:href="http://ivo.garant.ru/document/redirect/316014/422" office:target-frame-name="_top" xlink:show="replace">абзацем 22 статьи 4</text:a><text:s/>Закона РФ от 15 апреля 1993 г. N 4802-I</text:p>
      <text:p text:style-name="Нормальный"><text:bookmark-start text:name="anchor108769"/><text:bookmark-end text:name="anchor108769"/>7. Финансовое обеспечение расходов, связанных с выплатой компенсации, указанной в<text:s/><text:a xlink:href="#anchor108767" office:target-frame-name="_top" xlink:show="replace">части 5</text:a><text:s/>настоящей статьи, является расходным обязательством субъектов Российской Федерации.</text:p>
      <text:p text:style-name="Нормальный"/>
      <text:p text:style-name="Заголовокстатьи"><text:bookmark-start text:name="anchor66"/><text:bookmark-end text:name="anchor66"/><text:span text:style-name="T581">Статья 66</text:span>. Начальное общее, основное общее и среднее общее образование</text:p>
      <text:p text:style-name="P582">ГАРАНТ:</text:p>
      <text:p text:style-name="Комментарий">См. комментарии<text:s/>к статье 66 настоящего Федерального закона</text:p>
      <text:p text:style-name="Нормальный"><text:bookmark-start text:name="anchor108770"/><text:bookmark-end text:name="anchor108770"/>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P583">Информация об изменениях:</text:p>
      <text:p text:style-name="Информацияоверсии"><text:bookmark-start text:name="anchor108771"/><text:bookmark-end text:name="anchor108771"/>Часть 2 изменена с 4 августа 2023 г. -<text:s/><text:a xlink:href="http://ivo.garant.ru/document/redirect/407484255/171" office:target-frame-name="_top" xlink:show="replace">Федеральный закон</text:a><text:s/>от 4 августа 2023 г. N 479-ФЗ</text:p>
      <text:p text:style-name="Информацияоверсии"><text:a xlink:href="http://ivo.garant.ru/document/redirect/76823241/108771" office:target-frame-name="_top" xlink:show="replace">См. предыдущую редакцию</text:a></text:p>
      <text:p text:style-name="Нормальный">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text:s/>Федерации, навыками умственного и физического труда, развитие склонностей, интересов, способности к социальному и профессиональному самоопределению).</text:p>
      <text:p text:style-name="Нормальный"><text:bookmark-start text:name="anchor108772"/><text:bookmark-end text:name="anchor108772"/>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text:s/>обществе, самостоятельному жизненному выбору, продолжению образования и началу профессиональной деятельности.</text:p>
      <text:p text:style-name="P584">Информация об изменениях:</text:p>
      <text:p text:style-name="Информацияоверсии"><text:bookmark-start text:name="anchor1087721"/><text:bookmark-end text:name="anchor1087721"/>Статья 66 дополнена частью 3.1 с 4 августа 2023 г. -<text:s/><text:a xlink:href="http://ivo.garant.ru/document/redirect/407484255/172" office:target-frame-name="_top" xlink:show="replace">Федеральный закон</text:a><text:s/>от 4 августа 2023 г. N 479-ФЗ</text:p>
      <text:p text:style-name="Нормальный">3.1.<text:s/><text:a xlink:href="http://ivo.garant.ru/document/redirect/407780888/1000" office:target-frame-name="_top" xlink:show="replace">Порядок</text:a><text:s/>осуществления мероприятий по профессиональной ориентации обучающихся по образовательным программам основного общего и среднего общего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585">Информация об изменениях:</text:p>
      <text:p text:style-name="Информацияоверсии"><text:bookmark-start text:name="anchor108773"/><text:bookmark-end text:name="anchor108773"/>Часть 4 изменена с 24 сентября 2022 г. -<text:s/><text:a xlink:href="http://ivo.garant.ru/document/redirect/405334611/19" office:target-frame-name="_top" xlink:show="replace">Федеральный закон</text:a><text:s/>от 24 сентября 2022 г. N 371-ФЗ</text:p>
      <text:p text:style-name="Информацияоверсии"><text:a xlink:href="http://ivo.garant.ru/document/redirect/76807592/108773" office:target-frame-name="_top" xlink:show="replace">См. предыдущую редакцию</text:a></text:p>
      <text:p text:style-name="Нормальный">4.<text:s/>Организация образовательной деятельности по образовательным программам начального общего, основного общего и среднего общего образования может предусматривать углубленное изучение отдельных учебных предметов, предметных областей соответствующей образовательной программы (профильное обучение) с учетом образовательных потребностей и интересов обучающихся.</text:p>
      <text:p text:style-name="Нормальный"><text:bookmark-start text:name="anchor108774"/><text:bookmark-end text:name="anchor108774"/>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text:s/>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Нормальный"><text:bookmark-start text:name="anchor108775"/><text:bookmark-end text:name="anchor108775"/>6. По согласию родителей (законных представителей) несовершеннолетнего обучающегося, комиссии по делам несовершеннолетних и защите<text:s/>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text:s/><text:a xlink:href="http://ivo.garant.ru/document/redirect/70497602/1000" office:target-frame-name="_top" xlink:show="replace">Комиссия</text:a><text:s/>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text:s/>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text:s/>согласия по трудоустройству.</text:p>
      <text:p text:style-name="Нормальный"><text:bookmark-start text:name="anchor108776"/><text:bookmark-end text:name="anchor108776"/><text:a xlink:href="http://ivo.garant.ru/document/redirect/70804778/0" office:target-frame-name="_top" xlink:show="replace">7.</text:a><text:s/>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p text:style-name="P586">ГАРАНТ:</text:p>
      <text:p text:style-name="Комментарий">См.<text:s/><text:a xlink:href="http://ivo.garant.ru/document/redirect/405175353/100" office:target-frame-name="_top" xlink:show="replace">Методические рекомендации</text:a><text:s/>по нормативно-правовому регулированию предоставления услуги по присмотру и уходу за детьми в группах продленного дня в организациях, осуществляющих образовательную деятельность по основным общеобразовательным программам - образовательным программам начального общего, основного<text:s/>общего и среднего общего образования, направленные<text:s/><text:a xlink:href="http://ivo.garant.ru/document/redirect/405175353/0" office:target-frame-name="_top" xlink:show="replace">письмом</text:a><text:s/>Минпросвещения России от 8 августа 2022 г. N 03-1142</text:p>
      <text:p text:style-name="P587">Информация об изменениях:</text:p>
      <text:p text:style-name="Информацияоверсии"><text:bookmark-start text:name="anchor66071"/><text:bookmark-end text:name="anchor66071"/>Статья 66 дополнена частью 7.1 с 25 июля 2022 г.<text:s/>-<text:s/><text:a xlink:href="http://ivo.garant.ru/document/redirect/404993449/2" office:target-frame-name="_top" xlink:show="replace">Федеральный закон</text:a><text:s/>от 14 июля 2022 г. N 301-ФЗ</text:p>
      <text:p text:style-name="Нормальный">7.1. Решение об открытии группы продленного дня и о режиме пребывания в ней детей принимается образовательной организацией, реализующей образовательные программы начального общего, основного общего и среднего общего образования, с учетом мнения родителей (законных представителей) обучающихся в порядке, определенном уставом образовательной организации. В группе продленного дня осуществляются присмотр и уход за детьми, их воспитание и подготовка к учебным занятиям, а также могут проводиться физкультурно-оздоровительные и культурные мероприятия.</text:p>
      <text:p text:style-name="Нормальный"><text:bookmark-start text:name="anchor108777"/><text:bookmark-end text:name="anchor108777"/>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text:s/><text:a xlink:href="http://ivo.garant.ru/document/redirect/408536513/1000" office:target-frame-name="_top" xlink:show="replace">размер</text:a>,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text:s/><text:a xlink:href="http://ivo.garant.ru/document/redirect/408536513/1000" office:target-frame-name="_top" xlink:show="replace">случаях</text:a><text:s/>и порядке.</text:p>
      <text:p text:style-name="Нормальный"><text:bookmark-start text:name="anchor108778"/><text:bookmark-end text:name="anchor108778"/>9. Не допускается включение расходов на реализацию образовательной программы начального общего, основного общего и (или) среднего<text:s/>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p>
      <text:p text:style-name="Нормальный"><text:bookmark-start text:name="anchor108779"/><text:bookmark-end text:name="anchor108779"/>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p text:style-name="P588">ГАРАНТ:</text:p>
      <text:p text:style-name="Комментарий">См.<text:s/><text:a xlink:href="http://ivo.garant.ru/document/redirect/71449638/1000" office:target-frame-name="_top" xlink:show="replace">перечень</text:a><text:s/>заболеваний, наличие которых дает право на обучение<text:s/>по основным общеобразовательным программам на дому, утвержденный<text:s/><text:a xlink:href="http://ivo.garant.ru/document/redirect/71449638/0" office:target-frame-name="_top" xlink:show="replace">приказом</text:a><text:s/>Минздрава России от 30 июня 2016 г. N 436н</text:p>
      <text:p text:style-name="Нормальный"><text:bookmark-start text:name="anchor108780"/><text:bookmark-end text:name="anchor108780"/>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p text:style-name="P589">ГАРАНТ:</text:p>
      <text:p text:style-name="Комментарий">См.<text:s/><text:a xlink:href="http://ivo.garant.ru/document/redirect/407610978/1000" office:target-frame-name="_top" xlink:show="replace">Разъяснения</text:a><text:s/>по вопросам организации обучения по основным общеобразовательным и дополнительным общеразвивающим программам для детей, нуждающихся в длительном лечении в медицинских организациях, направленные<text:s/><text:a xlink:href="http://ivo.garant.ru/document/redirect/407610978/0" office:target-frame-name="_top" xlink:show="replace">письмом</text:a><text:s/>Минздрава России и Минпросвещения России от 24 августа 2023 г. N 1/И/2-15398/ТВ-1693/03</text:p>
      <text:p text:style-name="Нормальный"><text:bookmark-start text:name="anchor108781"/><text:bookmark-end text:name="anchor108781"/>12. Утратила силу с 8 июля 2018 г. -<text:s/><text:a xlink:href="http://ivo.garant.ru/document/redirect/71975430/25" office:target-frame-name="_top" xlink:show="replace">Федеральный закон</text:a><text:s/>от 27 июня 2018 г. N 170-ФЗ</text:p>
      <text:p text:style-name="P590">Информация об изменениях:</text:p>
      <text:p text:style-name="Информацияоверсии"><text:a xlink:href="http://ivo.garant.ru/document/redirect/77668994/108781" office:target-frame-name="_top" xlink:show="replace">См. предыдущую редакцию</text:a></text:p>
      <text:p text:style-name="Информацияоверсии"/>
      <text:p text:style-name="Заголовокстатьи"><text:bookmark-start text:name="anchor67"/><text:bookmark-end text:name="anchor67"/><text:span text:style-name="T591">Статья 67</text:span>. Организация приема на обучение по основным общеобразовательным программам</text:p>
      <text:p text:style-name="P592">ГАРАНТ:</text:p>
      <text:p text:style-name="Комментарий">См. комментарии<text:s/>к статье 67 настоящего Федерального закона</text:p>
      <text:p text:style-name="Нормальный"><text:bookmark-start text:name="anchor108782"/><text:bookmark-end text:name="anchor108782"/>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p>
      <text:p text:style-name="Нормальный"><text:bookmark-start text:name="anchor108783"/><text:bookmark-end text:name="anchor108783"/>2.<text:s/><text:a xlink:href="http://ivo.garant.ru/document/redirect/74626876/1000" office:target-frame-name="_top" xlink:show="replace">Правила</text:a><text:s/>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p text:style-name="P593">Информация об изменениях:</text:p>
      <text:p text:style-name="Информацияоверсии"><text:bookmark-start text:name="anchor108784"/><text:bookmark-end text:name="anchor108784"/>Часть 3 изменена с 1 августа 2020 г. -<text:s/><text:a xlink:href="http://ivo.garant.ru/document/redirect/73759873/12" office:target-frame-name="_top" xlink:show="replace">Федеральный закон</text:a><text:s/>от 18 марта 2020 г. N 53-ФЗ</text:p>
      <text:p text:style-name="Информацияоверсии"><text:a xlink:href="http://ivo.garant.ru/document/redirect/77685135/108784" office:target-frame-name="_top" xlink:show="replace">См. предыдущую редакцию</text:a></text:p>
      <text:p text:style-name="Нормальный">3. 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p text:style-name="P594">Информация об изменениях:</text:p>
      <text:p text:style-name="Информацияоверсии"><text:bookmark-start text:name="anchor67031"/><text:bookmark-end text:name="anchor67031"/>Часть 3.1 изменена с 2 декабря 2022 г. -<text:s/><text:a xlink:href="http://ivo.garant.ru/document/redirect/405747291/2" office:target-frame-name="_top" xlink:show="replace">Федеральный закон</text:a><text:s/>от 21 ноября 2022 г. N 465-ФЗ</text:p>
      <text:p text:style-name="Информацияоверсии"><text:a xlink:href="http://ivo.garant.ru/document/redirect/76809533/67031" office:target-frame-name="_top" xlink:show="replace">См. предыдущую редакцию</text:a></text:p>
      <text:p text:style-name="Нормальный">3.1. 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 (попечители) этого ребенка, за исключением случаев, предусмотренных<text:s/><text:a xlink:href="#anchor108786" office:target-frame-name="_top" xlink:show="replace">частями 5</text:a><text:s/>и<text:s/><text:a xlink:href="#anchor108787" office:target-frame-name="_top" xlink:show="replace">6</text:a><text:s/>настоящей статьи.</text:p>
      <text:p text:style-name="P595">Информация об изменениях:</text:p>
      <text:p text:style-name="Информацияоверсии"><text:bookmark-start text:name="anchor108785"/><text:bookmark-end text:name="anchor108785"/>Часть 4 изменена с 19 августа 2024 г. -<text:s/><text:a xlink:href="http://ivo.garant.ru/document/redirect/409493579/5835" office:target-frame-name="_top" xlink:show="replace">Федеральный закон</text:a><text:s/>от 8 августа 2024 г. N 232-ФЗ</text:p>
      <text:p text:style-name="Информацияоверсии"><text:a xlink:href="http://ivo.garant.ru/document/redirect/76839242/108785" office:target-frame-name="_top" xlink:show="replace">См. предыдущую редакцию</text:a></text:p>
      <text:p text:style-name="Нормальный">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text:s/><text:a xlink:href="#anchor108786" office:target-frame-name="_top" xlink:show="replace">частями 5</text:a><text:s/>и<text:s/><text:a xlink:href="#anchor108787" office:target-frame-name="_top" xlink:show="replace">6</text:a><text:s/>настоящей статьи и<text:s/><text:a xlink:href="#anchor88" office:target-frame-name="_top" xlink:show="replace">статьей 88</text:a><text:s/>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text:s/>устройстве в другую общеобразовательную организацию обращаются непосредственно в исполнительный орган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text:s/>в сфере образования.</text:p>
      <text:p text:style-name="P596">Информация об изменениях:</text:p>
      <text:p text:style-name="Информацияоверсии"><text:bookmark-start text:name="anchor67041"/><text:bookmark-end text:name="anchor67041"/>Часть 4.1 изменена с 19 августа 2024 г. -<text:s/><text:a xlink:href="http://ivo.garant.ru/document/redirect/409493579/5836" office:target-frame-name="_top" xlink:show="replace">Федеральный закон</text:a><text:s/>от 8 августа 2024 г. N 232-ФЗ</text:p>
      <text:p text:style-name="Информацияоверсии"><text:a xlink:href="http://ivo.garant.ru/document/redirect/76839242/67041" office:target-frame-name="_top" xlink:show="replace">См. предыдущую редакцию</text:a></text:p>
      <text:p text:style-name="Нормальный">4.1. Прием на обучение по образовательным программам дошкольного образования в государственные или муниципальные образовательные организации, реализующие образовательные программы дошкольного образования,<text:s/>осуществляется по направлению исполнительного органа субъекта Российской Федерации, осуществляющего государственное управление в сфере образования, или органа местного самоуправления, осуществляющего управление в сфере образования, посредством использования региональных информационных систем, указанных в<text:s/><text:a xlink:href="#anchor98014" office:target-frame-name="_top" xlink:show="replace">части 14 статьи 98</text:a><text:s/>настоящего Федерального закона.</text:p>
      <text:p text:style-name="P597">ГАРАНТ:</text:p>
      <text:p text:style-name="Комментарий"><text:bookmark-start text:name="anchor108786"/><text:bookmark-end text:name="anchor108786"/>О конституционно-правовом смысле положений часть 5 статьи 67 см.<text:s/><text:a xlink:href="http://ivo.garant.ru/document/redirect/74422403/111" office:target-frame-name="_top" xlink:show="replace">постановление</text:a><text:s/>Конституционного Суда РФ от 23 июля 2020 г. N 39-П</text:p>
      <text:p text:style-name="Нормальный">5. Организация индивидуального отбора при приеме либо переводе в государственные и муниципальные образовательные организации<text:s/>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p text:style-name="P598">Информация об изменениях:</text:p>
      <text:p text:style-name="Информацияоверсии"><text:bookmark-start text:name="anchor108787"/><text:bookmark-end text:name="anchor108787"/>Часть 6 изменена с 1 января 2023 г. -<text:s/><text:a xlink:href="http://ivo.garant.ru/document/redirect/400720737/24" office:target-frame-name="_top" xlink:show="replace">Федеральный закон</text:a><text:s/>от 30 апреля 2021 г. N 127-ФЗ</text:p>
      <text:p text:style-name="Информацияоверсии"><text:a xlink:href="http://ivo.garant.ru/document/redirect/76817069/108787" office:target-frame-name="_top" xlink:show="replace">См. предыдущую редакцию</text:a></text:p>
      <text:p text:style-name="Нормальный">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p>
      <text:p text:style-name="Нормальный"/>
      <text:h text:style-name="Заголовок1" text:outline-level="1"><text:bookmark-start text:name="anchor800"/><text:bookmark-end text:name="anchor800"/>Глава 8. Профессиональное образование</text:h>
      <text:p text:style-name="P599">ГАРАНТ:</text:p>
      <text:p text:style-name="Комментарий">См. комментарии к главе 8<text:s/>настоящего Федерального закона</text:p>
      <text:p text:style-name="Комментарий"/>
      <text:p text:style-name="Заголовокстатьи"><text:bookmark-start text:name="anchor68"/><text:bookmark-end text:name="anchor68"/><text:span text:style-name="T600">Статья 68</text:span>. Среднее профессиональное образование</text:p>
      <text:p text:style-name="P601">ГАРАНТ:</text:p>
      <text:p text:style-name="Комментарий">См. комментарии к статье 68 настоящего Федерального закона</text:p>
      <text:p text:style-name="Нормальный"><text:bookmark-start text:name="anchor108788"/><text:bookmark-end text:name="anchor108788"/>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Нормальный"><text:bookmark-start text:name="anchor108789"/><text:bookmark-end text:name="anchor108789"/><text:a xlink:href="http://ivo.garant.ru/document/redirect/71135706/1001" office:target-frame-name="_top" xlink:show="replace">2.</text:a><text:s/>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p text:style-name="P602">Информация об изменениях:</text:p>
      <text:p text:style-name="Информацияоверсии"><text:bookmark-start text:name="anchor108790"/><text:bookmark-end text:name="anchor108790"/>Часть 3 изменена с 24 сентября 2022 г. -<text:s/><text:a xlink:href="http://ivo.garant.ru/document/redirect/405334611/110" office:target-frame-name="_top" xlink:show="replace">Федеральный закон</text:a><text:s/>от 24 сентября 2022 г. N 371-ФЗ</text:p>
      <text:p text:style-name="Информацияоверсии"><text:a xlink:href="http://ivo.garant.ru/document/redirect/76807592/108790" office:target-frame-name="_top" xlink:show="replace">См. предыдущую редакцию</text:a></text:p>
      <text:p text:style-name="Нормальный">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text:s/><text:a xlink:href="http://ivo.garant.ru/document/redirect/5632903/0" office:target-frame-name="_top" xlink:show="replace">федеральных государственных образовательных стандартов</text:a><text:s/>среднего общего и среднего профессионального образования и положений федеральной основной общеобразовательной программы среднего общего образования, а также с учетом получаемой профессии или специальности среднего профессионального образования.</text:p>
      <text:p text:style-name="P603">Информация об изменениях:</text:p>
      <text:p text:style-name="Информацияоверсии"><text:bookmark-start text:name="anchor108791"/><text:bookmark-end text:name="anchor108791"/>Часть 4 изменена с 19 августа 2024 г. -<text:s/><text:a xlink:href="http://ivo.garant.ru/document/redirect/409494249/1" office:target-frame-name="_top" xlink:show="replace">Федеральный закон</text:a><text:s/>от 8 августа 2024 г. N 314-ФЗ</text:p>
      <text:p text:style-name="Информацияоверсии"><text:a xlink:href="http://ivo.garant.ru/document/redirect/76839242/108791" office:target-frame-name="_top" xlink:show="replace">См. предыдущую редакцию</text:a></text:p>
      <text:p text:style-name="Нормальный">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ем на обучение по образовательным программам среднего профессионального образования по<text:s/><text:a xlink:href="http://ivo.garant.ru/document/redirect/70600456/1000" office:target-frame-name="_top" xlink:show="replace">профессиям и специальностям</text:a>, требующим у поступающих наличия определенных творческих способностей, физических и (или) психологических качеств,<text:s/>осуществляется на основании результатов вступительных испытаний в порядке, установленном в соответствии с<text:s/><text:a xlink:href="#anchor108658" office:target-frame-name="_top" xlink:show="replace">частью 8 статьи 55</text:a><text:s/>настоящего Федерального закона.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ая организация в соответствии с порядком приема, установленным в соответствии с частью 8 статьи 55 настоящего Федерального закона, учитывает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 и (или) документах об образовании и о квалификации, результаты вступительных испытаний (при наличии), результаты индивидуальных достижений, сведения о которых поступающий вправе представить при приеме, а также наличие договора о целевом обучении с организациями, указанными в<text:s/><text:a xlink:href="#anchor7111" office:target-frame-name="_top" xlink:show="replace">части 1 статьи 71.1</text:a><text:s/>настоящего Федерального закона, если иное не предусмотрено настоящей статьей. Лицам, указанным в<text:s/><text:a xlink:href="#anchor71503" office:target-frame-name="_top" xlink:show="replace">пункте 3 части 5</text:a><text:s/>и<text:s/><text:a xlink:href="#anchor108829" office:target-frame-name="_top" xlink:show="replace">пунктах 1-13 части 7 статьи 71</text:a><text:s/>настоящего Федерального закона, предоставляется преимущественное право зачисления в образовательную организацию на обучение по образовательным программам среднего профессионального образования при условии успешного прохождения вступительных испытаний (в случае их проведения) и при прочих равных условиях. Лицам, указанным в<text:s/><text:a xlink:href="#anchor7151" office:target-frame-name="_top" xlink:show="replace">части 5.1 статьи 71</text:a><text:s/>настоящего Федерального закона, предоставляется право на зачисление в образовательную организацию на обучение по образовательным программам среднего профессионального образования в первоочередном порядке вне зависимости от результатов освоения указанными лицами образовательной программы основного<text:s/>общего или среднего общего образования, указанных в представленных документах об образовании и (или) документах об образовании и о квалификации, наличия договора о целевом обучении с организациями, указанными в<text:s/><text:a xlink:href="#anchor7111" office:target-frame-name="_top" xlink:show="replace">части 1 статьи 71.1</text:a><text:s/>настоящего Федерального закона.</text:p>
      <text:p text:style-name="P604">Информация об изменениях:</text:p>
      <text:p text:style-name="Информацияоверсии"><text:bookmark-start text:name="anchor68041"/><text:bookmark-end text:name="anchor68041"/>Часть 4.1 изменена с 25 декабря 2023 г. -<text:s/><text:a xlink:href="http://ivo.garant.ru/document/redirect/408275565/2401" office:target-frame-name="_top" xlink:show="replace">Федеральный закон</text:a><text:s/>от 25 декабря 2023 г. N 639-ФЗ</text:p>
      <text:p text:style-name="Информацияоверсии"><text:a xlink:href="http://ivo.garant.ru/document/redirect/76824449/68041" office:target-frame-name="_top" xlink:show="replace">См. предыдущую редакцию</text:a></text:p>
      <text:p text:style-name="Нормальный">4.1. К индивидуальным достижениям поступающих, которые учитываются образовательными организациями в случае, предусмотренном третьим предложением<text:s/><text:a xlink:href="#anchor108791" office:target-frame-name="_top" xlink:show="replace">части 4</text:a><text:s/>настоящей<text:s/>статьи, относятся прохождение военной службы по призыву, а также военной службы по контракту, военной службы по мобилизации в Вооруженных Силах Российской Федерации, пребывание в добровольческих формированиях в соответствии с контрактом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ходе специальной военной операции на территориях Украины, Донецкой Народной Республики, Луганской Народной Республики,<text:s/>Запорожской области и Херсонской области, а также иные индивидуальные достижения, определенные порядком приема, предусмотренным<text:s/><text:a xlink:href="#anchor108658" office:target-frame-name="_top" xlink:show="replace">частью 8 статьи 55</text:a><text:s/>настоящего Федерального закона.</text:p>
      <text:p text:style-name="Нормальный"><text:bookmark-start text:name="anchor108792"/><text:bookmark-end text:name="anchor108792"/>5. Получение среднего профессионального<text:s/>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p text:style-name="Нормальный"><text:bookmark-start text:name="anchor108793"/><text:bookmark-end text:name="anchor108793"/>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p text:style-name="Нормальный"/>
      <text:p text:style-name="Заголовокстатьи"><text:bookmark-start text:name="anchor69"/><text:bookmark-end text:name="anchor69"/><text:span text:style-name="T605">Статья 69</text:span>. Высшее образование</text:p>
      <text:p text:style-name="P606">ГАРАНТ:</text:p>
      <text:p text:style-name="Комментарий">См. комментарии к статье 69 настоящего Федерального закона</text:p>
      <text:p text:style-name="Нормальный"><text:bookmark-start text:name="anchor108794"/><text:bookmark-end text:name="anchor108794"/>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p text:style-name="Нормальный"><text:bookmark-start text:name="anchor108795"/><text:bookmark-end text:name="anchor108795"/>2. К освоению программ бакалавриата или программ специалитета допускаются лица, имеющие среднее общее образование.</text:p>
      <text:p text:style-name="Нормальный"><text:bookmark-start text:name="anchor108796"/><text:bookmark-end text:name="anchor108796"/>3. К освоению программ магистратуры допускаются лица, имеющие высшее образование любого уровня.</text:p>
      <text:p text:style-name="P607">Информация об изменениях:</text:p>
      <text:p text:style-name="Информацияоверсии"><text:bookmark-start text:name="anchor108797"/><text:bookmark-end text:name="anchor108797"/>Часть 4 изменена с 1 сентября 2021 г. -<text:s/><text:a xlink:href="http://ivo.garant.ru/document/redirect/400158042/101801" office:target-frame-name="_top" xlink:show="replace">Федеральный закон</text:a><text:s/>от 30 декабря 2020 г. N 517-ФЗ</text:p>
      <text:p text:style-name="Информацияоверсии"><text:a xlink:href="http://ivo.garant.ru/document/redirect/77706811/108797" office:target-frame-name="_top" xlink:show="replace">См. предыдущую редакцию</text:a></text:p>
      <text:p text:style-name="Нормальный">4. К освоению программ подготовки научных 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p text:style-name="P608">Информация об изменениях:</text:p>
      <text:p text:style-name="Информацияоверсии"><text:bookmark-start text:name="anchor108798"/><text:bookmark-end text:name="anchor108798"/>Часть 5 изменена с 1 сентября 2021 г. -<text:s/><text:a xlink:href="http://ivo.garant.ru/document/redirect/400158042/101802" office:target-frame-name="_top" xlink:show="replace">Федеральный закон</text:a><text:s/>от 30 декабря 2020 г. N 517-ФЗ</text:p>
      <text:p text:style-name="Информацияоверсии"><text:a xlink:href="http://ivo.garant.ru/document/redirect/77706811/108798" office:target-frame-name="_top" xlink:show="replace">См. предыдущую редакцию</text:a></text:p>
      <text:p text:style-name="Нормальный">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ых 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p text:style-name="P609">Информация об изменениях:</text:p>
      <text:p text:style-name="Информацияоверсии"><text:bookmark-start text:name="anchor108799"/><text:bookmark-end text:name="anchor108799"/>Часть 6 изменена с 1 сентября 2021 г. -<text:s/><text:a xlink:href="http://ivo.garant.ru/document/redirect/400158042/101803" office:target-frame-name="_top" xlink:show="replace">Федеральный закон</text:a><text:s/>от 30 декабря 2020 г. N 517-ФЗ</text:p>
      <text:p text:style-name="Информацияоверсии"><text:a xlink:href="http://ivo.garant.ru/document/redirect/77706811/108799" office:target-frame-name="_top" xlink:show="replace">См. предыдущую редакцию</text:a></text:p>
      <text:p text:style-name="Нормальный">6. Прием на обучение по программам магистратуры, программам подготовки научных 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p>
      <text:p text:style-name="Нормальный"><text:bookmark-start text:name="anchor108800"/><text:bookmark-end text:name="anchor108800"/>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text:s/><text:a xlink:href="#anchor108658" office:target-frame-name="_top" xlink:show="replace">частью 8 статьи 55</text:a><text:s/>настоящего Федерального закона.</text:p>
      <text:p text:style-name="P610">Информация об изменениях:</text:p>
      <text:p text:style-name="Информацияоверсии"><text:bookmark-start text:name="anchor108805"/><text:bookmark-end text:name="anchor108805"/><text:a xlink:href="http://ivo.garant.ru/document/redirect/70833162/31" office:target-frame-name="_top" xlink:show="replace">Федеральным законом</text:a><text:s/>от 31 декабря 2014 г. N 500-ФЗ часть 8 статьи 69 настоящего Федерального закона изложена в новой редакции</text:p>
      <text:p text:style-name="Информацияоверсии"><text:a xlink:href="http://ivo.garant.ru/document/redirect/57502700/108805" office:target-frame-name="_top" xlink:show="replace">См. текст части в предыдущей редакции</text:a></text:p>
      <text:p text:style-name="Нормальный">8. Обучение по следующим образовательным программам высшего образования является получением второго или последующего высшего образования:</text:p>
      <text:p text:style-name="P611">ГАРАНТ:</text:p>
      <text:p text:style-name="Комментарий">Согласно<text:s/><text:a xlink:href="http://ivo.garant.ru/document/redirect/71244946/0" office:target-frame-name="_top" xlink:show="replace">письму</text:a><text:s/>Минобрнауки России от 11 ноября 2015 г. N 05-ПГ-МОН-38998 одновременное обучение по образовательным программам ординатуры и интернатуры, а также по образовательным программам аспирантуры и интернатуры не рассматривается как получение второго высшего образования и возможно за счет бюджетных ассигнований федерального бюджета с назначением стипендии</text:p>
      <text:p text:style-name="Нормальный"><text:bookmark-start text:name="anchor108801"/><text:bookmark-end text:name="anchor108801"/>1) по программам бакалавриата или программам специалитета - лицами, имеющими<text:s/>диплом бакалавра, диплом специалиста или диплом магистра;</text:p>
      <text:p text:style-name="Нормальный"><text:bookmark-start text:name="anchor108802"/><text:bookmark-end text:name="anchor108802"/>2) по программам магистратуры - лицами, имеющими диплом специалиста или диплом магистра;</text:p>
      <text:p text:style-name="P612">ГАРАНТ:</text:p>
      <text:p text:style-name="Комментарий">Лица, имеющие высшее профессиональное образование, подтверждаемое присвоением им квалификации "дипломированный специалист",<text:s/><text:a xlink:href="#anchor108015" office:target-frame-name="_top" xlink:show="replace">имеют право</text:a><text:s/>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text:p>
      <text:p text:style-name="Нормальный"><text:bookmark-start text:name="anchor108803"/><text:bookmark-end text:name="anchor108803"/>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p text:style-name="P613">Информация об изменениях:</text:p>
      <text:p text:style-name="Информацияоверсии"><text:bookmark-start text:name="anchor108804"/><text:bookmark-end text:name="anchor108804"/>Пункт 4 изменен с 1 сентября 2021 г. -<text:s/><text:a xlink:href="http://ivo.garant.ru/document/redirect/400158042/101804" office:target-frame-name="_top" xlink:show="replace">Федеральный закон</text:a><text:s/>от 30 декабря 2020 г. N 517-ФЗ</text:p>
      <text:p text:style-name="Информацияоверсии"><text:a xlink:href="http://ivo.garant.ru/document/redirect/77706811/108804" office:target-frame-name="_top" xlink:show="replace">См. предыдущую редакцию</text:a></text:p>
      <text:p text:style-name="Нормальный">4) по программам подготовки научных и научно-педагогических кадров - лицами, имеющими диплом об окончании аспирантуры (адъюнктуры), свидетельство об окончании аспирантуры (адъюнктуры) или диплом кандидата наук.</text:p>
      <text:p text:style-name="Нормальный"/>
      <text:p text:style-name="Заголовокстатьи"><text:bookmark-start text:name="anchor70"/><text:bookmark-end text:name="anchor70"/><text:span text:style-name="T614">Статья 70</text:span>. Общие требования к организации приема на обучение по программам бакалавриата и программам специалитета</text:p>
      <text:p text:style-name="P615">ГАРАНТ:</text:p>
      <text:p text:style-name="Комментарий">См. комментарии к статье 70 настоящего Федерального закона</text:p>
      <text:p text:style-name="Нормальный"><text:bookmark-start text:name="anchor108806"/><text:bookmark-end text:name="anchor108806"/>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p text:style-name="Нормальный"><text:bookmark-start text:name="anchor108807"/><text:bookmark-end text:name="anchor108807"/>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p text:style-name="P616">Информация об изменениях:</text:p>
      <text:p text:style-name="Информацияоверсии"><text:bookmark-start text:name="anchor108808"/><text:bookmark-end text:name="anchor108808"/>Часть 3 изменена с 1 января 2019 г. -<text:s/><text:a xlink:href="http://ivo.garant.ru/document/redirect/72005504/34" office:target-frame-name="_top" xlink:show="replace">Федеральный закон</text:a><text:s/>от 3 августа 2018 г. N 337-ФЗ</text:p>
      <text:p text:style-name="Информацияоверсии"><text:a xlink:href="http://ivo.garant.ru/document/redirect/77669037/108808" office:target-frame-name="_top" xlink:show="replace">См. предыдущую редакцию</text:a></text:p>
      <text:p text:style-name="Нормальный">3. Минимальное количество<text:s/>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прием на целевое обучение, устанавливается образовательной организацией высшего образования, если минимальное количество баллов единого государственного экзамена не установлено учредителем такой образовательной организации.</text:p>
      <text:p text:style-name="Нормальный"><text:bookmark-start text:name="anchor108809"/><text:bookmark-end text:name="anchor108809"/>4. Минимальное количество баллов единого государственного экзамена, устанавливаемое в соответствии с<text:s/><text:a xlink:href="#anchor108808" office:target-frame-name="_top" xlink:show="replace">частью 3</text:a><text:s/>настоящей статьи, не может быть ниже<text:s/><text:a xlink:href="http://ivo.garant.ru/document/redirect/72319406/6" office:target-frame-name="_top" xlink:show="replace">количества баллов</text:a><text:s/>единого государственного экзамена, необходимого для поступления на обучение по программам бакалавриата и программам специалитета и установленного<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text:p>
      <text:p text:style-name="Нормальный"><text:bookmark-start text:name="anchor108810"/><text:bookmark-end text:name="anchor108810"/>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p text:style-name="Нормальный"><text:bookmark-start text:name="anchor108811"/><text:bookmark-end text:name="anchor108811"/>6. Прием на обучение по<text:s/>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text:s/><text:a xlink:href="http://ivo.garant.ru/document/redirect/74541661/1016" office:target-frame-name="_top" xlink:show="replace">определяются</text:a><text:s/>образовательной организацией высшего образования.</text:p>
      <text:p text:style-name="Нормальный"><text:bookmark-start text:name="anchor108812"/><text:bookmark-end text:name="anchor108812"/>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text:s/>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text:s/><text:a xlink:href="http://ivo.garant.ru/document/redirect/70600456/1000" office:target-frame-name="_top" xlink:show="replace">Перечень</text:a><text:s/>специальностей и (или) направлений подготовки,<text:s/>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text:s/>творческой и (или) профессиональной направленности, утверждается в порядке, установленном Правительством Российской Федерации.</text:p>
      <text:p text:style-name="Нормальный"><text:bookmark-start text:name="anchor108813"/><text:bookmark-end text:name="anchor108813"/>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text:s/><text:a xlink:href="http://ivo.garant.ru/document/redirect/71476326/1000" office:target-frame-name="_top" xlink:show="replace">Порядок</text:a>, критерии отбора,<text:s/>перечень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p>
      <text:p text:style-name="P617">Информация об изменениях:</text:p>
      <text:p text:style-name="Информацияоверсии"><text:bookmark-start text:name="anchor70081"/><text:bookmark-end text:name="anchor70081"/>Часть 8.1 изменена с 25 декабря 2023 г. -<text:s/><text:a xlink:href="http://ivo.garant.ru/document/redirect/408275565/2402" office:target-frame-name="_top" xlink:show="replace">Федеральный закон</text:a><text:s/>от 25 декабря 2023 г. N 639-ФЗ</text:p>
      <text:p text:style-name="Информацияоверсии"><text:a xlink:href="http://ivo.garant.ru/document/redirect/76824449/70081" office:target-frame-name="_top" xlink:show="replace">См. предыдущую редакцию</text:a></text:p>
      <text:p text:style-name="Нормальный">8.1. При приеме на обучение по программам бакалавриата и специалитета наряду с результатами единого государственного экзамена и дополнительными вступительными испытаниями (при наличии) учитываются индивидуальные достижения граждан, поступающих на обучение по этим программам, к которым относятся прохождение военной службы по призыву, а также военной службы по контракту, военной службы по мобилизации в Вооруженных Силах Российской Федерации, пребывание в добровольческих формированиях в соответствии с контрактом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а также иные индивидуальные достижения, определенные порядком приема, предусмотренным<text:s/><text:a xlink:href="#anchor108658" office:target-frame-name="_top" xlink:show="replace">частью 8 статьи 55</text:a><text:s/>настоящего Федерального закона.</text:p>
      <text:p text:style-name="Нормальный"><text:bookmark-start text:name="anchor108814"/><text:bookmark-end text:name="anchor108814"/>9. Московский<text:s/>государственный университет имени М.В. 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p text:style-name="Нормальный"><text:bookmark-start text:name="anchor108815"/><text:bookmark-end text:name="anchor108815"/>10. Перечень дополнительных вступительных испытаний и условия зачисления в<text:s/>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сведениям, составляющим государственную тайну, устанавливаются федеральным органом исполнительной власти, на который возложены функции учредителя.</text:p>
      <text:p text:style-name="Нормальный"/>
      <text:p text:style-name="Заголовокстатьи"><text:bookmark-start text:name="anchor71"/><text:bookmark-end text:name="anchor71"/><text:span text:style-name="T618">Статья 71</text:span>. Особые права при приеме на обучение по программам бакалавриата и программам специалитета</text:p>
      <text:p text:style-name="P619">ГАРАНТ:</text:p>
      <text:p text:style-name="Комментарий">См. комментарии к статье 71 настоящего Федерального закона</text:p>
      <text:p text:style-name="P620">Информация об изменениях:</text:p>
      <text:p text:style-name="Информацияоверсии"><text:bookmark-start text:name="anchor108821"/><text:bookmark-end text:name="anchor108821"/><text:a xlink:href="http://ivo.garant.ru/document/redirect/70833162/32" office:target-frame-name="_top" xlink:show="replace">Федеральным законом</text:a><text:s/>от 31 декабря 2014 г. N 500-ФЗ в часть 1 статьи 71 настоящего Федерального закона внесены изменения</text:p>
      <text:p text:style-name="Информацияоверсии"><text:a xlink:href="http://ivo.garant.ru/document/redirect/57502700/108821" office:target-frame-name="_top" xlink:show="replace">См. текст части в предыдущей редакции</text:a></text:p>
      <text:p text:style-name="Нормальный">1. При приеме на обучение по имеющим государственную аккредитацию и (или) за счет бюджетных ассигнований федерального бюджета, бюджетов субъектов Российской Федерации и местных бюджетов по не имеющим государственной аккредитации программам бакалавриата и программам специалитета гражданам могут быть предоставлены особые права:</text:p>
      <text:p text:style-name="Нормальный"><text:bookmark-start text:name="anchor108816"/><text:bookmark-end text:name="anchor108816"/>1) прием без вступительных испытаний;</text:p>
      <text:p text:style-name="P621">Информация об изменениях:</text:p>
      <text:p text:style-name="Информацияоверсии"><text:bookmark-start text:name="anchor108817"/><text:bookmark-end text:name="anchor108817"/>Пункт 2 изменен с 29 декабря 2022 г. -<text:s/><text:a xlink:href="http://ivo.garant.ru/document/redirect/406053023/231" office:target-frame-name="_top" xlink:show="replace">Федеральный закон</text:a><text:s/>от 29 декабря 2022 г. N 641-ФЗ</text:p>
      <text:p text:style-name="Информацияоверсии"><text:a xlink:href="http://ivo.garant.ru/document/redirect/77308190/108817" office:target-frame-name="_top" xlink:show="replace">См. предыдущую редакцию</text:a></text:p>
      <text:p text:style-name="Нормальный">2) прием в пределах установленной или отдельной квоты при условии успешного прохождения вступительных испытаний (за исключением<text:s/>случаев, если в соответствии с настоящей статьей вступительные испытания не проводятся);</text:p>
      <text:p text:style-name="Нормальный"><text:bookmark-start text:name="anchor108818"/><text:bookmark-end text:name="anchor108818"/>3) преимущественное право зачисления при условии успешного прохождения вступительных испытаний и при прочих равных условиях;</text:p>
      <text:p text:style-name="Нормальный"><text:bookmark-start text:name="anchor108819"/><text:bookmark-end text:name="anchor108819"/>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p text:style-name="Нормальный"><text:bookmark-start text:name="anchor108820"/><text:bookmark-end text:name="anchor108820"/>5) иные особые права, установленные настоящей статьей.</text:p>
      <text:p text:style-name="Нормальный"><text:bookmark-start text:name="anchor108822"/><text:bookmark-end text:name="anchor108822"/>2. Перечень граждан, которым предоставляются особые права при<text:s/>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text:s/><text:a xlink:href="#anchor108818" office:target-frame-name="_top" xlink:show="replace">пунктами 3</text:a><text:s/>и<text:s/><text:a xlink:href="#anchor108819" office:target-frame-name="_top" xlink:show="replace">4 части 1</text:a><text:s/>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p>
      <text:p text:style-name="P622">Информация об изменениях:</text:p>
      <text:p text:style-name="Информацияоверсии"><text:bookmark-start text:name="anchor108823"/><text:bookmark-end text:name="anchor108823"/>Часть 3 изменена с 27 июня 2018 г. -<text:s/><text:a xlink:href="http://ivo.garant.ru/document/redirect/71975414/1" office:target-frame-name="_top" xlink:show="replace">Федеральный закон</text:a><text:s/>от 27 июня 2018 г. N 162-ФЗ</text:p>
      <text:p text:style-name="Информацияоверсии"><text:a xlink:href="http://ivo.garant.ru/document/redirect/77668992/108823" office:target-frame-name="_top" xlink:show="replace">См. предыдущую редакцию</text:a></text:p>
      <text:p text:style-name="Нормальный">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text:s/><text:a xlink:href="#anchor108816" office:target-frame-name="_top" xlink:show="replace">пункте 1 части 1</text:a><text:s/>настоящей статьи, подав по своему выбору заявление о приеме в одну образовательную организацию высшего образования на одну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p>
      <text:p text:style-name="Нормальный"><text:bookmark-start text:name="anchor108826"/><text:bookmark-end text:name="anchor108826"/>4. Право на прием без вступительных испытаний в соответствии с<text:s/><text:a xlink:href="#anchor108821" office:target-frame-name="_top" xlink:show="replace">частью 1</text:a><text:s/>настоящей статьи имеют:</text:p>
      <text:p text:style-name="P623">Информация об изменениях:</text:p>
      <text:p text:style-name="Информацияоверсии"><text:bookmark-start text:name="anchor108824"/><text:bookmark-end text:name="anchor108824"/>Пункт 1 изменен с<text:s/>1 сентября 2024 г. -<text:s/><text:a xlink:href="http://ivo.garant.ru/document/redirect/409494233/1" office:target-frame-name="_top" xlink:show="replace">Федеральный закон</text:a><text:s/>от 8 августа 2024 г. N 329-ФЗ</text:p>
      <text:p text:style-name="Информацияоверсии"><text:a xlink:href="http://ivo.garant.ru/document/redirect/76823242/108824" office:target-frame-name="_top" xlink:show="replace">См. предыдущую редакцию</text:a></text:p>
      <text:p text:style-name="Нормальный">1) победители и призеры<text:s/>заключительного этапа всероссийской олимпиады школьников, члены сборных команд Российской Федерации, участвовавших в международных олимпиадах по общеобразовательным предметам и сформированных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а также члены сборных команд иностранного государства - победители и призеры международных олимпиад по общеобразовательным предметам, перечень которых утверждается Правительством Российской Федерации, являющиеся гражданами Российской Федерации или соотечественниками, не являющимися гражданами Российской Федерации, по специальностям и (или) направлениям подготовки, соответствующим профилю всероссийской олимпиады школьников или международной олимпиады, в течение четырех лет, следующих за годом проведения соответствующей олимпиады. Соответствие профиля указанных олимпиад специальностям и (или) направлениям подготовки определяется образовательной организацией;</text:p>
      <text:p text:style-name="P624">Информация об изменениях:</text:p>
      <text:p text:style-name="Информацияоверсии"><text:bookmark-start text:name="anchor108825"/><text:bookmark-end text:name="anchor108825"/>Пункт 2 изменен с 23 июня 2024 г. -<text:s/><text:a xlink:href="http://ivo.garant.ru/document/redirect/409186614/0" office:target-frame-name="_top" xlink:show="replace">Федеральный закон</text:a><text:s/>от 12 июня 2024 г. N 136-ФЗ</text:p>
      <text:p text:style-name="Информацияоверсии"><text:a xlink:href="http://ivo.garant.ru/document/redirect/76824770/108825" office:target-frame-name="_top" xlink:show="replace">См. предыдущую редакцию</text:a></text:p>
      <text:p text:style-name="Нормальный">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а также на иных официальных международных спортивных соревнованиях, перечень которых утверждается Правительством Российской Федерации, по специальностям и (или) направлениям подготовки в области физической культуры и спорта.</text:p>
      <text:p text:style-name="P625">Информация об изменениях:</text:p>
      <text:p text:style-name="Информацияоверсии"><text:bookmark-start text:name="anchor108827"/><text:bookmark-end text:name="anchor108827"/>Часть 5 изменена с 19 августа 2024 г. -<text:s/><text:a xlink:href="http://ivo.garant.ru/document/redirect/409494249/2" office:target-frame-name="_top" xlink:show="replace">Федеральный закон</text:a><text:s/>от 8 августа 2024 г. N 314-ФЗ</text:p>
      <text:p text:style-name="Информацияоверсии"><text:a xlink:href="http://ivo.garant.ru/document/redirect/76839242/108827" office:target-frame-name="_top" xlink:show="replace">См. предыдущую редакцию</text:a></text:p>
      <text:p text:style-name="Нормальный">5. Право на прием на обучение по программам бакалавриата и программам специалитета за счет бюджетных ассигнований<text:s/>федерального бюджета, бюджетов субъектов Российской Федерации и местных бюджетов в пределах установленной квоты имеют:</text:p>
      <text:p text:style-name="Нормальный"><text:bookmark-start text:name="anchor71501"/><text:bookmark-end text:name="anchor71501"/>1) дети-сироты и дети, оставшиеся без попечения родителей, а также лица из числа детей-сирот и детей, оставшихся без попечения родителей;</text:p>
      <text:p text:style-name="Нормальный"><text:bookmark-start text:name="anchor71502"/><text:bookmark-end text:name="anchor71502"/>2) дети-инвалиды, инвалиды I и II групп;</text:p>
      <text:p text:style-name="Нормальный"><text:bookmark-start text:name="anchor71503"/><text:bookmark-end text:name="anchor71503"/>3) инвалиды с детства, инвалиды вследствие военной травмы или заболевания, полученных в период прохождения военной службы;</text:p>
      <text:p text:style-name="Нормальный"><text:bookmark-start text:name="anchor71504"/><text:bookmark-end text:name="anchor71504"/>4) ветераны боевых действий из числа лиц, указанных в<text:s/><text:a xlink:href="http://ivo.garant.ru/document/redirect/10103548/311" office:target-frame-name="_top" xlink:show="replace">подпунктах 1-4 пункта 1 статьи 3</text:a><text:s/>Федерального закона от 12 января 1995 года N 5-ФЗ "О ветеранах".</text:p>
      <text:p text:style-name="P626">Информация об изменениях:</text:p>
      <text:p text:style-name="Информацияоверсии"><text:bookmark-start text:name="anchor7151"/><text:bookmark-end text:name="anchor7151"/>Часть 5.1 изменена с 24 июня 2023 г. -<text:s/><text:a xlink:href="http://ivo.garant.ru/document/redirect/407086346/151" office:target-frame-name="_top" xlink:show="replace">Федеральный закон</text:a><text:s/>от 24 июня 2023 г. N 264-ФЗ</text:p>
      <text:p text:style-name="Информацияоверсии"><text:a xlink:href="http://ivo.garant.ru/document/redirect/76824165/7151" office:target-frame-name="_top" xlink:show="replace">См. предыдущую редакцию</text:a></text:p>
      <text:p text:style-name="Нормальный">5.1.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отдельной квоты имеют:</text:p>
      <text:p text:style-name="Нормальный"><text:bookmark-start text:name="anchor71511"/><text:bookmark-end text:name="anchor71511"/>1) Герои Российской Федерации, лица, награжденные тремя орденами Мужества;</text:p>
      <text:p text:style-name="P627">ГАРАНТ:</text:p>
      <text:p text:style-name="Комментарий"><text:bookmark-start text:name="anchor71512"/><text:bookmark-end text:name="anchor71512"/>На лиц, указанных в пункте 2 (в редакции<text:s/><text:a xlink:href="http://ivo.garant.ru/document/redirect/407086346/151" office:target-frame-name="_top" xlink:show="replace">Федерального закона</text:a><text:s/>от 24 июня 2023 г. N 264-ФЗ),<text:s/><text:a xlink:href="http://ivo.garant.ru/document/redirect/407086346/32" office:target-frame-name="_top" xlink:show="replace">распространяется</text:a><text:s/>порядок приема на обучение, установленный в соответствии с<text:s/><text:a xlink:href="#anchor108658" office:target-frame-name="_top" xlink:show="replace">частью 8 статьи 55</text:a><text:s/>настоящего Федерального закона, в части приема на обучение по программам бакалавриата, программам специалитета в пределах отдельной квоты</text:p>
      <text:p text:style-name="Нормальный">2) граждане, проходящие (проходившие) военную службу в Вооруженных<text:s/>Силах Российской Федерации, граждане, проходящие (проходившие) военную службу (службу) в войсках национальной гвардии Российской Федерации, в воинских формированиях и органах, указанных в<text:s/><text:a xlink:href="http://ivo.garant.ru/document/redirect/135907/106" office:target-frame-name="_top" xlink:show="replace">пункте 6 статьи 1</text:a><text:s/>Федерального закона от 31 мая 1996 года N 61-ФЗ "Об обороне",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 и иные аналогичные функции на указанных территориях;</text:p>
      <text:p text:style-name="P628">Информация об изменениях:</text:p>
      <text:p text:style-name="Информацияоверсии"><text:bookmark-start text:name="anchor71513"/><text:bookmark-end text:name="anchor71513"/>Пункт 3 изменен с 25 декабря 2023 г. -<text:s/><text:a xlink:href="http://ivo.garant.ru/document/redirect/408275565/2403" office:target-frame-name="_top" xlink:show="replace">Федеральный закон</text:a><text:s/>от 25 декабря 2023 г. N 639-ФЗ</text:p>
      <text:p text:style-name="Информацияоверсии"><text:a xlink:href="http://ivo.garant.ru/document/redirect/76824449/71513" office:target-frame-name="_top" xlink:show="replace">См. предыдущую редакцию</text:a></text:p>
      <text:p text:style-name="Нормальный">3) граждане, призванные на военную службу по мобилизации в Вооруженные Силы Российской Федерации, граждане, заключившие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е, заключившие контракт (имевшие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text:p>
      <text:p text:style-name="P629">ГАРАНТ:</text:p>
      <text:p text:style-name="Комментарий"><text:bookmark-start text:name="anchor71514"/><text:bookmark-end text:name="anchor71514"/>На лиц, указанных в пункте 4 (в редакции<text:s/><text:a xlink:href="http://ivo.garant.ru/document/redirect/407086346/151" office:target-frame-name="_top" xlink:show="replace">Федерального закона</text:a><text:s/>от 24 июня 2023 г. N 264-ФЗ),<text:s/><text:a xlink:href="http://ivo.garant.ru/document/redirect/407086346/32" office:target-frame-name="_top" xlink:show="replace">распространяется</text:a><text:s/>порядок приема на обучение, установленный в соответствии с<text:s/><text:a xlink:href="#anchor108658" office:target-frame-name="_top" xlink:show="replace">частью 8 статьи 55</text:a><text:s/>настоящего Федерального закона, в части приема на обучение по программам бакалавриата, программам специалитета в пределах отдельной квоты</text:p>
      <text:p text:style-name="Нормальный">4)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text:p>
      <text:p text:style-name="P630">ГАРАНТ:</text:p>
      <text:p text:style-name="Комментарий"><text:bookmark-start text:name="anchor71515"/><text:bookmark-end text:name="anchor71515"/>На лиц, указанных в пункте 5 (в редакции<text:s/><text:a xlink:href="http://ivo.garant.ru/document/redirect/407086346/151" office:target-frame-name="_top" xlink:show="replace">Федерального закона</text:a><text:s/>от 24 июня 2023 г. N 264-ФЗ),<text:s/><text:a xlink:href="http://ivo.garant.ru/document/redirect/407086346/32" office:target-frame-name="_top" xlink:show="replace">распространяется</text:a><text:s/>порядок приема на обучение, установленный в соответствии с<text:s/><text:a xlink:href="#anchor108658" office:target-frame-name="_top" xlink:show="replace">частью 8 статьи 55</text:a><text:s/>настоящего Федерального закона, в части приема на обучение по программам бакалавриата, программам специалитета в пределах отдельной квоты</text:p>
      <text:p text:style-name="Нормальный">5) дети<text:s/>лиц, указанных в<text:s/><text:a xlink:href="#anchor71512" office:target-frame-name="_top" xlink:show="replace">пунктах 2 - 4</text:a><text:s/>настоящей части;</text:p>
      <text:p text:style-name="P631">ГАРАНТ:</text:p>
      <text:p text:style-name="Комментарий"><text:bookmark-start text:name="anchor71516"/><text:bookmark-end text:name="anchor71516"/>На лиц, указанных в пункте 6 (в редакции<text:s/><text:a xlink:href="http://ivo.garant.ru/document/redirect/407086346/151" office:target-frame-name="_top" xlink:show="replace">Федерального закона</text:a><text:s/>от 24 июня 2023 г. N 264-ФЗ),<text:s/><text:a xlink:href="http://ivo.garant.ru/document/redirect/407086346/32" office:target-frame-name="_top" xlink:show="replace">распространяется</text:a><text:s/>порядок приема на обучение, установленный в соответствии с<text:s/><text:a xlink:href="#anchor108658" office:target-frame-name="_top" xlink:show="replace">частью 8 статьи 55</text:a><text:s/>настоящего Федерального закона, в части приема на обучение по программам бакалавриата, программам специалитета в пределах отдельной квоты</text:p>
      <text:p text:style-name="Нормальный">6) дети военнослужащих, сотрудников федеральных органов исполнительной власти и федеральных государственных органов, в которых федеральным законом предусмотрена военная служба, сотрудников<text:s/>органов внутренних дел Российской Федерации, сотрудников уголовно-исполнительной системы Российской Федерации, направленных в другие государства органами государственной власти Российской Федерации и принимавших участие в боевых действиях при исполнении служебных обязанностей в этих государствах;</text:p>
      <text:p text:style-name="P632">ГАРАНТ:</text:p>
      <text:p text:style-name="Комментарий"><text:bookmark-start text:name="anchor71517"/><text:bookmark-end text:name="anchor71517"/>На лиц, указанных в пункте 7 (в редакции<text:s/><text:a xlink:href="http://ivo.garant.ru/document/redirect/407086346/151" office:target-frame-name="_top" xlink:show="replace">Федерального закона</text:a><text:s/>от 24 июня 2023 г. N 264-ФЗ),<text:s/><text:a xlink:href="http://ivo.garant.ru/document/redirect/407086346/32" office:target-frame-name="_top" xlink:show="replace">распространяется</text:a><text:s/>порядок приема на обучение, установленный в соответствии с<text:s/><text:a xlink:href="#anchor108658" office:target-frame-name="_top" xlink:show="replace">частью 8 статьи 55</text:a><text:s/>настоящего Федерального закона, в части приема на обучение по программам бакалавриата, программам специалитета в пределах отдельной квоты</text:p>
      <text:p text:style-name="Нормальный">7) дети медицинских работников, умерших в результате инфицирования новой коронавирусной инфекцией (COVID-19) при исполнении ими трудовых обязанностей, по основным профессиональным образовательным программам медицинского образования и фармацевтического образования.</text:p>
      <text:p text:style-name="P633">Информация об изменениях:</text:p>
      <text:p text:style-name="Информацияоверсии"><text:bookmark-start text:name="anchor7152"/><text:bookmark-end text:name="anchor7152"/>Часть 5.2 изменена с 24 июня 2023 г. -<text:s/><text:a xlink:href="http://ivo.garant.ru/document/redirect/407086346/152" office:target-frame-name="_top" xlink:show="replace">Федеральный закон</text:a><text:s/>от 24 июня 2023 г. N 264-ФЗ</text:p>
      <text:p text:style-name="Информацияоверсии"><text:a xlink:href="http://ivo.garant.ru/document/redirect/76824165/7152" office:target-frame-name="_top" xlink:show="replace">См. предыдущую редакцию</text:a></text:p>
      <text:p text:style-name="Нормальный">5.2.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отдельной квоты осуществляется без проведения вступительных испытаний (за исключением дополнительных вступительных испытаний творческой и (или) профессиональной направленности) в отношении лиц, указанных в<text:s/><text:a xlink:href="#anchor71511" office:target-frame-name="_top" xlink:show="replace">пунктах 1</text:a><text:s/>и<text:s/><text:a xlink:href="#anchor71517" office:target-frame-name="_top" xlink:show="replace">7 части 5.1</text:a><text:s/>настоящей статьи, а также детей лиц, указанных в<text:s/><text:a xlink:href="#anchor71512" office:target-frame-name="_top" xlink:show="replace">пунктах 2 - 4 части 5.1</text:a><text:s/>настоящей статьи, детей военнослужащих и сотрудников, указанных в<text:s/><text:a xlink:href="#anchor71516" office:target-frame-name="_top" xlink:show="replace">пункте 6 части 5.1</text:a><text:s/>настоящей статьи, погибших или получивших увечье (ранение, травму, контузию) либо заболевание при исполнении обязанностей военной службы (служебных обязанностей) в ходе специальной военной операции (боевых действий на территориях иностранных государств) либо удостоенных звания Героя Российской Федерации или награжденных тремя орденами Мужества. Иные лица, указанные в части 5.1 настоящей статьи, принимаются на обучение по результатам единого государственного экзамена или по результатам вступительных испытаний, проводимых образовательной организацией высшего образования самостоятельно, по выбору указанных лиц.</text:p>
      <text:p text:style-name="Нормальный"><text:bookmark-start text:name="anchor108828"/><text:bookmark-end text:name="anchor108828"/>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P634">Информация об изменениях:</text:p>
      <text:p text:style-name="Информацияоверсии"><text:bookmark-start text:name="anchor7161"/><text:bookmark-end text:name="anchor7161"/>Статья 71 дополнена частью 6.1 с 29 декабря<text:s/>2022 г. -<text:s/><text:a xlink:href="http://ivo.garant.ru/document/redirect/406053023/233" office:target-frame-name="_top" xlink:show="replace">Федеральный закон</text:a><text:s/>от 29 декабря 2022 г. N 641-ФЗ</text:p>
      <text:p text:style-name="Нормальный">6.1. Отдельная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казанная в<text:s/><text:a xlink:href="#anchor7151" office:target-frame-name="_top" xlink:show="replace">части 5.1</text:a><text:s/>настоящей статьи,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Нормальный"><text:bookmark-start text:name="anchor108842"/><text:bookmark-end text:name="anchor108842"/>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p text:style-name="Нормальный"><text:bookmark-start text:name="anchor108829"/><text:bookmark-end text:name="anchor108829"/>1) дети-сироты и дети, оставшиеся без попечения родителей, а также лица из числа детей-сирот и детей, оставшихся без попечения родителей;</text:p>
      <text:p text:style-name="P635">Информация об изменениях:</text:p>
      <text:p text:style-name="Информацияоверсии"><text:bookmark-start text:name="anchor108830"/><text:bookmark-end text:name="anchor108830"/><text:a xlink:href="http://ivo.garant.ru/document/redirect/71666848/2" office:target-frame-name="_top" xlink:show="replace">Федеральным законом</text:a><text:s/>от 1 мая 2017 г. N 93-ФЗ в пункт 2 части 7 статьи 71 настоящего Федерального закона внесены изменения</text:p>
      <text:p text:style-name="Информацияоверсии"><text:a xlink:href="http://ivo.garant.ru/document/redirect/57424543/108830" office:target-frame-name="_top" xlink:show="replace">См. текст пункта в предыдущей редакции</text:a></text:p>
      <text:p text:style-name="Нормальный">2) дети-инвалиды, инвалиды I и II групп;</text:p>
      <text:p text:style-name="Нормальный"><text:bookmark-start text:name="anchor108831"/><text:bookmark-end text:name="anchor108831"/>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p>
      <text:p text:style-name="Нормальный"><text:bookmark-start text:name="anchor108832"/><text:bookmark-end text:name="anchor108832"/>4) граждане, которые подверглись воздействию радиации вследствие катастрофы на Чернобыльской АЭС и на которых распространяется действие<text:s/><text:a xlink:href="http://ivo.garant.ru/document/redirect/185213/0" office:target-frame-name="_top" xlink:show="replace">Закона</text:a><text:s/>Российской Федерации от 15 мая 1991 года N 1244-I "О социальной защите граждан, подвергшихся воздействию радиации вследствие катастрофы на Чернобыльской АЭС";</text:p>
      <text:p text:style-name="Нормальный"><text:bookmark-start text:name="anchor108833"/><text:bookmark-end text:name="anchor108833"/>5) дети военнослужащих, погибших при исполнении ими обязанностей военной службы<text:s/>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p text:style-name="Нормальный"><text:bookmark-start text:name="anchor108834"/><text:bookmark-end text:name="anchor108834"/>6)<text:s/>дети умерших (погибших) Героев Советского Союза, Героев Российской Федерации и полных кавалеров ордена Славы;</text:p>
      <text:p text:style-name="P636">Информация об изменениях:</text:p>
      <text:p text:style-name="Информацияоверсии"><text:bookmark-start text:name="anchor108835"/><text:bookmark-end text:name="anchor108835"/>Пункт 7 изменен с 1 января 2020 г. -<text:s/><text:a xlink:href="http://ivo.garant.ru/document/redirect/72792590/126" office:target-frame-name="_top" xlink:show="replace">Федеральный закон</text:a><text:s/>от 1 октября 2019 г. N 328-ФЗ</text:p>
      <text:p text:style-name="Информацияоверсии"><text:a xlink:href="http://ivo.garant.ru/document/redirect/77687011/108835" office:target-frame-name="_top" xlink:show="replace">См. предыдущую редакцию</text:a></text:p>
      <text:p text:style-name="Нормальный">7) дети сотрудников органов внутренних дел, Федеральной службы войск национальной гвардии Российской Федерации, учреждений и органов уголовно-исполнительной системы, органов принудительного исполнения Российской Федерации,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Следственного комитета Российской Федерации,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p text:style-name="Нормальный"><text:bookmark-start text:name="anchor108836"/><text:bookmark-end text:name="anchor108836"/>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text:s/>увольнения вследствие причинения вреда здоровью в связи с их служебной деятельностью;</text:p>
      <text:p text:style-name="P637">Информация об изменениях:</text:p>
      <text:p text:style-name="Информацияоверсии"><text:bookmark-start text:name="anchor108837"/><text:bookmark-end text:name="anchor108837"/><text:a xlink:href="http://ivo.garant.ru/document/redirect/70670090/3431" office:target-frame-name="_top" xlink:show="replace">Федеральным законом</text:a><text:s/>от 4 июня 2014 г. N 145-ФЗ в пункт 9 части 7 статьи 71 настоящего Федерального закона внесены изменения,<text:s/><text:a xlink:href="http://ivo.garant.ru/document/redirect/70670090/372" office:target-frame-name="_top" xlink:show="replace">вступающие в силу</text:a><text:s/>с 1 января 2017 г.</text:p>
      <text:p text:style-name="Информацияоверсии"><text:a xlink:href="http://ivo.garant.ru/document/redirect/58059920/108837" office:target-frame-name="_top" xlink:show="replace">См. текст пункта в предыдущей редакции</text:a></text:p>
      <text:p text:style-name="Нормальный">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порядке, установленном федеральным органом исполнительной власти и федеральным государственным органом, в которых федеральным законом предусмотрена военная служба;</text:p>
      <text:p text:style-name="Нормальный"><text:bookmark-start text:name="anchor108838"/><text:bookmark-end text:name="anchor108838"/>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text:s/><text:a xlink:href="http://ivo.garant.ru/document/redirect/178405/512" office:target-frame-name="_top" xlink:show="replace">подпунктами "б" - "г" пункта 1</text:a>,<text:s/><text:a xlink:href="http://ivo.garant.ru/document/redirect/178405/5121" office:target-frame-name="_top" xlink:show="replace">подпунктом "а" пункта 2</text:a><text:s/>и<text:s/><text:a xlink:href="http://ivo.garant.ru/document/redirect/178405/5131" office:target-frame-name="_top" xlink:show="replace">подпунктами "а" - "в" пункта 3 статьи 51</text:a><text:s/>Федерального закона от 28 марта 1998 года N 53-ФЗ "О воинской обязанности и военной службе";</text:p>
      <text:p text:style-name="Нормальный"><text:bookmark-start text:name="anchor108839"/><text:bookmark-end text:name="anchor108839"/>11) инвалиды войны, участники боевых действий, а также ветераны боевых действий из числа лиц, указанных в<text:s/><text:a xlink:href="http://ivo.garant.ru/document/redirect/10103548/311" office:target-frame-name="_top" xlink:show="replace">подпунктах 1 - 4 пункта 1 статьи 3<text:s/></text:a>Федерального закона от 12 января 1995 года N 5-ФЗ "О ветеранах";</text:p>
      <text:p text:style-name="P638">Информация об изменениях:</text:p>
      <text:p text:style-name="Информацияоверсии"><text:bookmark-start text:name="anchor108840"/><text:bookmark-end text:name="anchor108840"/><text:a xlink:href="http://ivo.garant.ru/document/redirect/70670090/3432" office:target-frame-name="_top" xlink:show="replace">Федеральным законом</text:a><text:s/>от 4 июня 2014 г. N 145-ФЗ в пункт 12 части 7 статьи 71 настоящего Федерального закона внесены изменения,<text:s/><text:a xlink:href="http://ivo.garant.ru/document/redirect/70670090/372" office:target-frame-name="_top" xlink:show="replace">вступающие в силу</text:a><text:s/>с 1 января 2017 г.</text:p>
      <text:p text:style-name="Информацияоверсии"><text:a xlink:href="http://ivo.garant.ru/document/redirect/58059920/108840" office:target-frame-name="_top" xlink:show="replace">См. текст пункта в предыдущей редакции</text:a></text:p>
      <text:p text:style-name="Нормальный">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или федеральных государственных органов, военнослужащие и сотрудники Федеральной службы войск национальной гвардии Российской<text:s/>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p text:style-name="P639">Информация об изменениях:</text:p>
      <text:p text:style-name="Информацияоверсии"><text:bookmark-start text:name="anchor108841"/><text:bookmark-end text:name="anchor108841"/><text:a xlink:href="http://ivo.garant.ru/document/redirect/71433926/41073" office:target-frame-name="_top" xlink:show="replace">Федеральным законом</text:a><text:s/>от 3 июля 2016 г. N 227-ФЗ в пункт 13 части 7 статьи 71 настоящего Федерального закона внесены изменения</text:p>
      <text:p text:style-name="Информацияоверсии"><text:a xlink:href="http://ivo.garant.ru/document/redirect/57414716/108841" office:target-frame-name="_top" xlink:show="replace">См. текст пункта в предыдущей редакции</text:a></text:p>
      <text:p text:style-name="Нормальный">13) военнослужащие, сотрудники Федеральной службы войск национальной гвардии Российской Федераци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p text:style-name="P640">Информация об изменениях:</text:p>
      <text:p text:style-name="Информацияоверсии"><text:bookmark-start text:name="anchor71714"/><text:bookmark-end text:name="anchor71714"/>Часть 7 дополнена пунктом 14 с 29 декабря 2022 г. -<text:s/><text:a xlink:href="http://ivo.garant.ru/document/redirect/406053023/234" office:target-frame-name="_top" xlink:show="replace">Федеральный закон</text:a><text:s/>от 29 декабря 2022 г. N 641-ФЗ</text:p>
      <text:p text:style-name="Нормальный">14) лица, указанные в<text:s/><text:a xlink:href="#anchor7151" office:target-frame-name="_top" xlink:show="replace">части 5.1</text:a><text:s/>настоящей статьи.</text:p>
      <text:p text:style-name="P641">Информация об изменениях:</text:p>
      <text:p text:style-name="Информацияоверсии"><text:bookmark-start text:name="anchor108843"/><text:bookmark-end text:name="anchor108843"/>Часть 8 изменена с 29 декабря 2022 г. -<text:s/><text:a xlink:href="http://ivo.garant.ru/document/redirect/406053023/235" office:target-frame-name="_top" xlink:show="replace">Федеральный закон</text:a><text:s/>от 29 декабря 2022 г. N 641-ФЗ</text:p>
      <text:p text:style-name="Информацияоверсии"><text:a xlink:href="http://ivo.garant.ru/document/redirect/77308190/108843" office:target-frame-name="_top" xlink:show="replace">См. предыдущую редакцию</text:a></text:p>
      <text:p text:style-name="Нормальный">8. На подготовительные отделения федеральных государственных образовательных организаций высшего образования принимаются в соответствии с<text:s/><text:a xlink:href="http://ivo.garant.ru/document/redirect/73046248/1000" office:target-frame-name="_top" xlink:show="replace">порядком</text:a>, установл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лица, указанные в части 7 настоящей статьи и имеющие среднее общее образование, а лица, указанные в первом предложении<text:s/><text:a xlink:href="#anchor7152" office:target-frame-name="_top" xlink:show="replace">части 5.2</text:a><text:s/>и<text:s/><text:a xlink:href="#anchor108829" office:target-frame-name="_top" xlink:show="replace">пункте 1 части 7</text:a><text:s/>настоящей статьи, в том числе в период освоения ими образовательных программ среднего<text:s/>общего образования.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text:s/><text:a xlink:href="http://ivo.garant.ru/document/redirect/400448177/1000" office:target-frame-name="_top" xlink:show="replace">Порядок</text:a><text:s/>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перечень федеральных государственных образовательных организаций высшего образования устанавливаются<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меющим среднее общее образование обучающимся на подготовительных отделениях федеральных государственных образовательных<text:s/>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p>
      <text:p text:style-name="Нормальный"><text:bookmark-start text:name="anchor108844"/><text:bookmark-end text:name="anchor108844"/>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text:s/><text:a xlink:href="#anchor108842" office:target-frame-name="_top" xlink:show="replace">части 7</text:a><text:s/>настоящей статьи.</text:p>
      <text:p text:style-name="Нормальный"><text:bookmark-start text:name="anchor108845"/><text:bookmark-end text:name="anchor108845"/>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p text:style-name="Нормальный"><text:bookmark-start text:name="anchor108846"/><text:bookmark-end text:name="anchor108846"/>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text:s/>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p text:style-name="P642">Информация об изменениях:</text:p>
      <text:p text:style-name="Информацияоверсии"><text:bookmark-start text:name="anchor710111"/><text:bookmark-end text:name="anchor710111"/>Статья 71 дополнена частью 11.1 с 1 мая 2021 г. -<text:s/><text:a xlink:href="http://ivo.garant.ru/document/redirect/400660894/0" office:target-frame-name="_top" xlink:show="replace">Федеральный закон</text:a><text:s/>от 20 апреля 2021 г. N 95-ФЗ</text:p>
      <text:p text:style-name="Нормальный">11.1. Преимущественное право зачисления в образовательные организации высшего образования, находящиеся в ведении федерального органа исполнительной власти, осуществляющего функции<text:s/>по выработке и реализации государственной политики и нормативно-правовому регулированию в сфере внутренних дел, и федерального органа исполнительной власти, осуществляющего функции по выработке и реализации государственной политики и нормативно-правовому<text:s/>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при условии успешного прохождения вступительных испытаний и при прочих равных условиях предоставляется детям сотрудников органов внутренних дел Российской Федерации, имеющих общую продолжительность службы двадцать лет и более, детям граждан, проходящих службу по контракту в войсках национальной гвардии Российской Федерации и имеющих общую продолжительность службы двадцать лет и более, детям граждан, которые уволены со службы в органах внутренних дел Российской Федерации или войсках национальной гвардии Российской Федерации по достижении ими предельного возраста пребывания на службе в органах внутренних дел Российской Федерации или войсках национальной гвардии Российской Федерации, по выслуге лет, дающей право на получение пенсии, по состоянию здоровья, в связи с болезнью либо в связи с сокращением должности в органах внутренних дел<text:s/>Российской Федерации или войсках национальной гвардии Российской Федерации и общая продолжительность службы которых в органах внутренних дел Российской Федерации или войсках национальной гвардии Российской Федерации составляет двадцать лет и более.</text:p>
      <text:p text:style-name="P643">Информация об изменениях:</text:p>
      <text:p text:style-name="Информацияоверсии"><text:bookmark-start text:name="anchor710112"/><text:bookmark-end text:name="anchor710112"/>Часть 11.2 изменена с 24 июня 2023 г. -<text:s/><text:a xlink:href="http://ivo.garant.ru/document/redirect/407086346/153" office:target-frame-name="_top" xlink:show="replace">Федеральный закон</text:a><text:s/>от 24 июня 2023 г. N 264-ФЗ</text:p>
      <text:p text:style-name="Информацияоверсии"><text:a xlink:href="http://ivo.garant.ru/document/redirect/76824165/710112" office:target-frame-name="_top" xlink:show="replace">См. предыдущую редакцию</text:a></text:p>
      <text:p text:style-name="Нормальный">11.2. Преимущественное право зачисления в указанные в<text:s/><text:a xlink:href="#anchor108845" office:target-frame-name="_top" xlink:show="replace">частях 10</text:a>,<text:s/><text:a xlink:href="#anchor108846" office:target-frame-name="_top" xlink:show="replace">11</text:a><text:s/>и<text:s/><text:a xlink:href="#anchor710111" office:target-frame-name="_top" xlink:show="replace">11.1</text:a><text:s/>настоящей статьи образовательные организации высшего образования предоставляется также лицам, указанным в<text:s/><text:a xlink:href="#anchor71511" office:target-frame-name="_top" xlink:show="replace">пунктах 1</text:a>,<text:s/><text:a xlink:href="#anchor71515" office:target-frame-name="_top" xlink:show="replace">5</text:a><text:s/>и<text:s/><text:a xlink:href="#anchor71516" office:target-frame-name="_top" xlink:show="replace">6 части<text:s/>5.1</text:a><text:s/>настоящей статьи.</text:p>
      <text:p text:style-name="P644">Информация об изменениях:</text:p>
      <text:p text:style-name="Информацияоверсии"><text:bookmark-start text:name="anchor710113"/><text:bookmark-end text:name="anchor710113"/>Статья 71 дополнена частью 11.3 с 29 декабря 2022 г. -<text:s/><text:a xlink:href="http://ivo.garant.ru/document/redirect/406053023/236" office:target-frame-name="_top" xlink:show="replace">Федеральный закон</text:a><text:s/>от 29 декабря 2022 г. N 641-ФЗ</text:p>
      <text:p text:style-name="Нормальный">11.3. Лица, указанные в первом предложении<text:s/><text:a xlink:href="#anchor7152" office:target-frame-name="_top" xlink:show="replace">части 5.2</text:a><text:s/>настоящей статьи, имеют право на зачисление в указанные в<text:s/><text:a xlink:href="#anchor108845" office:target-frame-name="_top" xlink:show="replace">частях 10</text:a>,<text:s/><text:a xlink:href="#anchor108846" office:target-frame-name="_top" xlink:show="replace">11</text:a><text:s/>и<text:s/><text:a xlink:href="#anchor710111" office:target-frame-name="_top" xlink:show="replace">11.1</text:a><text:s/>настоящей статьи образовательные организации высшего образования без вступительных испытаний (за исключением дополнительных вступительных испытаний творческой и (или) профессиональной направленности).</text:p>
      <text:p text:style-name="P645">Информация об изменениях:</text:p>
      <text:p text:style-name="Информацияоверсии"><text:bookmark-start text:name="anchor108847"/><text:bookmark-end text:name="anchor108847"/>Часть 12 изменена с 6 августа 2019 г. -<text:s/><text:a xlink:href="http://ivo.garant.ru/document/redirect/72332802/177" office:target-frame-name="_top" xlink:show="replace">Федеральный закон</text:a><text:s/>от 26 июля 2019 г. N 232-ФЗ</text:p>
      <text:p text:style-name="Информацияоверсии"><text:a xlink:href="http://ivo.garant.ru/document/redirect/77683818/108847" office:target-frame-name="_top" xlink:show="replace">См. предыдущую редакцию</text:a></text:p>
      <text:p text:style-name="Нормальный">12. Победителям и призерам олимпиад школьников, проводимых в порядке,<text:s/>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течение четырех лет, следующих за годом проведения соответствующей олимпиады, предоставляются 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10111"/><text:bookmark-end text:name="anchor110111"/>1) прием без вступительных испытаний на обучение по программам бакалавриата и<text:s/>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p text:style-name="Нормальный"><text:bookmark-start text:name="anchor110112"/><text:bookmark-end text:name="anchor110112"/>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text:s/><text:a xlink:href="#anchor108812" office:target-frame-name="_top" xlink:show="replace">частями 7</text:a><text:s/>и<text:s/><text:a xlink:href="#anchor108813" office:target-frame-name="_top" xlink:show="replace">8 статьи 70</text:a><text:s/>настоящего Федерального закона.</text:p>
      <text:p text:style-name="Нормальный"/>
      <text:p text:style-name="P646">Информация об изменениях:</text:p>
      <text:p text:style-name="Информацияоверсии"><text:bookmark-start text:name="anchor711"/><text:bookmark-end text:name="anchor711"/>Федеральный закон дополнен статьей 71.1.<text:s/>с 1 января 2019 г. -<text:s/><text:a xlink:href="http://ivo.garant.ru/document/redirect/72005504/35" office:target-frame-name="_top" xlink:show="replace">Федеральный закон</text:a><text:s/>от 3 августа 2018 г. N 337-ФЗ</text:p>
      <text:p text:style-name="Заголовокстатьи"><text:span text:style-name="T647">Статья 71.1.</text:span><text:s/>Особенности приема на целевое обучение по образовательным программам высшего образования</text:p>
      <text:p text:style-name="P648">Информация об изменениях:</text:p>
      <text:p text:style-name="Информацияоверсии"><text:bookmark-start text:name="anchor7111"/><text:bookmark-end text:name="anchor7111"/>Часть 1 изменена с 1 мая 2024 г. -<text:s/><text:a xlink:href="http://ivo.garant.ru/document/redirect/406737453/161" office:target-frame-name="_top" xlink:show="replace">Федеральный закон</text:a><text:s/>от 14 апреля 2023 г. N 124-ФЗ</text:p>
      <text:p text:style-name="Информацияоверсии"><text:a xlink:href="http://ivo.garant.ru/document/redirect/76819006/7111" office:target-frame-name="_top" xlink:show="replace">См. предыдущую редакцию</text:a></text:p>
      <text:p text:style-name="Нормальный">1. На целевое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в пределах установленной квоты принимаются граждане, которые прошли конкурс в соответствии с порядком приема, предусмотренным<text:s/><text:a xlink:href="#anchor108658" office:target-frame-name="_top" xlink:show="replace">частью 8 статьи 55</text:a><text:s/>настоящего Федерального закона, и дали согласие на заключение договора о целевом обучении с:</text:p>
      <text:p text:style-name="Нормальный"><text:bookmark-start text:name="anchor71111"/><text:bookmark-end text:name="anchor71111"/>1) федеральными государственными органами, органами государственной власти субъектов Российской Федерации, органами местного самоуправления;</text:p>
      <text:p text:style-name="Нормальный"><text:bookmark-start text:name="anchor71112"/><text:bookmark-end text:name="anchor71112"/>2) государственными и муниципальными учреждениями, унитарными предприятиями;</text:p>
      <text:p text:style-name="Нормальный"><text:bookmark-start text:name="anchor71113"/><text:bookmark-end text:name="anchor71113"/>3) государственными корпорациями;</text:p>
      <text:p text:style-name="Нормальный"><text:bookmark-start text:name="anchor71114"/><text:bookmark-end text:name="anchor71114"/>4) государственными компаниями;</text:p>
      <text:p text:style-name="Нормальный"><text:bookmark-start text:name="anchor71115"/><text:bookmark-end text:name="anchor71115"/>5) организациями, включенными<text:s/>в сводный реестр организаций оборонно-промышленного комплекса, формируемый в соответствии с<text:s/><text:a xlink:href="http://ivo.garant.ru/document/redirect/70833138/212" office:target-frame-name="_top" xlink:show="replace">частью 2 статьи 21</text:a><text:s/>Федерального закона от 31 декабря 2014 года N 488-ФЗ "О промышленной политике в Российской Федерации";</text:p>
      <text:p text:style-name="Нормальный"><text:bookmark-start text:name="anchor71116"/><text:bookmark-end text:name="anchor71116"/>6) хозяйственными обществами, в уставном капитале которых присутствует доля Российской Федерации, субъекта Российской Федерации или муниципального образования;</text:p>
      <text:p text:style-name="Нормальный"><text:bookmark-start text:name="anchor71117"/><text:bookmark-end text:name="anchor71117"/>7) акционерными обществами, акции которых находятся в собственности<text:s/>или в доверительном управлении государственной корпорации;</text:p>
      <text:p text:style-name="Нормальный"><text:bookmark-start text:name="anchor71118"/><text:bookmark-end text:name="anchor71118"/>8) дочерними хозяйственными обществами организаций, указанных в<text:s/><text:a xlink:href="#anchor71114" office:target-frame-name="_top" xlink:show="replace">пунктах 4</text:a>,<text:s/><text:a xlink:href="#anchor71116" office:target-frame-name="_top" xlink:show="replace">6</text:a><text:s/>и<text:s/><text:a xlink:href="#anchor71117" office:target-frame-name="_top" xlink:show="replace">7</text:a><text:s/>настоящей части;</text:p>
      <text:p text:style-name="Нормальный"><text:bookmark-start text:name="anchor71119"/><text:bookmark-end text:name="anchor71119"/>9) организациями, которые созданы государственными корпорациями или переданы государственным корпорациям в соответствии с положениями федеральных законов об указанных корпорациях;</text:p>
      <text:p text:style-name="P649">Информация об изменениях:</text:p>
      <text:p text:style-name="Информацияоверсии"><text:bookmark-start text:name="anchor711110"/><text:bookmark-end text:name="anchor711110"/>Пункт 10 изменен с 1 мая 2024 г. -<text:s/><text:a xlink:href="http://ivo.garant.ru/document/redirect/406737453/1613" office:target-frame-name="_top" xlink:show="replace">Федеральный закон</text:a><text:s/>от 14 апреля 2023 г. N 124-ФЗ</text:p>
      <text:p text:style-name="Информацияоверсии"><text:a xlink:href="http://ivo.garant.ru/document/redirect/76819006/711110" office:target-frame-name="_top" xlink:show="replace">См. предыдущую редакцию</text:a></text:p>
      <text:p text:style-name="Нормальный">10) организациями, признанными сельскохозяйственными товаропроизводителями в соответствии с<text:s/><text:a xlink:href="http://ivo.garant.ru/document/redirect/12151309/301" office:target-frame-name="_top" xlink:show="replace">частью 1 статьи 3</text:a><text:s/>Федерального закона от 29 декабря 2006 года N 264-ФЗ "О развитии сельского хозяйства", по направлениям подготовки и специальностям сфер сельского хозяйства, рыболовства и инженерии (при условии нахождения в указанном статусе не менее трех лет);</text:p>
      <text:p text:style-name="P650">Информация об изменениях:</text:p>
      <text:p text:style-name="Информацияоверсии"><text:bookmark-start text:name="anchor711111"/><text:bookmark-end text:name="anchor711111"/>Часть 1 дополнена пунктом 11 с 1 мая 2024 г. -<text:s/><text:a xlink:href="http://ivo.garant.ru/document/redirect/406737453/1614" office:target-frame-name="_top" xlink:show="replace">Федеральный закон</text:a><text:s/>от 14 апреля 2023 г. N 124-ФЗ</text:p>
      <text:p text:style-name="Нормальный">11) организациями, являющимися резидентами территорий опережающего развития, особой экономической зоны, зоны территориального развития, Арктической зоны, свободного порта Владивосток, либо организациями, получившими статус участника проекта на территориях инновационного центра "Сколково", международного медицинского кластера, инновационных научно-технологических центров, а также статус участника Военного инновационного технополиса "Эра" Министерства обороны Российской Федерации (при условии нахождения в соответствующем статусе не менее трех лет).</text:p>
      <text:p text:style-name="P651">Информация об изменениях:</text:p>
      <text:p text:style-name="Информацияоверсии"><text:bookmark-start text:name="anchor711011"/><text:bookmark-end text:name="anchor711011"/>Статья 71.1 дополнена частью 1.1 с 1 мая 2024 г. -<text:s/><text:a xlink:href="http://ivo.garant.ru/document/redirect/406737453/162" office:target-frame-name="_top" xlink:show="replace">Федеральный закон</text:a><text:s/>от 14 апреля 2023 г. N 124-ФЗ</text:p>
      <text:p text:style-name="Нормальный">1.1. При приеме на целевое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меры материального стимулирования гражданина, с которым заключается договор о целевом обучении, в период его обучения устанавливаются в объеме на уровне не ниже размера государственной академической стипендии, назначаемой в порядке,<text:s/>предусмотренном<text:s/><text:a xlink:href="#anchor108453" office:target-frame-name="_top" xlink:show="replace">частью 3 статьи 36</text:a><text:s/>настоящего Федерального закона.</text:p>
      <text:p text:style-name="P652">Информация об изменениях:</text:p>
      <text:p text:style-name="Информацияоверсии"><text:bookmark-start text:name="anchor7112"/><text:bookmark-end text:name="anchor7112"/>Часть 2 изменена с 1 сентября 2021 г. -<text:s/><text:a xlink:href="http://ivo.garant.ru/document/redirect/400158042/101901" office:target-frame-name="_top" xlink:show="replace">Федеральный закон</text:a><text:s/>от 30 декабря 2020 г. N 517-ФЗ</text:p>
      <text:p text:style-name="Информацияоверсии"><text:a xlink:href="http://ivo.garant.ru/document/redirect/77706811/7112" office:target-frame-name="_top" xlink:show="replace">См. предыдущую редакцию</text:a></text:p>
      <text:p text:style-name="Нормальный">2. Квота приема на целевое обучение по специальностям, направлениям подготовки высшего образования, научным специальностям устанавливается с учетом потребностей экономики в квалифицированных кадрах и отраслевых особенностей.</text:p>
      <text:p text:style-name="Нормальный"><text:bookmark-start text:name="anchor7113"/><text:bookmark-end text:name="anchor7113"/>3. Установление квоты приема на целевое обучение, утверждение<text:s/><text:a xlink:href="http://ivo.garant.ru/document/redirect/408960099/2000" office:target-frame-name="_top" xlink:show="replace">порядка</text:a><text:s/>и сроков ее установления осуществляются:</text:p>
      <text:p text:style-name="Нормальный"><text:bookmark-start text:name="anchor71131"/><text:bookmark-end text:name="anchor71131"/>1) Правительством Российской Федерации - за счет бюджетных ассигнований федерального бюджета;</text:p>
      <text:p text:style-name="Нормальный"><text:bookmark-start text:name="anchor71132"/><text:bookmark-end text:name="anchor71132"/>2) органами государственной власти субъектов Российской Федерации и органами местного самоуправления - за счет соответственно бюджетных ассигнований бюджетов субъектов Российской Федерации, местных бюджетов.</text:p>
      <text:p text:style-name="P653">Информация об изменениях:</text:p>
      <text:p text:style-name="Информацияоверсии"><text:bookmark-start text:name="anchor7114"/><text:bookmark-end text:name="anchor7114"/>Часть 4 изменена с 1 сентября 2021 г. -<text:s/><text:a xlink:href="http://ivo.garant.ru/document/redirect/400158042/101902" office:target-frame-name="_top" xlink:show="replace">Федеральный закон</text:a><text:s/>от 30 декабря 2020 г. N 517-ФЗ</text:p>
      <text:p text:style-name="Информацияоверсии"><text:a xlink:href="http://ivo.garant.ru/document/redirect/77706811/7114" office:target-frame-name="_top" xlink:show="replace">См. предыдущую редакцию</text:a></text:p>
      <text:p text:style-name="Нормальный">4. Правительство Российской Федерации вправе устанавливать квоту приема на целевое обучение по конкретным специальностям, направлениям подготовки высшего образования, научным специальностям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text:p>
      <text:p text:style-name="P654">Информация об изменениях:</text:p>
      <text:p text:style-name="Информацияоверсии"><text:bookmark-start text:name="anchor7115"/><text:bookmark-end text:name="anchor7115"/>Часть 5 изменена с 1 мая 2024 г. -<text:s/><text:a xlink:href="http://ivo.garant.ru/document/redirect/406737453/163" office:target-frame-name="_top" xlink:show="replace">Федеральный закон</text:a><text:s/>от 14 апреля 2023 г. N 124-ФЗ</text:p>
      <text:p text:style-name="Информацияоверсии"><text:a xlink:href="http://ivo.garant.ru/document/redirect/76819006/7115" office:target-frame-name="_top" xlink:show="replace">См. предыдущую редакцию</text:a></text:p>
      <text:p text:style-name="Нормальный">5. Граждане могут воспользоваться правом приема на целевое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подав по своему выбору заявление о приеме в одну<text:s/>образовательную организацию высшего образования на одну образовательную программу высшего образования.</text:p>
      <text:p text:style-name="P655">Информация об изменениях:</text:p>
      <text:p text:style-name="Информацияоверсии"><text:bookmark-start text:name="anchor7116"/><text:bookmark-end text:name="anchor7116"/>Часть 6 изменена с 1 мая 2024 г. -<text:s/><text:a xlink:href="http://ivo.garant.ru/document/redirect/406737453/163" office:target-frame-name="_top" xlink:show="replace">Федеральный закон</text:a><text:s/>от<text:s/>14 апреля 2023 г. N 124-ФЗ</text:p>
      <text:p text:style-name="Информацияоверсии"><text:a xlink:href="http://ivo.garant.ru/document/redirect/76819006/7116" office:target-frame-name="_top" xlink:show="replace">См. предыдущую редакцию</text:a></text:p>
      <text:p text:style-name="Нормальный">6. В случае неисполнения заказчиком целевого обучения обязательства по трудоустройству гражданина, принятого на целевое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неисполнения таким гражданином обязательства по осуществлению трудовой деятельности в течение установленного срока либо расторжения заказчиком целевого обучения или гражданином договора о целевом обучении в одностороннем порядке наряду с ответственностью, предусмотренной<text:s/><text:a xlink:href="#anchor5615" office:target-frame-name="_top" xlink:show="replace">частями 15</text:a><text:s/>и<text:s/><text:a xlink:href="#anchor5616" office:target-frame-name="_top" xlink:show="replace">16 статьи 56</text:a><text:s/>настоящего Федерального закона, заказчик целевого обучения или гражданин выплачивает штраф в размере расходов федерального бюджета, бюджета субъекта Российской Федерации или местного бюджета, осуществленных на обучение гражданина, который зачисляется в соответствующий бюджет бюджетной системы Российской Федерации. Если заказчик целевого обучения отказался от заключения договора о целевом обучении с гражданином, принятым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или расторгнул договор о целевом обучении в одностороннем порядке до прохождения гражданином первой промежуточной аттестации, заказчик целевого обучения выплачивает штраф в размере расходов федерального бюджета, бюджета субъекта Российской Федерации или местного бюджета за первый год обучения гражданина, который зачисляется в соответствующий бюджет бюджетной системы Российской Федерации. Порядок выплаты указанного штрафа и порядок определения его размера и зачисления в федеральный бюджет устанавливаются Правительством Российской Федерации в<text:s/><text:a xlink:href="http://ivo.garant.ru/document/redirect/408960099/1000" office:target-frame-name="_top" xlink:show="replace">положении</text:a><text:s/>о целевом обучении, в бюджет субъекта Российской Федерации или местный бюджет - органами государственной власти субъектов Российской Федерации или органами местного самоуправления.</text:p>
      <text:p text:style-name="Нормальный"><text:bookmark-start text:name="anchor630738185"/><text:bookmark-end text:name="anchor630738185"/>7. Утратила силу с 1 мая 2024 г. -<text:s/><text:a xlink:href="http://ivo.garant.ru/document/redirect/406737453/164" office:target-frame-name="_top" xlink:show="replace">Федеральный закон</text:a><text:s/>от 14 апреля 2023 г. N 124-ФЗ</text:p>
      <text:p text:style-name="P656">Информация об изменениях:</text:p>
      <text:p text:style-name="Информацияоверсии"><text:a xlink:href="http://ivo.garant.ru/document/redirect/76819006/630738185" office:target-frame-name="_top" xlink:show="replace">См. предыдущую редакцию</text:a></text:p>
      <text:p text:style-name="P657">Информация об изменениях:</text:p>
      <text:p text:style-name="Информацияоверсии"><text:bookmark-start text:name="anchor71108"/><text:bookmark-end text:name="anchor71108"/>Статья 71.1 дополнена частью 8 с 1 мая 2024 г. -<text:s/><text:a xlink:href="http://ivo.garant.ru/document/redirect/406737453/165" office:target-frame-name="_top" xlink:show="replace">Федеральный закон</text:a><text:s/>от 14 апреля 2023 г. N 124-ФЗ</text:p>
      <text:p text:style-name="Нормальный">8. Наряду с установленными<text:s/><text:a xlink:href="#anchor61" office:target-frame-name="_top" xlink:show="replace">статьей 61</text:a><text:s/>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образовательные отношения могут быть прекращены в случае отказа гражданина, принятого на обучение по образовательной<text:s/>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от заключения договора о целевом обучении или расторжения им договора о целевом обучении в одностороннем порядке до прохождения им первой промежуточной аттестации. По заявлению гражданина он может быть переведен на обучение по соответствующей образовательной программе за счет средств физических и (или) юридических лиц.</text:p>
      <text:p text:style-name="Нормальный"/>
      <text:p text:style-name="P658">Информация об изменениях:</text:p>
      <text:p text:style-name="Информацияоверсии"><text:bookmark-start text:name="anchor72"/><text:bookmark-end text:name="anchor72"/>Наименование изменено с 1 сентября 2021 г. -<text:s/><text:a xlink:href="http://ivo.garant.ru/document/redirect/400158042/102001" office:target-frame-name="_top" xlink:show="replace">Федеральный закон</text:a><text:s/>от 30 декабря 2020 г. N 517-ФЗ</text:p>
      <text:p text:style-name="Информацияоверсии"><text:a xlink:href="http://ivo.garant.ru/document/redirect/77706811/72" office:target-frame-name="_top" xlink:show="replace">См. предыдущую редакцию</text:a></text:p>
      <text:p text:style-name="Заголовокстатьи"><text:span text:style-name="T659">Статья 72</text:span>. Интеграция образовательной и научной (научно-исследовательской) деятельности в высшем образовании</text:p>
      <text:p text:style-name="P660">ГАРАНТ:</text:p>
      <text:p text:style-name="Комментарий">См. комментарии к статье 72 настоящего Федерального закона</text:p>
      <text:p text:style-name="Нормальный"><text:bookmark-start text:name="anchor108848"/><text:bookmark-end text:name="anchor108848"/>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p text:style-name="Нормальный"><text:bookmark-start text:name="anchor108854"/><text:bookmark-end text:name="anchor108854"/>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p text:style-name="Нормальный"><text:bookmark-start text:name="anchor108849"/><text:bookmark-end text:name="anchor108849"/>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p text:style-name="Нормальный"><text:bookmark-start text:name="anchor108850"/><text:bookmark-end text:name="anchor108850"/>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text:s/>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p>
      <text:p text:style-name="P661">ГАРАНТ:</text:p>
      <text:p text:style-name="Комментарий">О мерах по привлечению ведущих ученых в российские образовательные организации высшего образования, научные учреждения и государственные научные центры РФ см.<text:s/><text:a xlink:href="http://ivo.garant.ru/document/redirect/12174930/0" office:target-frame-name="_top" xlink:show="replace">постановление</text:a><text:s/>Правительства РФ от 9 апреля 2010 г. N 220</text:p>
      <text:p text:style-name="Нормальный"><text:bookmark-start text:name="anchor108851"/><text:bookmark-end text:name="anchor108851"/>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p>
      <text:p text:style-name="P662">Информация об изменениях:</text:p>
      <text:p text:style-name="Информацияоверсии"><text:bookmark-start text:name="anchor108852"/><text:bookmark-end text:name="anchor108852"/>Пункт 4 изменен с 1 июля 2020 г. -<text:s/><text:a xlink:href="http://ivo.garant.ru/document/redirect/73090882/1121" office:target-frame-name="_top" xlink:show="replace">Федеральный закон</text:a><text:s/>от 2 декабря 2019 г. N 403-ФЗ</text:p>
      <text:p text:style-name="Информацияоверсии"><text:a xlink:href="http://ivo.garant.ru/document/redirect/77687593/108852" office:target-frame-name="_top" xlink:show="replace">См. предыдущую редакцию</text:a></text:p>
      <text:p text:style-name="Нормальный">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text:p>
      <text:p text:style-name="P663">Информация об изменениях:</text:p>
      <text:p text:style-name="Информацияоверсии"><text:bookmark-start text:name="anchor108853"/><text:bookmark-end text:name="anchor108853"/>Пункт 5 изменен с 1 июля 2020 г. -<text:s/><text:a xlink:href="http://ivo.garant.ru/document/redirect/73090882/1122" office:target-frame-name="_top" xlink:show="replace">Федеральный закон</text:a><text:s/>от 2 декабря 2019 г. N 403-ФЗ</text:p>
      <text:p text:style-name="Информацияоверсии"><text:a xlink:href="http://ivo.garant.ru/document/redirect/77687593/108853" office:target-frame-name="_top" xlink:show="replace">См. предыдущую редакцию</text:a></text:p>
      <text:p text:style-name="Нормальный">5)<text:s/>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text:p>
      <text:p text:style-name="P664">Информация об изменениях:</text:p>
      <text:p text:style-name="Информацияоверсии"><text:bookmark-start text:name="anchor7203"/><text:bookmark-end text:name="anchor7203"/>Статья 72 дополнена частью 3 с 1 сентября 2021 г. -<text:s/><text:a xlink:href="http://ivo.garant.ru/document/redirect/400158042/102002" office:target-frame-name="_top" xlink:show="replace">Федеральный закон</text:a><text:s/>от 30 декабря 2020 г. N 517-ФЗ</text:p>
      <text:p text:style-name="Нормальный">3. Интеграция образовательной и научной (научно-исследовательской) деятельности в высшем образовании в рамках реализации программ подготовки научных и научно-педагогических кадров в аспирантуре (адъюнктуре) обеспечивается путем проведения итоговой аттестации в форме оценки диссертации на соискание ученой степени кандидата наук и последующего ее представления к защите в соответствии с<text:s/><text:a xlink:href="http://ivo.garant.ru/document/redirect/135919/1" office:target-frame-name="_top" xlink:show="replace">законодательством</text:a><text:s/>о науке и<text:s/>государственной научно-технической политике. Лицам, успешно прошедшим итоговую аттестацию по программам подготовки научных и научно-педагогических кадров в аспирантуре (адъюнктуре) и защитившим в установленном законодательством о науке и государственной научно-технической политике порядке диссертацию на соискание ученой степени кандидата наук, присуждается ученая степень кандидата наук по соответствующей научной специальности и выдается диплом кандидата наук.<text:s/><text:a xlink:href="http://ivo.garant.ru/document/redirect/403137971/1000" office:target-frame-name="_top" xlink:show="replace">Положение</text:a><text:s/>о подготовке научных и научно-педагогических кадров, включая<text:s/><text:a xlink:href="http://ivo.garant.ru/document/redirect/403137971/1200" office:target-frame-name="_top" xlink:show="replace">порядок</text:a><text:s/>организации и осуществления образовательной деятельности по программам подготовки научных и научно-педагогических кадров в аспирантуре (адъюнктуре),<text:s/><text:a xlink:href="http://ivo.garant.ru/document/redirect/403137971/1300" office:target-frame-name="_top" xlink:show="replace">особенности</text:a><text:s/>организации и осуществления образовательной деятельности по программам подготовки научных и научно-педагогических кадров в аспирантуре (адъюнктуре), реализуемым в интересах обороны и безопасности государства, обеспечения законности и правопорядка, порядок проведения итоговой аттестации по программам подготовки научных и научно-педагогических кадров в аспирантуре (адъюнктуре),<text:s/><text:a xlink:href="http://ivo.garant.ru/document/redirect/403137971/1500" office:target-frame-name="_top" xlink:show="replace">порядок</text:a><text:s/>сопровождения лиц, успешно прошедших итоговую аттестацию по программам подготовки научных и научно-педагогических кадров в аспирантуре (адъюнктуре), при представлении ими диссертации на соискание ученой степени кандидата наук к защите, а также<text:s/><text:a xlink:href="http://ivo.garant.ru/document/redirect/403137971/1400" office:target-frame-name="_top" xlink:show="replace">порядок</text:a><text:s/>осуществления контроля за подготовкой научных и научно-педагогических кадров в аспирантуре (адъюнктуре) устанавливается Правительством Российской Федерации.</text:p>
      <text:p text:style-name="Нормальный"/>
      <text:h text:style-name="Заголовок1" text:outline-level="1"><text:bookmark-start text:name="anchor900"/><text:bookmark-end text:name="anchor900"/>Глава 9. Профессиональное обучение</text:h>
      <text:p text:style-name="P665">ГАРАНТ:</text:p>
      <text:p text:style-name="Комментарий">См. комментарии к главе 9 настоящего Федерального закона</text:p>
      <text:p text:style-name="Комментарий"/>
      <text:p text:style-name="Заголовокстатьи"><text:bookmark-start text:name="anchor73"/><text:bookmark-end text:name="anchor73"/><text:span text:style-name="T666">Статья 73</text:span>. Организация профессионального обучения</text:p>
      <text:p text:style-name="P667">ГАРАНТ:</text:p>
      <text:p text:style-name="Комментарий">См. комментарии к статье 73 настоящего Федерального закона</text:p>
      <text:p text:style-name="P668">Информация об изменениях:</text:p>
      <text:p text:style-name="Информацияоверсии"><text:bookmark-start text:name="anchor108855"/><text:bookmark-end text:name="anchor108855"/>Часть 1 изменена с 5 июня 2020 г. -<text:s/><text:a xlink:href="http://ivo.garant.ru/document/redirect/74064896/21" office:target-frame-name="_top" xlink:show="replace">Федеральный закон</text:a><text:s/>от 25 мая 2020 г. N 158-ФЗ</text:p>
      <text:p text:style-name="Информацияоверсии"><text:a xlink:href="http://ivo.garant.ru/document/redirect/77692045/108855" office:target-frame-name="_top" xlink:show="replace">См. предыдущую редакцию</text:a></text:p>
      <text:p text:style-name="Нормальный">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и по профессии рабочего, должности служащего и присвоение им (при наличии) квалификационных разрядов, классов, категорий по профессии рабочего или должности служащего без изменения уровня образования.</text:p>
      <text:p text:style-name="Нормальный"><text:bookmark-start text:name="anchor108856"/><text:bookmark-end text:name="anchor108856"/>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p text:style-name="Нормальный"><text:bookmark-start text:name="anchor108857"/><text:bookmark-end text:name="anchor108857"/>3. Под профессиональным обучением по программам переподготовк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text:s/>служащего с учетом потребностей производства, вида профессиональной деятельности.</text:p>
      <text:p text:style-name="Нормальный"><text:bookmark-start text:name="anchor108858"/><text:bookmark-end text:name="anchor108858"/>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text:s/>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p>
      <text:p text:style-name="P669">Информация<text:s/>об изменениях:</text:p>
      <text:p text:style-name="Информацияоверсии"><text:bookmark-start text:name="anchor108859"/><text:bookmark-end text:name="anchor108859"/>Часть 5 изменена с 1 сентября 2021 г. -<text:s/><text:a xlink:href="http://ivo.garant.ru/document/redirect/400809597/17" office:target-frame-name="_top" xlink:show="replace">Федеральный закон</text:a><text:s/>от 26 мая 2021 г. N 144-ФЗ</text:p>
      <text:p text:style-name="Информацияоверсии"><text:a xlink:href="http://ivo.garant.ru/document/redirect/77706811/108859" office:target-frame-name="_top" xlink:show="replace">См. предыдущую<text:s/>редакцию</text:a></text:p>
      <text:p text:style-name="Нормальный">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и высшего образования, а также в иных случаях, предусмотренных федеральными законами, предоставляется бесплатно.</text:p>
      <text:p text:style-name="Нормальный"><text:bookmark-start text:name="anchor108860"/><text:bookmark-end text:name="anchor108860"/>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text:s/><text:a xlink:href="http://ivo.garant.ru/document/redirect/10164072/1004" office:target-frame-name="_top" xlink:show="replace">гражданским законодательством</text:a>, или в качестве структурных подразделений юридических лиц.</text:p>
      <text:p text:style-name="P670">Информация об изменениях:</text:p>
      <text:p text:style-name="Информацияоверсии"><text:bookmark-start text:name="anchor108861"/><text:bookmark-end text:name="anchor108861"/>Часть 7 изменена с 5 июня 2020 г. -<text:s/><text:a xlink:href="http://ivo.garant.ru/document/redirect/74064896/22" office:target-frame-name="_top" xlink:show="replace">Федеральный закон</text:a><text:s/>от 25 мая 2020 г. N 158-ФЗ</text:p>
      <text:p text:style-name="Информацияоверсии"><text:a xlink:href="http://ivo.garant.ru/document/redirect/77692045/108861" office:target-frame-name="_top" xlink:show="replace">См. предыдущую редакцию</text:a></text:p>
      <text:p text:style-name="Нормальный">7. Перечень профессий рабочих, должностей служащих, по которым осуществляется профессиональное обучение, с указанием (при наличии) присваиваемых по соответствующим профессиям рабочих, должностям служащих квалификационных разрядов, классов, категорий утверждае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671">Информация об изменениях:</text:p>
      <text:p text:style-name="Информацияоверсии"><text:bookmark-start text:name="anchor108862"/><text:bookmark-end text:name="anchor108862"/><text:a xlink:href="http://ivo.garant.ru/document/redirect/71001244/22" office:target-frame-name="_top" xlink:show="replace">Федеральным законом</text:a><text:s/>от 2 мая 2015 г. N 122-ФЗ часть 8 статьи 73 изложена в новой редакции,<text:s/><text:a xlink:href="http://ivo.garant.ru/document/redirect/71001244/5" office:target-frame-name="_top" xlink:show="replace">вступающей в силу</text:a><text:s/>с 1 июля 2016<text:s/>г.</text:p>
      <text:p text:style-name="Информацияоверсии"><text:a xlink:href="http://ivo.garant.ru/document/redirect/57502474/108862" office:target-frame-name="_top" xlink:show="replace">См. текст части в предыдущей редакции</text:a></text:p>
      <text:p text:style-name="Нормальный">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text:s/><text:a xlink:href="http://ivo.garant.ru/document/redirect/57746200/0" office:target-frame-name="_top" xlink:show="replace">профессиональных стандартов</text:a><text:s/>(при наличии) или установленных квалификационных требований организацией, осуществляющей образовательную деятельность, если иное не установлено законодательством Российской Федерации.</text:p>
      <text:p text:style-name="Нормальный"><text:bookmark-start text:name="anchor108863"/><text:bookmark-end text:name="anchor108863"/>9. Типовые программы профессионального обучения в области международных автомобильных перевозок утверждаются<text:s/><text:a xlink:href="http://ivo.garant.ru/document/redirect/187263/11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Нормальный"/>
      <text:p text:style-name="Заголовокстатьи"><text:bookmark-start text:name="anchor74"/><text:bookmark-end text:name="anchor74"/><text:span text:style-name="T672">Статья 74</text:span>. Квалификационный экзамен</text:p>
      <text:p text:style-name="P673">ГАРАНТ:</text:p>
      <text:p text:style-name="Комментарий">См. комментарии к статье 74 настоящего Федерального закона</text:p>
      <text:p text:style-name="Нормальный"><text:bookmark-start text:name="anchor108864"/><text:bookmark-end text:name="anchor108864"/>1. Профессиональное обучение завершается итоговой аттестацией в форме квалификационного экзамена.</text:p>
      <text:p text:style-name="P674">Информация об изменениях:</text:p>
      <text:p text:style-name="Информацияоверсии"><text:bookmark-start text:name="anchor108865"/><text:bookmark-end text:name="anchor108865"/>Часть 2 изменена с 5 июня 2020 г. -<text:s/><text:a xlink:href="http://ivo.garant.ru/document/redirect/74064896/3" office:target-frame-name="_top" xlink:show="replace">Федеральный закон</text:a><text:s/>от 25 мая 2020 г. N 158-ФЗ</text:p>
      <text:p text:style-name="Информацияоверсии"><text:a xlink:href="http://ivo.garant.ru/document/redirect/77692045/108865" office:target-frame-name="_top" xlink:show="replace">См. предыдущую редакцию</text:a></text:p>
      <text:p text:style-name="Нормальный">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 (при наличии таких разрядов, классов, категорий).</text:p>
      <text:p text:style-name="Нормальный"><text:bookmark-start text:name="anchor108866"/><text:bookmark-end text:name="anchor108866"/>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p text:style-name="Нормальный"/>
      <text:h text:style-name="Заголовок1" text:outline-level="1"><text:bookmark-start text:name="anchor10000"/><text:bookmark-end text:name="anchor10000"/>Глава 10. Дополнительное образование</text:h>
      <text:p text:style-name="P675">ГАРАНТ:</text:p>
      <text:p text:style-name="Комментарий">См. комментарии к главе 10 настоящего Федерального закона</text:p>
      <text:p text:style-name="Заголовокстатьи"><text:bookmark-start text:name="anchor75"/><text:bookmark-end text:name="anchor75"/><text:span text:style-name="T676">Статья 75</text:span>. Дополнительное образование детей и взрослых</text:p>
      <text:p text:style-name="P677">ГАРАНТ:</text:p>
      <text:p text:style-name="Комментарий">См. комментарии к статье 75 настоящего Федерального закона</text:p>
      <text:p text:style-name="Нормальный"><text:bookmark-start text:name="anchor108867"/><text:bookmark-end text:name="anchor108867"/>1. Дополнительное образование детей и взрослых направлено на формирование и развитие творческих способностей детей<text:s/>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text:s/>и индивидуальные особенности детей.</text:p>
      <text:p text:style-name="P678">Информация об изменениях:</text:p>
      <text:p text:style-name="Информацияоверсии"><text:bookmark-start text:name="anchor108868"/><text:bookmark-end text:name="anchor108868"/>Часть 2 изменена с 1 января 2023 г. -<text:s/><text:a xlink:href="http://ivo.garant.ru/document/redirect/400720737/2501" office:target-frame-name="_top" xlink:show="replace">Федеральный закон</text:a><text:s/>от 30 апреля 2021 г. N 127-ФЗ</text:p>
      <text:p text:style-name="Информацияоверсии"><text:a xlink:href="http://ivo.garant.ru/document/redirect/76817069/108868" office:target-frame-name="_top" xlink:show="replace">См. предыдущую редакцию</text:a></text:p>
      <text:p text:style-name="Нормальный">2. Дополнительные общеобразовательные программы подразделяются на дополнительные общеразвивающие программы, дополнительные предпрофессиональные программы в области искусств и дополнительные образовательные программы спортивной подготовки. Дополнительные общеразвивающие программы реализуются для детей и для взрослых. Дополнительные предпрофессиональные программы в области искусств реализуются для детей. Дополнительные образовательные программы спортивной подготовки реализуются для детей и для взрослых.</text:p>
      <text:p text:style-name="Нормальный"><text:bookmark-start text:name="anchor108869"/><text:bookmark-end text:name="anchor108869"/>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p>
      <text:p text:style-name="P679">Информация об изменениях:</text:p>
      <text:p text:style-name="Информацияоверсии"><text:bookmark-start text:name="anchor108870"/><text:bookmark-end text:name="anchor108870"/>Часть 4 изменена с 1 января 2023 г. -<text:s/><text:a xlink:href="http://ivo.garant.ru/document/redirect/400720737/2502" office:target-frame-name="_top" xlink:show="replace">Федеральный закон</text:a><text:s/>от 30 апреля 2021 г. N 127-ФЗ</text:p>
      <text:p text:style-name="Информацияоверсии"><text:a xlink:href="http://ivo.garant.ru/document/redirect/76817069/108870" office:target-frame-name="_top" xlink:show="replace">См. предыдущую редакцию</text:a></text:p>
      <text:p text:style-name="Нормальный">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в области искусств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 Содержание дополнительных образовательных программ спортивной подготовки определяется соответствующей образовательной программой, разработанной и утвержденной организацией, реализующей дополнительные образовательные программы спортивной подготовки, с учетом примерных дополнительных образовательных программ спортивной подготовки.</text:p>
      <text:p text:style-name="P680">Информация об изменениях:</text:p>
      <text:p text:style-name="Информацияоверсии"><text:bookmark-start text:name="anchor108871"/><text:bookmark-end text:name="anchor108871"/>Часть 5 изменена с 1 января 2023 г. -<text:s/><text:a xlink:href="http://ivo.garant.ru/document/redirect/400720737/129" office:target-frame-name="_top" xlink:show="replace">Федеральный закон</text:a><text:s/>от 30 апреля 2021 г. N 127-ФЗ</text:p>
      <text:p text:style-name="Информацияоверсии"><text:a xlink:href="http://ivo.garant.ru/document/redirect/76817069/108871" office:target-frame-name="_top" xlink:show="replace">См. предыдущую редакцию</text:a></text:p>
      <text:p text:style-name="Нормальный">5. Особенности реализации дополнительных предпрофессиональных программ в<text:s/>области искусств определяются в соответствии с<text:s/><text:a xlink:href="#anchor108968" office:target-frame-name="_top" xlink:show="replace">частями 3 - 7 статьи 83</text:a><text:s/>настоящего Федерального закона.</text:p>
      <text:p text:style-name="P681">ГАРАНТ:</text:p>
      <text:p text:style-name="Комментарий">См.<text:s/><text:a xlink:href="http://ivo.garant.ru/document/redirect/403290423/1000" office:target-frame-name="_top" xlink:show="replace">методические рекомендации</text:a><text:s/>по созданию<text:s/>и функционированию центров цифрового образования "IT-куб", направленные<text:s/><text:a xlink:href="http://ivo.garant.ru/document/redirect/403290423/0" office:target-frame-name="_top" xlink:show="replace">письмом</text:a><text:s/>Минпросвещения России от 10 ноября 2021 г. N ТВ-1984/04</text:p>
      <text:p text:style-name="Комментарий">См.<text:s/><text:a xlink:href="http://ivo.garant.ru/document/redirect/71693988/0" office:target-frame-name="_top" xlink:show="replace">методические рекомендации</text:a><text:s/>о создании и функционировании регионального модельного центра дополнительного образования детей, утвержденные Минобрнауки России 31 марта 2017 г. N ВК-61/09</text:p>
      <text:p text:style-name="P682">Информация об изменениях:</text:p>
      <text:p text:style-name="Информацияоверсии"><text:bookmark-start text:name="anchor756"/><text:bookmark-end text:name="anchor756"/>Статья 75 дополнена частью 6<text:s/>с 1 января 2023 г. -<text:s/><text:a xlink:href="http://ivo.garant.ru/document/redirect/400720737/130" office:target-frame-name="_top" xlink:show="replace">Федеральный закон</text:a><text:s/>от 30 апреля 2021 г. N 127-ФЗ</text:p>
      <text:p text:style-name="Нормальный">6. Особенности реализации дополнительных общеобразовательных программ в области физической культуры и спорта определяются<text:s/><text:a xlink:href="#anchor84" office:target-frame-name="_top" xlink:show="replace">статьей 84</text:a><text:s/>настоящего Федерального закона.</text:p>
      <text:p text:style-name="Нормальный"/>
      <text:p text:style-name="Заголовокстатьи"><text:bookmark-start text:name="anchor76"/><text:bookmark-end text:name="anchor76"/><text:span text:style-name="T683">Статья 76</text:span>. Дополнительное профессиональное образование</text:p>
      <text:p text:style-name="P684">ГАРАНТ:</text:p>
      <text:p text:style-name="Комментарий">См. комментарии к статье 76 настоящего Федерального закона</text:p>
      <text:p text:style-name="Комментарий">См. разъяснения об особенностях законодательного и нормативного правового обеспечения в сфере дополнительного профессионального образования направленные письмами Минобрнауки России<text:s/><text:a xlink:href="http://ivo.garant.ru/document/redirect/70498906/1000" office:target-frame-name="_top" xlink:show="replace">от 9 октября 2013 г. N 06-735</text:a>,<text:s/><text:a xlink:href="http://ivo.garant.ru/document/redirect/70691716/1000" office:target-frame-name="_top" xlink:show="replace">от 7 мая 2014 г. N АК-1261/06</text:a><text:s/>и<text:s/><text:a xlink:href="http://ivo.garant.ru/document/redirect/71175426/0" office:target-frame-name="_top" xlink:show="replace">от 25 августа 2015 г. N АК-2453/06</text:a></text:p>
      <text:p text:style-name="Нормальный"><text:bookmark-start text:name="anchor108872"/><text:bookmark-end text:name="anchor108872"/>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Нормальный"><text:bookmark-start text:name="anchor108873"/><text:bookmark-end text:name="anchor108873"/>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p text:style-name="Нормальный"><text:bookmark-start text:name="anchor108876"/><text:bookmark-end text:name="anchor108876"/>3. К освоению дополнительных профессиональных программ допускаются:</text:p>
      <text:p text:style-name="Нормальный"><text:bookmark-start text:name="anchor108874"/><text:bookmark-end text:name="anchor108874"/>1) лица, имеющие среднее профессиональное и (или) высшее образование;</text:p>
      <text:p text:style-name="Нормальный"><text:bookmark-start text:name="anchor108875"/><text:bookmark-end text:name="anchor108875"/>2) лица, получающие среднее профессиональное и (или) высшее образование.</text:p>
      <text:p text:style-name="Нормальный"><text:bookmark-start text:name="anchor108877"/><text:bookmark-end text:name="anchor108877"/>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p text:style-name="Нормальный"><text:bookmark-start text:name="anchor108878"/><text:bookmark-end text:name="anchor108878"/>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p text:style-name="Нормальный"><text:bookmark-start text:name="anchor108879"/><text:bookmark-end text:name="anchor108879"/>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p text:style-name="P685">Информация об изменениях:</text:p>
      <text:p text:style-name="Информацияоверсии"><text:bookmark-start text:name="anchor108880"/><text:bookmark-end text:name="anchor108880"/><text:a xlink:href="http://ivo.garant.ru/document/redirect/71296046/2" office:target-frame-name="_top" xlink:show="replace">Федеральным законом</text:a><text:s/>от 30 декабря 2015 г. N 452-ФЗ часть 7 статьи 76 настоящего Федерального закона изложена в новой редакции,<text:s/><text:a xlink:href="http://ivo.garant.ru/document/redirect/71296046/41" office:target-frame-name="_top" xlink:show="replace">вступающей в силу</text:a><text:s/>с 1 июля 2016 г.</text:p>
      <text:p text:style-name="Информацияоверсии"><text:a xlink:href="http://ivo.garant.ru/document/redirect/57502474/108880" office:target-frame-name="_top" xlink:show="replace">См. текст части в предыдущей редакции</text:a></text:p>
      <text:p text:style-name="Нормальный">7. Типовые дополнительные профессиональные программы утверждаются:</text:p>
      <text:p text:style-name="P686">Информация об изменениях:</text:p>
      <text:p text:style-name="Информацияоверсии"><text:bookmark-start text:name="anchor76771"/><text:bookmark-end text:name="anchor76771"/>Пункт 1 изменен с 1 марта 2025 г. -<text:s/><text:a xlink:href="http://ivo.garant.ru/document/redirect/409323552/4" office:target-frame-name="_top" xlink:show="replace">Федеральный закон</text:a><text:s/>от 8 июля 2024 г. N 171-ФЗ</text:p>
      <text:p text:style-name="Информацияоверсии"><text:a xlink:href="http://ivo.garant.ru/document/redirect/76831035/76771" office:target-frame-name="_top" xlink:show="replace">См. будущую редакцию</text:a></text:p>
      <text:p text:style-name="Нормальный">1)<text:s/><text:a xlink:href="http://ivo.garant.ru/document/redirect/187263/11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транспорта, - в области международных автомобильных перевозок;</text:p>
      <text:p text:style-name="Нормальный"><text:bookmark-start text:name="anchor76772"/><text:bookmark-end text:name="anchor76772"/>2)<text:s/><text:a xlink:href="http://ivo.garant.ru/document/redirect/12160901/1001" office:target-frame-name="_top" xlink:show="replace">федеральным органом</text:a><text:s/>исполнительной власти, уполномоченным на осуществление функций по нормативно-правовому регулированию в сфере ведения государственного кадастра недвижимости, осуществления кадастрового учета и кадастровой деятельности, - в области кадастровой деятельности;</text:p>
      <text:p text:style-name="P687">Информация об изменениях:</text:p>
      <text:p text:style-name="Информацияоверсии"><text:bookmark-start text:name="anchor76773"/><text:bookmark-end text:name="anchor76773"/>Часть 7 дополнена пунктом 3 с 1 января 2019 г. -<text:s/><text:a xlink:href="http://ivo.garant.ru/document/redirect/72000024/4" office:target-frame-name="_top" xlink:show="replace">Федеральный закон</text:a><text:s/>от 29 июля 2018 г. N 271-ФЗ</text:p>
      <text:p text:style-name="Нормальный">3)<text:s/><text:a xlink:href="http://ivo.garant.ru/document/redirect/12136495/1001" office:target-frame-name="_top" xlink:show="replace">федеральным органом</text:a><text:s/>исполнительной власти в области промышленной безопасности по согласованию с<text:s/><text:a xlink:href="http://ivo.garant.ru/document/redirect/187212/1001" office:target-frame-name="_top" xlink:show="replace">федеральным органом</text:a><text:s/>исполнительной власти, уполномоченным на решение задач в области защиты населения и территорий от чрезвычайных ситуаций, - в области промышленной безопасности опасных производственных объектов;</text:p>
      <text:p text:style-name="P688">Информация об изменениях:</text:p>
      <text:p text:style-name="Информацияоверсии"><text:bookmark-start text:name="anchor7674"/><text:bookmark-end text:name="anchor7674"/>Часть 7 дополнена пунктом 4 с 17 февраля 2020 г. -<text:s/><text:a xlink:href="http://ivo.garant.ru/document/redirect/73518634/1" office:target-frame-name="_top" xlink:show="replace">Федеральный закон</text:a><text:s/>от 6 февраля 2020 г. N 9-ФЗ</text:p>
      <text:p text:style-name="Нормальный">4)<text:s/><text:a xlink:href="http://ivo.garant.ru/document/redirect/70192438/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text:s/>в сфере государственной гражданской службы, по разработке и организации внедрения и консультативно-методическому обеспечению мер, направленных на предупреждение коррупции в организациях, по контролю за выполнением этих мер, по методическому обеспечению мер, направленных на развитие муниципальной службы, - в области противодействия коррупции;</text:p>
      <text:p text:style-name="P689">ГАРАНТ:</text:p>
      <text:p text:style-name="Комментарий">См.<text:s/><text:a xlink:href="http://ivo.garant.ru/document/redirect/405263215/1" office:target-frame-name="_top" xlink:show="replace">Типовые дополнительные профессиональные программы</text:a><text:s/>повышения квалификации в области противодействия коррупции, утвержденные<text:s/><text:a xlink:href="http://ivo.garant.ru/document/redirect/405263215/0" office:target-frame-name="_top" xlink:show="replace">приказом</text:a><text:s/>Минтруда России от 31 мая 2022 г. N 331н</text:p>
      <text:p text:style-name="P690">Информация об изменениях:</text:p>
      <text:p text:style-name="Информацияоверсии"><text:bookmark-start text:name="anchor7675"/><text:bookmark-end text:name="anchor7675"/>Пункт 5 изменен с 1 марта 2025 г. -<text:s/><text:a xlink:href="http://ivo.garant.ru/document/redirect/409493693/2" office:target-frame-name="_top" xlink:show="replace">Федеральный закон</text:a><text:s/>от 8 августа 2024 г. N 274-ФЗ</text:p>
      <text:p text:style-name="Информацияоверсии"><text:a xlink:href="http://ivo.garant.ru/document/redirect/76831035/7675" office:target-frame-name="_top" xlink:show="replace">См. будущую редакцию</text:a></text:p>
      <text:p text:style-name="Информацияоверсии">Часть 7 дополнена пунктом 5 с 17 февраля 2020 г. -<text:s/><text:a xlink:href="http://ivo.garant.ru/document/redirect/73518634/1" office:target-frame-name="_top" xlink:show="replace">Федеральный закон</text:a><text:s/>от 6 февраля 2020 г. N 9-ФЗ</text:p>
      <text:p text:style-name="Нормальный">5)<text:s/><text:a xlink:href="http://ivo.garant.ru/document/redirect/12137054/1101" office:target-frame-name="_top" xlink:show="replace">федеральным органом</text:a><text:s/>исполнительной власти, уполномоченным по контролю и надзору за применением контрольно-кассовой техники, - в<text:s/><text:a xlink:href="http://ivo.garant.ru/document/redirect/402805404/1000" office:target-frame-name="_top" xlink:show="replace">области оценки соответствия контрольно-кассовой техники и технических средств оператора фискальных данных</text:a><text:s/>(соискателя разрешения на обработку фискальных данных) предъявляемым к ним требованиям;</text:p>
      <text:p text:style-name="P691">Информация об изменениях:</text:p>
      <text:p text:style-name="Информацияоверсии"><text:bookmark-start text:name="anchor7676"/><text:bookmark-end text:name="anchor7676"/>Часть 7 дополнена пунктом 6 с 17 февраля 2020 г. -<text:s/><text:a xlink:href="http://ivo.garant.ru/document/redirect/73518634/1" office:target-frame-name="_top" xlink:show="replace">Федеральный закон</text:a><text:s/>от 6 февраля 2020 г. N 9-ФЗ</text:p>
      <text:p text:style-name="Нормальный">6)<text:s/><text:a xlink:href="http://ivo.garant.ru/document/redirect/71249342/101" office:target-frame-name="_top" xlink:show="replace">федеральным органом</text:a><text:s/>исполнительной власти, осуществляющим государственное регулирование в области охраны окружающей среды, -<text:s/><text:a xlink:href="http://ivo.garant.ru/document/redirect/403438831/1000" office:target-frame-name="_top" xlink:show="replace">в области сбора, транспортирования, обработки, утилизации, обезвреживания, размещения отходов I - IV классов опасности</text:a>;</text:p>
      <text:p text:style-name="P692">Информация об изменениях:</text:p>
      <text:p text:style-name="Информацияоверсии"><text:bookmark-start text:name="anchor7677"/><text:bookmark-end text:name="anchor7677"/>Часть 7 дополнена пунктом 7 с 17 февраля 2020 г. -<text:s/><text:a xlink:href="http://ivo.garant.ru/document/redirect/73518634/1" office:target-frame-name="_top" xlink:show="replace">Федеральный закон</text:a><text:s/>от 6 февраля 2020 г. N 9-ФЗ</text:p>
      <text:p text:style-name="Нормальный">7)<text:s/><text:a xlink:href="http://ivo.garant.ru/document/redirect/70980460/1001" office:target-frame-name="_top" xlink:show="replace">федеральным органом</text:a><text:s/>исполнительной власти, осуществляющим функции по выработке и реализации государственной национальной политики, - в области государственной национальной политики Российской Федерации (для государственных и муниципальных служащих);</text:p>
      <text:p text:style-name="P693">Информация об изменениях:</text:p>
      <text:p text:style-name="Информацияоверсии"><text:bookmark-start text:name="anchor7678"/><text:bookmark-end text:name="anchor7678"/>Часть 7 дополнена пунктом 8 с 1 июля 2021 г. -<text:s/><text:a xlink:href="http://ivo.garant.ru/document/redirect/400889843/901827" office:target-frame-name="_top" xlink:show="replace">Федеральный закон</text:a><text:s/>от 11 июня 2021 г. N 170-ФЗ</text:p>
      <text:p text:style-name="Нормальный">8) федеральным органом исполнительной власти, уполномоченным на решение задач в области пожарной безопасности, - в области пожарной безопасности;</text:p>
      <text:p text:style-name="P694">Информация об изменениях:</text:p>
      <text:p text:style-name="Информацияоверсии"><text:bookmark-start text:name="anchor7679"/><text:bookmark-end text:name="anchor7679"/>Часть 7 дополнена пунктом 9 с 13 июня 2023 г. -<text:s/><text:a xlink:href="http://ivo.garant.ru/document/redirect/407030732/51" office:target-frame-name="_top" xlink:show="replace">Федеральный закон</text:a><text:s/>от 13 июня 2023 г. N 229-ФЗ</text:p>
      <text:p text:style-name="Нормальный">9) федеральным органом исполнительной власти, осуществляющим функции по выработке и реализации государственной политики и нормативно-правовому<text:s/>регулированию в сфере мобилизационной подготовки и мобилизации в Российской Федерации, - в области мобилизационной подготовки и мобилизации (для руководителей, заместителей руководителей органов государственной власти Российской Федерации, иных государственных органов и организаций, работников мобилизационных органов).</text:p>
      <text:p text:style-name="P695">Информация об изменениях:</text:p>
      <text:p text:style-name="Информацияоверсии">Часть 7 дополнена пунктом 10 с 1 марта 2025 г. -<text:s/><text:a xlink:href="http://ivo.garant.ru/document/redirect/408277021/6" office:target-frame-name="_top" xlink:show="replace">Федеральный закон</text:a><text:s/>от 25 декабря 2023 г. N 651-ФЗ</text:p>
      <text:p text:style-name="Информацияоверсии"><text:a xlink:href="http://ivo.garant.ru/document/redirect/76831035/76710" office:target-frame-name="_top" xlink:show="replace">См. будущую редакцию</text:a></text:p>
      <text:p text:style-name="Нормальный"><text:bookmark-start text:name="anchor76071"/><text:bookmark-end text:name="anchor76071"/>7.1. Утратила силу с 17 февраля 2020 г. -<text:s/><text:a xlink:href="http://ivo.garant.ru/document/redirect/73518634/2" office:target-frame-name="_top" xlink:show="replace">Федеральный закон</text:a><text:s/>от 6 февраля 2020 г. N 9-ФЗ</text:p>
      <text:p text:style-name="P696">Информация об изменениях:</text:p>
      <text:p text:style-name="Информацияоверсии"><text:a xlink:href="http://ivo.garant.ru/document/redirect/77693904/76071" office:target-frame-name="_top" xlink:show="replace">См. предыдущую редакцию</text:a></text:p>
      <text:p text:style-name="P697">Информация об изменениях:</text:p>
      <text:p text:style-name="Информацияоверсии"><text:bookmark-start text:name="anchor108881"/><text:bookmark-end text:name="anchor108881"/>Часть 8 изменена с 6 августа 2019 г. -<text:s/><text:a xlink:href="http://ivo.garant.ru/document/redirect/72332802/129" office:target-frame-name="_top" xlink:show="replace">Федеральный закон</text:a><text:s/>от 26 июля 2019 г. N 232-ФЗ</text:p>
      <text:p text:style-name="Информацияоверсии"><text:a xlink:href="http://ivo.garant.ru/document/redirect/77683818/108881" office:target-frame-name="_top" xlink:show="replace">См. предыдущую редакцию</text:a></text:p>
      <text:p text:style-name="Нормальный">8.<text:s/><text:a xlink:href="http://ivo.garant.ru/document/redirect/74848193/1000" office:target-frame-name="_top" xlink:show="replace">Порядок</text:a><text:s/>разработки дополнительных профессиональных<text:s/>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s/><text:a xlink:href="http://ivo.garant.ru/document/redirect/12132066/1001" office:target-frame-name="_top" xlink:show="replace">федеральным органом</text:a><text:s/>исполнительной власти в области обеспечения безопасности и<text:s/><text:a xlink:href="http://ivo.garant.ru/document/redirect/12136635/1001" office:target-frame-name="_top" xlink:show="replace">федеральным органом</text:a><text:s/>исполнительной власти, уполномоченным в области противодействия техническим разведкам и технической защиты информации.</text:p>
      <text:p text:style-name="Нормальный"><text:bookmark-start text:name="anchor108882"/><text:bookmark-end text:name="anchor108882"/>9. Содержание дополнительных профессиональных программ должно учитывать<text:s/><text:a xlink:href="http://ivo.garant.ru/document/redirect/57746200/0" office:target-frame-name="_top" xlink:show="replace">профессиональные стандарты</text:a>,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text:s/>службе.</text:p>
      <text:p text:style-name="P698">ГАРАНТ:</text:p>
      <text:p text:style-name="Комментарий">См.<text:s/><text:a xlink:href="http://ivo.garant.ru/document/redirect/71003034/14" office:target-frame-name="_top" xlink:show="replace">Методические рекомендации-разъяснения</text:a><text:s/>по разработке дополнительных профессиональных программ на основе профессиональных стандартов, направленные<text:s/><text:a xlink:href="http://ivo.garant.ru/document/redirect/71003034/0" office:target-frame-name="_top" xlink:show="replace">письмом</text:a><text:s/>Минобрнауки России от 22 апреля 2015 г. N ВК-1032/06</text:p>
      <text:p text:style-name="Нормальный"><text:bookmark-start text:name="anchor108883"/><text:bookmark-end text:name="anchor108883"/>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text:s/><text:a xlink:href="http://ivo.garant.ru/document/redirect/5632903/0" office:target-frame-name="_top" xlink:show="replace">федеральных государственных образовательных стандартов</text:a><text:s/>среднего профессионального и (или) высшего образования к результатам освоения образовательных программ.</text:p>
      <text:p text:style-name="Нормальный"><text:bookmark-start text:name="anchor108884"/><text:bookmark-end text:name="anchor108884"/>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p text:style-name="Нормальный"><text:bookmark-start text:name="anchor108885"/><text:bookmark-end text:name="anchor108885"/>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p>
      <text:p text:style-name="P699">ГАРАНТ:</text:p>
      <text:p text:style-name="Комментарий">См.<text:s/><text:a xlink:href="http://ivo.garant.ru/document/redirect/71003036/32" office:target-frame-name="_top" xlink:show="replace">Методические рекомендации</text:a><text:s/>по реализации дополнительных профессиональных программ с использованием дистанционных образовательных технологий, электронного обучения и в сетевой форме, направленные<text:s/><text:a xlink:href="http://ivo.garant.ru/document/redirect/71003036/0" office:target-frame-name="_top" xlink:show="replace">письмом</text:a><text:s/>Минобрнауки<text:s/>России от 21 апреля 2015 г. N ВК-1013/06</text:p>
      <text:p text:style-name="Комментарий">См.<text:s/><text:a xlink:href="http://ivo.garant.ru/document/redirect/70706932/100" office:target-frame-name="_top" xlink:show="replace">Методические рекомендации</text:a><text:s/>по реализации дополнительных профессиональных программ с использованием дистанционных образовательных технологий, электронного обучения и в сетевой форме, направленные<text:s/><text:a xlink:href="http://ivo.garant.ru/document/redirect/70706932/0" office:target-frame-name="_top" xlink:show="replace">письмом</text:a><text:s/>Минобрнауки России от 10 апреля 2014 г. N 06-381</text:p>
      <text:p text:style-name="Нормальный"><text:bookmark-start text:name="anchor108886"/><text:bookmark-end text:name="anchor108886"/>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p text:style-name="Нормальный"><text:bookmark-start text:name="anchor108887"/><text:bookmark-end text:name="anchor108887"/>14. Освоение дополнительных профессиональных образовательных программ завершается итоговой аттестацией обучающихся в форме, определяемой организацией, осуществляющей образовательную деятельность, самостоятельно.</text:p>
      <text:p text:style-name="Нормальный"><text:bookmark-start text:name="anchor108888"/><text:bookmark-end text:name="anchor108888"/>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p text:style-name="Нормальный"><text:bookmark-start text:name="anchor108889"/><text:bookmark-end text:name="anchor108889"/>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p text:style-name="Нормальный"><text:bookmark-start text:name="anchor7617"/><text:bookmark-end text:name="anchor7617"/>17. Утратила силу с 17 февраля 2020 г. -<text:s/><text:a xlink:href="http://ivo.garant.ru/document/redirect/73518634/2" office:target-frame-name="_top" xlink:show="replace">Федеральный закон</text:a><text:s/>от 6 февраля 2020 г. N 9-ФЗ</text:p>
      <text:p text:style-name="P700">Информация об изменениях:</text:p>
      <text:p text:style-name="Информацияоверсии"><text:a xlink:href="http://ivo.garant.ru/document/redirect/77693904/7617" office:target-frame-name="_top" xlink:show="replace">См. предыдущую редакцию</text:a></text:p>
      <text:p text:style-name="Информацияоверсии"/>
      <text:h text:style-name="Заголовок1" text:outline-level="1"><text:bookmark-start text:name="anchor1100"/><text:bookmark-end text:name="anchor1100"/>Глава 11. Особенности реализации некоторых видов образовательных программ и получения образования отдельными категориями обучающихся</text:h>
      <text:p text:style-name="P701">ГАРАНТ:</text:p>
      <text:p text:style-name="Комментарий">См. комментарии<text:s/>к главе 11 настоящего Федерального закона</text:p>
      <text:p text:style-name="Комментарий"/>
      <text:p text:style-name="Заголовокстатьи"><text:bookmark-start text:name="anchor77"/><text:bookmark-end text:name="anchor77"/><text:span text:style-name="T702">Статья 77</text:span>. Организация получения образования лицами, проявившими выдающиеся способности</text:p>
      <text:p text:style-name="P703">ГАРАНТ:</text:p>
      <text:p text:style-name="Комментарий">См. комментарии к статье 77 настоящего Федерального закона</text:p>
      <text:p text:style-name="Нормальный"><text:bookmark-start text:name="anchor108890"/><text:bookmark-end text:name="anchor108890"/>1. В Российской Федерации осуществляются<text:s/><text:a xlink:href="http://ivo.garant.ru/document/redirect/407849571/1000" office:target-frame-name="_top" xlink:show="replace">выявление</text:a><text:s/>и поддержка лиц, проявивших выдающиеся способности, а также оказывается содействие в получении такими лицами образования.</text:p>
      <text:p text:style-name="Нормальный"><text:bookmark-start text:name="anchor108891"/><text:bookmark-end text:name="anchor108891"/>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 олимпиады и иные интеллектуальные и (или) творческие<text:s/>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text:p>
      <text:p text:style-name="P704">Информация об изменениях:</text:p>
      <text:p text:style-name="Информацияоверсии"><text:bookmark-start text:name="anchor108892"/><text:bookmark-end text:name="anchor108892"/>Часть 3 изменена с 19 августа 2024 г. -<text:s/><text:a xlink:href="http://ivo.garant.ru/document/redirect/409493579/5812" office:target-frame-name="_top" xlink:show="replace">Федеральный закон</text:a><text:s/>от 8 августа 2024 г. N 232-ФЗ</text:p>
      <text:p text:style-name="Информацияоверсии"><text:a xlink:href="http://ivo.garant.ru/document/redirect/76839242/108892" office:target-frame-name="_top" xlink:show="replace">См. предыдущую редакцию</text:a></text:p>
      <text:p text:style-name="Нормальный">3. В целях выявления и развития у обучающихся творческих способностей<text:s/>и интереса к научной (научно-исследовательской) деятельности, пропаганды научных знаний проводятся всероссийская олимпиада школьников и олимпиады школьников.<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утверждаются<text:s/><text:a xlink:href="http://ivo.garant.ru/document/redirect/400411428/1000" office:target-frame-name="_top" xlink:show="replace">порядок</text:a><text:s/>и<text:s/><text:a xlink:href="http://ivo.garant.ru/document/redirect/400411428/1009" office:target-frame-name="_top" xlink:show="replace">сроки</text:a><text:s/>проведения всероссийской олимпиады школьников, включая<text:s/><text:a xlink:href="http://ivo.garant.ru/document/redirect/400411428/1004" office:target-frame-name="_top" xlink:show="replace">перечень</text:a><text:s/>общеобразовательных предметов, по которым она проводится, итоговые результаты всероссийской олимпиады школьников,<text:s/><text:a xlink:href="http://ivo.garant.ru/document/redirect/400411428/10000" office:target-frame-name="_top" xlink:show="replace">образцы дипломов</text:a><text:s/>победителей и призеров всероссийской олимпиады школьников.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утверждаются<text:s/><text:a xlink:href="http://ivo.garant.ru/document/redirect/405045175/1000" office:target-frame-name="_top" xlink:show="replace">порядок</text:a><text:s/>проведения олимпиад школьников,<text:s/><text:a xlink:href="http://ivo.garant.ru/document/redirect/410487092/1000" office:target-frame-name="_top" xlink:show="replace">перечень и уровни</text:a><text:s/>олимпиад школьников, а также критерии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гражданам,<text:s/><text:a xlink:href="http://ivo.garant.ru/document/redirect/405364891/1000" office:target-frame-name="_top" xlink:show="replace">аккредитованным</text:a><text:s/>в качестве общественных наблюдателей в соответствии с<text:s/><text:a xlink:href="#anchor108713" office:target-frame-name="_top" xlink:show="replace">частью 15 статьи 59</text:a><text:s/>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text:s/>исполнительной власти, исполнительные органы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p>
      <text:p text:style-name="P705">ГАРАНТ:</text:p>
      <text:p text:style-name="Комментарий">См.<text:s/><text:a xlink:href="http://ivo.garant.ru/document/redirect/71312002/0" office:target-frame-name="_top" xlink:show="replace">Регламент</text:a><text:s/>организации и проведения Всероссийской олимпиады студентов образовательных организаций высшего образования (Всероссийская студенческая олимпиада), утвержденный Минобрнауки России 11 января 2016 г. N ВК-4/09вн</text:p>
      <text:p text:style-name="Нормальный"><text:bookmark-start text:name="anchor108893"/><text:bookmark-end text:name="anchor108893"/>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text:s/><text:a xlink:href="http://ivo.garant.ru/document/redirect/74192827/1000" office:target-frame-name="_top" xlink:show="replace">порядке</text:a>, установленном<text:s/>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p text:style-name="Нормальный"><text:bookmark-start text:name="anchor108894"/><text:bookmark-end text:name="anchor108894"/>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text:s/>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text:s/><text:a xlink:href="#anchor108190" office:target-frame-name="_top" xlink:show="replace">частью 11 статьи 13</text:a><text:s/>настоящего Федерального закона.</text:p>
      <text:p text:style-name="P706">Информация об изменениях:</text:p>
      <text:p text:style-name="Информацияоверсии"><text:bookmark-start text:name="anchor7706"/><text:bookmark-end text:name="anchor7706"/>Статья 77 дополнена частью 6 с 1 января 2022 г. -<text:s/><text:a xlink:href="http://ivo.garant.ru/document/redirect/403330305/1" office:target-frame-name="_top" xlink:show="replace">Федеральный закон</text:a><text:s/>от 30 декабря 2021 г. N 433-ФЗ</text:p>
      <text:p text:style-name="Нормальный">6. В федеральных государственных образовательных организациях высшего образования,<text:s/><text:a xlink:href="http://ivo.garant.ru/document/redirect/403534346/1000" office:target-frame-name="_top" xlink:show="replace">перечень</text:a><text:s/>которых утверждается Правительством Российской Федерации, создаются предусмотренные<text:s/><text:a xlink:href="#anchor108894" office:target-frame-name="_top" xlink:show="replace">частью 5</text:a><text:s/>настоящей статьи специализированные структурные подразделения с наименованием "специализированный учебно-научный центр", в которых реализуются образовательные программы основного общего и (или) среднего общего образования и создаются условия для проживания обучающихся в интернате. Обеспечение питанием и проживанием обучающихся в указанных центрах осуществляется за счет бюджетных ассигнований федерального бюджета по<text:s/><text:a xlink:href="http://ivo.garant.ru/document/redirect/404491584/1000" office:target-frame-name="_top" xlink:show="replace">нормам</text:a><text:s/>и в<text:s/><text:a xlink:href="http://ivo.garant.ru/document/redirect/404491584/2000" office:target-frame-name="_top" xlink:show="replace">порядке</text:a>, которые установлены Правительством Российской Федерации.</text:p>
      <text:p text:style-name="Нормальный"/>
      <text:p text:style-name="Заголовокстатьи"><text:bookmark-start text:name="anchor78"/><text:bookmark-end text:name="anchor78"/><text:span text:style-name="T707">Статья 78</text:span>. Организация получения образования иностранными гражданами и лицами без гражданства в российских образовательных организациях</text:p>
      <text:p text:style-name="P708">ГАРАНТ:</text:p>
      <text:p text:style-name="Комментарий">См. комментарии к статье 78 настоящего Федерального закона</text:p>
      <text:p text:style-name="Нормальный"><text:bookmark-start text:name="anchor108895"/><text:bookmark-end text:name="anchor108895"/>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p text:style-name="Нормальный"><text:bookmark-start text:name="anchor108896"/><text:bookmark-end text:name="anchor108896"/>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text:s/>общего образования на общедоступной и бесплатной основе.</text:p>
      <text:p text:style-name="Нормальный"><text:bookmark-start text:name="anchor108897"/><text:bookmark-end text:name="anchor108897"/>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квотой на образование иностранных граждан<text:s/>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p>
      <text:p text:style-name="Нормальный"><text:bookmark-start text:name="anchor108898"/><text:bookmark-end text:name="anchor108898"/>4. Иностранные граждане, являющиеся соотечественниками, проживающими за рубежом, имеют<text:s/>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text:s/><text:a xlink:href="http://ivo.garant.ru/document/redirect/12115694/17" office:target-frame-name="_top" xlink:show="replace">статьей 17</text:a><text:s/>Федерального закона от 24 мая 1999 года N 99-ФЗ "О государственной политике Российской Федерации в отношении соотечественников за рубежом".</text:p>
      <text:p text:style-name="P709">Информация об изменениях:</text:p>
      <text:p text:style-name="Информацияоверсии"><text:bookmark-start text:name="anchor108899"/><text:bookmark-end text:name="anchor108899"/><text:a xlink:href="http://ivo.garant.ru/document/redirect/71296030/2" office:target-frame-name="_top" xlink:show="replace">Федеральным законом</text:a><text:s/>от 30 декабря 2015 г. N 458-ФЗ в часть 5 статьи 78 настоящего Федерального закона внесены изменения</text:p>
      <text:p text:style-name="Информацияоверсии"><text:a xlink:href="http://ivo.garant.ru/document/redirect/57407584/108899" office:target-frame-name="_top" xlink:show="replace">См. текст части в предыдущей редакции</text:a></text:p>
      <text:p text:style-name="Нормальный">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студентам или государственных стипендий аспирантам, ординаторам, ассистентам-стажерам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p text:style-name="P710">Информация об изменениях:</text:p>
      <text:p text:style-name="Информацияоверсии"><text:bookmark-start text:name="anchor108900"/><text:bookmark-end text:name="anchor108900"/>Часть 6 изменена с 6 августа 2019 г. -<text:s/><text:a xlink:href="http://ivo.garant.ru/document/redirect/72332802/180" office:target-frame-name="_top" xlink:show="replace">Федеральный закон</text:a><text:s/>от 26 июля 2019 г. N 232-ФЗ</text:p>
      <text:p text:style-name="Информацияоверсии"><text:a xlink:href="http://ivo.garant.ru/document/redirect/77683818/108900" office:target-frame-name="_top" xlink:show="replace">См. предыдущую редакцию</text:a></text:p>
      <text:p text:style-name="Нормальный">6.<text:s/><text:a xlink:href="http://ivo.garant.ru/document/redirect/400241977/1000" office:target-frame-name="_top" xlink:show="replace">Порядок</text:a><text:s/>отбора иностранных граждан на обучение в пределах квоты, а также предъявляемые к ним требования устанавливаются<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text:s/>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711">Информация об изменениях:</text:p>
      <text:p text:style-name="Информацияоверсии"><text:bookmark-start text:name="anchor108901"/><text:bookmark-end text:name="anchor108901"/>Часть 7 изменена с 6 августа 2019 г. -<text:s/><text:a xlink:href="http://ivo.garant.ru/document/redirect/72332802/181" office:target-frame-name="_top" xlink:show="replace">Федеральный закон</text:a><text:s/>от 26 июля 2019 г. N 232-ФЗ</text:p>
      <text:p text:style-name="Информацияоверсии"><text:a xlink:href="http://ivo.garant.ru/document/redirect/77683818/108901" office:target-frame-name="_top" xlink:show="replace">См. предыдущую редакцию</text:a></text:p>
      <text:p text:style-name="Нормальный">7. Иностранные граждане, поступающие на<text:s/>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text:s/><text:a xlink:href="http://ivo.garant.ru/document/redirect/70617212/1000" office:target-frame-name="_top" xlink:show="replace">Порядок и критерии</text:a><text:s/>отбора таких федеральных государственных образовательных организаций и их перечень определяются<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712">Информация об изменениях:</text:p>
      <text:p text:style-name="Информацияоверсии"><text:bookmark-start text:name="anchor108902"/><text:bookmark-end text:name="anchor108902"/>Часть 8 изменена с 6 августа<text:s/>2019 г. -<text:s/><text:a xlink:href="http://ivo.garant.ru/document/redirect/72332802/182" office:target-frame-name="_top" xlink:show="replace">Федеральный закон</text:a><text:s/>от 26 июля 2019 г. N 232-ФЗ</text:p>
      <text:p text:style-name="Информацияоверсии"><text:a xlink:href="http://ivo.garant.ru/document/redirect/77683818/108902" office:target-frame-name="_top" xlink:show="replace">См. предыдущую редакцию</text:a></text:p>
      <text:p text:style-name="Нормальный">8.<text:s/><text:a xlink:href="http://ivo.garant.ru/document/redirect/408052495/1000" office:target-frame-name="_top" xlink:show="replace">Требования</text:a><text:s/>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
      <text:p text:style-name="P713">Информация об изменениях:</text:p>
      <text:p text:style-name="Информацияоверсии"><text:bookmark-start text:name="anchor79"/><text:bookmark-end text:name="anchor79"/>Наименование изменено с 1 марта 2025 г. -<text:s/><text:a xlink:href="http://ivo.garant.ru/document/redirect/409495223/191" office:target-frame-name="_top" xlink:show="replace">Федеральный закон</text:a><text:s/>от 8 августа 2024 г. N 315-ФЗ</text:p>
      <text:p text:style-name="Информацияоверсии"><text:a xlink:href="http://ivo.garant.ru/document/redirect/76831035/79" office:target-frame-name="_top" xlink:show="replace">См. будущую редакцию</text:a></text:p>
      <text:p text:style-name="Заголовокстатьи"><text:span text:style-name="T714">Статья 79</text:span>. Организация получения образования обучающимися<text:s/>с ограниченными возможностями здоровья</text:p>
      <text:p text:style-name="P715">ГАРАНТ:</text:p>
      <text:p text:style-name="Комментарий">См. комментарии к статье 79 настоящего Федерального закона</text:p>
      <text:p text:style-name="P716">Информация об изменениях:</text:p>
      <text:p text:style-name="Информацияоверсии"><text:bookmark-start text:name="anchor108903"/><text:bookmark-end text:name="anchor108903"/>Часть 1 изменена с 1 марта 2025 г. -<text:s/><text:a xlink:href="http://ivo.garant.ru/document/redirect/409495223/192" office:target-frame-name="_top" xlink:show="replace">Федеральный закон</text:a><text:s/>от 8 августа 2024 г. N 315-ФЗ</text:p>
      <text:p text:style-name="Информацияоверсии"><text:a xlink:href="http://ivo.garant.ru/document/redirect/76831035/108903" office:target-frame-name="_top" xlink:show="replace">См. будущую редакцию</text:a></text:p>
      <text:p text:style-name="Нормальный">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P717">Информация об изменениях:</text:p>
      <text:p text:style-name="Информацияоверсии"><text:bookmark-start text:name="anchor108904"/><text:bookmark-end text:name="anchor108904"/>Часть 2 изменена с 1 марта 2025 г. -<text:s/><text:a xlink:href="http://ivo.garant.ru/document/redirect/409495223/193" office:target-frame-name="_top" xlink:show="replace">Федеральный закон</text:a><text:s/>от 8 августа 2024 г. N 315-ФЗ</text:p>
      <text:p text:style-name="Информацияоверсии"><text:a xlink:href="http://ivo.garant.ru/document/redirect/76831035/108904" office:target-frame-name="_top" xlink:show="replace">См. будущую редакцию</text:a></text:p>
      <text:p text:style-name="Нормальный"><text:a xlink:href="http://ivo.garant.ru/document/redirect/70743208/1000" office:target-frame-name="_top" xlink:show="replace">2.</text:a><text:s/>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P718">Информация об изменениях:</text:p>
      <text:p text:style-name="Информацияоверсии"><text:bookmark-start text:name="anchor108905"/><text:bookmark-end text:name="anchor108905"/>Часть 3 изменена с 1 марта 2025 г. -<text:s/><text:a xlink:href="http://ivo.garant.ru/document/redirect/409495223/194" office:target-frame-name="_top" xlink:show="replace">Федеральный закон</text:a><text:s/>от 8 августа 2024 г. N 315-ФЗ</text:p>
      <text:p text:style-name="Информацияоверсии"><text:a xlink:href="http://ivo.garant.ru/document/redirect/76831035/108905" office:target-frame-name="_top" xlink:show="replace">См. будущую редакцию</text:a></text:p>
      <text:p text:style-name="Нормальный">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text:s/>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719">ГАРАНТ:</text:p>
      <text:p text:style-name="Комментарий">См.<text:s/><text:a xlink:href="http://ivo.garant.ru/document/redirect/71275174/100" office:target-frame-name="_top" xlink:show="replace">Порядок</text:a><text:s/>обеспечения условий доступности для инвалидов объектов и предоставляемых услуг в сфере образования, а также оказания им при этом необходимой помощи, утвержденный<text:s/><text:a xlink:href="http://ivo.garant.ru/document/redirect/71275174/0" office:target-frame-name="_top" xlink:show="replace">приказом</text:a><text:s/>Министерства образования и науки РФ от 9 ноября 2015 г. N 1309</text:p>
      <text:p text:style-name="Нормальный"><text:bookmark-start text:name="anchor108906"/><text:bookmark-end text:name="anchor108906"/>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P720">Информация об изменениях:</text:p>
      <text:p text:style-name="Информацияоверсии"><text:bookmark-start text:name="anchor108907"/><text:bookmark-end text:name="anchor108907"/>Часть 5 изменена с 1 марта 2025 г. -<text:s/><text:a xlink:href="http://ivo.garant.ru/document/redirect/409495223/195" office:target-frame-name="_top" xlink:show="replace">Федеральный закон</text:a><text:s/>от 8 августа 2024 г. N 315-ФЗ</text:p>
      <text:p text:style-name="Информацияоверсии"><text:a xlink:href="http://ivo.garant.ru/document/redirect/76831035/108907" office:target-frame-name="_top" xlink:show="replace">См. будущую редакцию</text:a></text:p>
      <text:p text:style-name="Нормальный">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p text:style-name="P721">Информация об изменениях:</text:p>
      <text:p text:style-name="Информацияоверсии"><text:bookmark-start text:name="anchor108908"/><text:bookmark-end text:name="anchor108908"/>Часть 6 изменена с 1 января 2023 г. -<text:s/><text:a xlink:href="http://ivo.garant.ru/document/redirect/400720737/261" office:target-frame-name="_top" xlink:show="replace">Федеральный закон</text:a><text:s/>от 30 апреля 2021 г. N 127-ФЗ</text:p>
      <text:p text:style-name="Информацияоверсии"><text:a xlink:href="http://ivo.garant.ru/document/redirect/76817069/108908" office:target-frame-name="_top" xlink:show="replace">См. предыдущую редакцию</text:a></text:p>
      <text:p text:style-name="Нормальный">6. Особенности организации образовательной деятельности для обучающихся с ограниченными возможностями здоровья по основным общеобразовательным программам, образовательным программам среднего профессионального образования, соответствующим дополнительным профессиональным программам, программам профессионального обучения и дополнительным общеобразовательным программам (за исключением дополнительных общеобразовательных программ в области физической культуры и спорта) определяются<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вместно с<text:s/><text:a xlink:href="http://ivo.garant.ru/document/redirect/70192438/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Особенности организации образовательной деятельности для обучающихся с ограниченными возможностями здоровья по образовательным программам высшего образования и соответствующим дополнительным профессиональным программам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722">ГАРАНТ:</text:p>
      <text:p text:style-name="Комментарий">Об организации образования обучающихся с умственной отсталостью (интеллектуальными нарушениями) см.<text:s/><text:a xlink:href="http://ivo.garant.ru/document/redirect/71473948/0" office:target-frame-name="_top" xlink:show="replace">письмо</text:a><text:s/>Минобрнауки России от 11 августа 2016 г. N ВК-1788/07</text:p>
      <text:p text:style-name="Комментарий">См.<text:s/><text:a xlink:href="http://ivo.garant.ru/document/redirect/70866634/1000" office:target-frame-name="_top" xlink:show="replace">разъяснения</text:a><text:s/>о порядке получения образования воспитанниками, проживающими в детских домах-интернатах для умственно отсталых детей и домах-интернатах для детей с физическими недостатками, направленные<text:s/><text:a xlink:href="http://ivo.garant.ru/document/redirect/70866634/0" office:target-frame-name="_top" xlink:show="replace">письмом</text:a><text:s/>Минобрнауки России от 26 мая 2014 г. N ВК-1048/07</text:p>
      <text:p text:style-name="P723">Информация об изменениях:</text:p>
      <text:p text:style-name="Информацияоверсии"><text:bookmark-start text:name="anchor7961"/><text:bookmark-end text:name="anchor7961"/>Статья 79 дополнена частью 6.1 с 1 января 2023 г. -<text:s/><text:a xlink:href="http://ivo.garant.ru/document/redirect/400720737/262" office:target-frame-name="_top" xlink:show="replace">Федеральный закон</text:a><text:s/>от 30 апреля 2021 г. N 127-ФЗ</text:p>
      <text:p text:style-name="Нормальный">6.1.<text:s/><text:a xlink:href="http://ivo.garant.ru/document/redirect/405165193/1000" office:target-frame-name="_top" xlink:show="replace">Особенности</text:a><text:s/>организации образовательной деятельности для обучающихся с ограниченными возможностями здоровья по дополнительным общеобразовательным программам в<text:s/>области физической культуры и спорта определяются:</text:p>
      <text:p text:style-name="Нормальный"><text:bookmark-start text:name="anchor134"/><text:bookmark-end text:name="anchor134"/>1)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и федеральным органом исполнительной власти, осуществляющим функции<text:s/>по выработке и реализации государственной политики и нормативно-правовому регулированию в сфере физической культуры и спорта, в отношении дополнительных общеразвивающих программ в области физической культуры и спорта;</text:p>
      <text:p text:style-name="Нормальный"><text:bookmark-start text:name="anchor135"/><text:bookmark-end text:name="anchor135"/>2) федеральным органом исполнительной<text:s/>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и<text:s/>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в отношении дополнительных образовательных программ спортивной подготовки.</text:p>
      <text:p text:style-name="P724">Информация об изменениях:</text:p>
      <text:p text:style-name="Информацияоверсии"><text:bookmark-start text:name="anchor108909"/><text:bookmark-end text:name="anchor108909"/>Часть 7 изменена с 1 сентября 2022 г. -<text:s/><text:a xlink:href="http://ivo.garant.ru/document/redirect/404993817/11" office:target-frame-name="_top" xlink:show="replace">Федеральный закон</text:a><text:s/>от 14 июля 2022 г. N 299-ФЗ</text:p>
      <text:p text:style-name="Информацияоверсии"><text:a xlink:href="http://ivo.garant.ru/document/redirect/77320474/108909" office:target-frame-name="_top" xlink:show="replace">См. предыдущую редакцию</text:a></text:p>
      <text:p text:style-name="Нормальный">7. Обучающиеся с ограниченными возможностями здоровья, проживающие в организациях, осуществляющих образовательную<text:s/>деятельность, находятся на полном государственном обеспечении и обеспечиваются питанием, одеждой, обувью, мягким и жестким инвентарем. Обучающиеся с ограниченными возможностями здоровья, не проживающие в организациях, осуществляющих образовательную деятельность, обеспечиваются учредителями таких организаций бесплатным двухразовым питанием за счет бюджетных ассигнований федерального бюджета, бюджетов субъектов Российской Федерации, местных бюджетов и иных источников финансирования, предусмотренных законодательством Российской Федерации.</text:p>
      <text:p text:style-name="P725">ГАРАНТ:</text:p>
      <text:p text:style-name="Комментарий">О предоставлении полного государственного обеспечения обучающимся с ограниченными возможностями здоровья, проживающим в организации, осуществляющей образовательную деятельность см.<text:s/><text:a xlink:href="http://ivo.garant.ru/document/redirect/71792542/0" office:target-frame-name="_top" xlink:show="replace">письмо</text:a><text:s/>Министерства образования и науки РФ от 19 октября 2017 г. N 07-ПГ-МОН-42673</text:p>
      <text:p text:style-name="P726">Информация об изменениях:</text:p>
      <text:p text:style-name="Информацияоверсии"><text:bookmark-start text:name="anchor1089091"/><text:bookmark-end text:name="anchor1089091"/>Статья 79 дополнена частью 7.1 с 1 сентября 2022 г. -<text:s/><text:a xlink:href="http://ivo.garant.ru/document/redirect/404993817/12" office:target-frame-name="_top" xlink:show="replace">Федеральный закон</text:a><text:s/>от 14 июля 2022 г. N 299-ФЗ</text:p>
      <text:p text:style-name="Нормальный">7.1. При обеспечении бесплатным двухразовым питанием обучающихся с ограниченными возможностями здоровья по образовательным программам начального общего образования, не проживающих в государственных и муниципальных образовательных организациях, учитываются положения<text:s/><text:a xlink:href="#anchor37021" office:target-frame-name="_top" xlink:show="replace">части 2.1 статьи 37</text:a><text:s/>настоящего Федерального закона.</text:p>
      <text:p text:style-name="P727">Информация об изменениях:</text:p>
      <text:p text:style-name="Информацияоверсии"><text:bookmark-start text:name="anchor1089092"/><text:bookmark-end text:name="anchor1089092"/>Статья 79 дополнена частью 7.2 с 1 сентября 2022 г. -<text:s/><text:a xlink:href="http://ivo.garant.ru/document/redirect/404993817/12" office:target-frame-name="_top" xlink:show="replace">Федеральный закон</text:a><text:s/>от 14 июля 2022 г. N 299-ФЗ</text:p>
      <text:p text:style-name="Нормальный">7.2. Порядок обеспечения бесплатным двухразовым питанием обучающихся с ограниченными возможностями здоровья, обучение которых организовано федеральными государственными образовательными организациями на дому, в том числе возможность замены бесплатного двухразового питания денежной компенсацией, устанавливается федеральными государственными органами, в ведении которых находятся соответствующие образовательные организации. Порядок обеспечения бесплатным двухразовым питанием обучающихся с ограниченными возможностями здоровья, обучение которых организовано государственными образовательными организациями субъектов Российской Федерации и муниципальными<text:s/>образовательными организациями на дому, в том числе возможность замены бесплатного двухразового питания денежной компенсацией, устанавливается соответственно органами государственной власти субъектов Российской Федерации и органами местного самоуправления.</text:p>
      <text:p text:style-name="Нормальный"><text:bookmark-start text:name="anchor108910"/><text:bookmark-end text:name="anchor108910"/>8. Профессиональное обучение и профессиональное образование обучающихся с ограниченными возможностями здоровья осуществляются на основе<text:s/><text:a xlink:href="http://ivo.garant.ru/document/redirect/71009160/1000" office:target-frame-name="_top" xlink:show="replace">образовательных программ</text:a>, адаптированных при необходимости для обучения указанных обучающихся.</text:p>
      <text:p text:style-name="P728">Информация об изменениях:</text:p>
      <text:p text:style-name="Информацияоверсии"><text:bookmark-start text:name="anchor7981"/><text:bookmark-end text:name="anchor7981"/>Статья 79 дополнена частью 8.1 с 1 сентября 2022 г. -<text:s/><text:a xlink:href="http://ivo.garant.ru/document/redirect/404993515/1" office:target-frame-name="_top" xlink:show="replace">Федеральный закон</text:a><text:s/>от 14 июля 2022 г. N 300-ФЗ</text:p>
      <text:p text:style-name="Нормальный">8.1. Лица, признанные инвалидами I, II или III группы после получения среднего профессионального образования или высшего образования, вправе повторно получить профессиональное образование соответствующего уровня по другой профессии, специальности или направлению подготовки за счет бюджетных ассигнований федерального бюджета, бюджетов субъектов Российской Федерации и местных бюджетов в порядке, установленном настоящим Федеральным законом для лиц, получающих профессиональное образование соответствующего уровня впервые.</text:p>
      <text:p text:style-name="P729">Информация об изменениях:</text:p>
      <text:p text:style-name="Информацияоверсии"><text:bookmark-start text:name="anchor108911"/><text:bookmark-end text:name="anchor108911"/>Часть 9 изменена с 1 марта 2025 г. -<text:s/><text:a xlink:href="http://ivo.garant.ru/document/redirect/409495223/196" office:target-frame-name="_top" xlink:show="replace">Федеральный закон</text:a><text:s/>от 8 августа 2024 г. N 315-ФЗ</text:p>
      <text:p text:style-name="Информацияоверсии"><text:a xlink:href="http://ivo.garant.ru/document/redirect/76831035/108911" office:target-frame-name="_top" xlink:show="replace">См. будущую редакцию</text:a></text:p>
      <text:p text:style-name="Нормальный">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P730">ГАРАНТ:</text:p>
      <text:p text:style-name="Комментарий">См.<text:s/><text:a xlink:href="http://ivo.garant.ru/document/redirect/72177588/1000" office:target-frame-name="_top" xlink:show="replace">Разъяснения</text:a><text:s/>по вопросам организации профессионального обучения лиц с умственной отсталостью (интеллектуальными нарушениями), приведенные в<text:s/><text:a xlink:href="http://ivo.garant.ru/document/redirect/72177588/0" office:target-frame-name="_top" xlink:show="replace">письме</text:a><text:s/>Минпросвещения России от 11 февраля 2019 г. N 05-108</text:p>
      <text:p text:style-name="P731">Информация об изменениях:</text:p>
      <text:p text:style-name="Информацияоверсии"><text:bookmark-start text:name="anchor108912"/><text:bookmark-end text:name="anchor108912"/>Часть 10 изменена с 1 марта 2025 г. -<text:s/><text:a xlink:href="http://ivo.garant.ru/document/redirect/409495223/197" office:target-frame-name="_top" xlink:show="replace">Федеральный закон</text:a><text:s/>от 8 августа 2024 г. N 315-ФЗ</text:p>
      <text:p text:style-name="Информацияоверсии"><text:a xlink:href="http://ivo.garant.ru/document/redirect/76831035/108912" office:target-frame-name="_top" xlink:show="replace">См. будущую редакцию</text:a></text:p>
      <text:p text:style-name="Нормальный">10. Профессиональными образовательными организациями и образовательными организациями высшего образования, а также<text:s/>организациями, осуществляющими образовательную деятельность по основным программам профессионального обучения, должны быть созданы специальные<text:s/><text:a xlink:href="http://ivo.garant.ru/document/redirect/71034022/1000" office:target-frame-name="_top" xlink:show="replace">условия</text:a><text:s/>для получения образования обучающимися с ограниченными возможностями здоровья.</text:p>
      <text:p text:style-name="P732">Информация об изменениях:</text:p>
      <text:p text:style-name="Информацияоверсии"><text:bookmark-start text:name="anchor108913"/><text:bookmark-end text:name="anchor108913"/>Часть 11 изменена с 1 марта 2025 г. -<text:s/><text:a xlink:href="http://ivo.garant.ru/document/redirect/409495223/198" office:target-frame-name="_top" xlink:show="replace">Федеральный закон</text:a><text:s/>от 8 августа 2024 г. N 315-ФЗ</text:p>
      <text:p text:style-name="Информацияоверсии"><text:a xlink:href="http://ivo.garant.ru/document/redirect/76831035/108913" office:target-frame-name="_top" xlink:show="replace">См. будущую редакцию</text:a></text:p>
      <text:p text:style-name="Нормальный">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p text:style-name="Нормальный"><text:bookmark-start text:name="anchor108914"/><text:bookmark-end text:name="anchor108914"/>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p text:style-name="Нормальный"/>
      <text:p text:style-name="Заголовокстатьи"><text:bookmark-start text:name="anchor80"/><text:bookmark-end text:name="anchor80"/><text:span text:style-name="T733">Статья 80</text:span>. Организация предоставления образования лицам, осужденным к лишению свободы, к принудительным работам, подозреваемым и обвиняемым,<text:s/>содержащимся под стражей</text:p>
      <text:p text:style-name="P734">ГАРАНТ:</text:p>
      <text:p text:style-name="Комментарий">См. комментарии к статье 80 настоящего Федерального закона</text:p>
      <text:p text:style-name="P735">Информация об изменениях:</text:p>
      <text:p text:style-name="Информацияоверсии"><text:bookmark-start text:name="anchor108915"/><text:bookmark-end text:name="anchor108915"/>Часть 1 изменена с 19 августа 2024 г. -<text:s/><text:a xlink:href="http://ivo.garant.ru/document/redirect/409493579/5813" office:target-frame-name="_top" xlink:show="replace">Федеральный закон</text:a><text:s/>от 8 августа 2024 г. N 232-ФЗ</text:p>
      <text:p text:style-name="Информацияоверсии"><text:a xlink:href="http://ivo.garant.ru/document/redirect/76839242/108915" office:target-frame-name="_top" xlink:show="replace">См. предыдущую редакцию</text:a></text:p>
      <text:p text:style-name="Нормальный">1. Для лиц, содержащихся в исправительных учреждениях уголовно-исполнительной системы, за исключением лиц, содержащихся в воспитательных колониях, обеспечиваются условия для получения общего образования путем создания исполнительными органами субъектов Российской Федерации по согласованию с<text:s/><text:a xlink:href="http://ivo.garant.ru/document/redirect/406148581/1002"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text:s/><text:a xlink:href="http://ivo.garant.ru/document/redirect/1305321/16" office:target-frame-name="_top" xlink:show="replace">Законом</text:a><text:s/>Российской Федерации от 21 июля 1993 года N 5473-I "Об учреждениях и органах, исполняющих уголовные наказания в виде лишения свободы".</text:p>
      <text:p text:style-name="P736">Информация об изменениях:</text:p>
      <text:p text:style-name="Информацияоверсии"><text:bookmark-start text:name="anchor8011"/><text:bookmark-end text:name="anchor8011"/>Статья 80 дополнена частью 1.1 с 18 июня 2023 г. -<text:s/><text:a xlink:href="http://ivo.garant.ru/document/redirect/405962857/12" office:target-frame-name="_top" xlink:show="replace">Федеральный закон</text:a><text:s/>от 19 декабря 2022 г. N 537-ФЗ</text:p>
      <text:p text:style-name="Нормальный">1.1. Для лиц, содержащихся в воспитательных колониях, обеспечиваются условия для получения начального общего, основного общего и среднего общего образования в федеральных государственных образовательных организациях, находящихся<text:s/>в ведении федерального органа исполнительной власти, осуществляющего правоприменительные функции, функции по контролю и надзору в сфере исполнения уголовных наказаний в отношении осужденных.</text:p>
      <text:p text:style-name="P737">Информация об изменениях:</text:p>
      <text:p text:style-name="Информацияоверсии"><text:bookmark-start text:name="anchor108916"/><text:bookmark-end text:name="anchor108916"/>Часть 2 изменена с 6 августа 2019 г. -<text:s/><text:a xlink:href="http://ivo.garant.ru/document/redirect/72332802/183" office:target-frame-name="_top" xlink:show="replace">Федеральный закон</text:a><text:s/>от 26 июля 2019 г. N 232-ФЗ</text:p>
      <text:p text:style-name="Информацияоверсии"><text:a xlink:href="http://ivo.garant.ru/document/redirect/77683818/108916" office:target-frame-name="_top" xlink:show="replace">См. предыдущую редакцию</text:a></text:p>
      <text:p text:style-name="Нормальный">2. Несовершеннолетним лицам, подозреваемым и<text:s/>обвиняемым, содержащимся под стражей, администрацией мест содержания под стражей обеспечиваются<text:s/><text:a xlink:href="http://ivo.garant.ru/document/redirect/72712932/1000" office:target-frame-name="_top" xlink:show="replace">условия</text:a><text:s/>для получения начального общего, основного общего и среднего общего образования в<text:s/>форме самообразования, а также оказывается помощь в получении начального общего, основного общего и среднего общего образования в<text:s/><text:a xlink:href="http://ivo.garant.ru/document/redirect/72712932/2000" office:target-frame-name="_top" xlink:show="replace">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8917"/><text:bookmark-end text:name="anchor108917"/>3. Образование лиц, осужденных к наказанию в виде ареста, не осуществляется.</text:p>
      <text:p text:style-name="P738">Информация об изменениях:</text:p>
      <text:p text:style-name="Информацияоверсии"><text:bookmark-start text:name="anchor108918"/><text:bookmark-end text:name="anchor108918"/>Часть 4 изменена с 18 июня 2023 г. -<text:s/><text:a xlink:href="http://ivo.garant.ru/document/redirect/405962857/13" office:target-frame-name="_top" xlink:show="replace">Федеральный закон</text:a><text:s/>от 19 декабря 2022 г. N 537-ФЗ</text:p>
      <text:p text:style-name="Информацияоверсии"><text:a xlink:href="http://ivo.garant.ru/document/redirect/76809594/108918" office:target-frame-name="_top" xlink:show="replace">См. предыдущую редакцию</text:a></text:p>
      <text:p text:style-name="Нормальный">4. Лица, осужденные к лишению свободы и не достигшие возраста тридцати лет, за исключением лиц, содержащихся в воспитательных колониях,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Воспитательные колонии в целях обеспечения условий для получения содержащимися в них лицами начального общего, основного общего и среднего общего образования могут привлекать, в том числе на договорной основе, педагогических работников<text:s/>общеобразовательных организаций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p text:style-name="Нормальный"><text:bookmark-start text:name="anchor108919"/><text:bookmark-end text:name="anchor108919"/>5. Лицам, осужденным к пожизненному лишению свободы, создаются условия для получения начального общего, основного общего и среднего общего образования<text:s/>в форме самообразования, не противоречащие порядку и условиям отбывания наказания.</text:p>
      <text:p text:style-name="P739">Информация об изменениях:</text:p>
      <text:p text:style-name="Информацияоверсии"><text:bookmark-start text:name="anchor108920"/><text:bookmark-end text:name="anchor108920"/>Часть 6 изменена с 6 августа 2019 г. -<text:s/><text:a xlink:href="http://ivo.garant.ru/document/redirect/72332802/184" office:target-frame-name="_top" xlink:show="replace">Федеральный закон</text:a><text:s/>от 26 июля 2019 г. N<text:s/>232-ФЗ</text:p>
      <text:p text:style-name="Информацияоверсии"><text:a xlink:href="http://ivo.garant.ru/document/redirect/77683818/108920" office:target-frame-name="_top" xlink:show="replace">См. предыдущую редакцию</text:a></text:p>
      <text:p text:style-name="Нормальный">6.<text:s/><text:a xlink:href="http://ivo.garant.ru/document/redirect/71566672/1000" office:target-frame-name="_top" xlink:show="replace">Порядок</text:a><text:s/>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8921"/><text:bookmark-end text:name="anchor108921"/>7. Для лиц, осужденных к лишению свободы и не<text:s/>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text:s/><text:a xlink:href="http://ivo.garant.ru/document/redirect/1306500/2" office:target-frame-name="_top" xlink:show="replace">уголовно-исполнительным законодательством</text:a><text:s/>Российской Федерации.</text:p>
      <text:p text:style-name="P740">Информация об изменениях:</text:p>
      <text:p text:style-name="Информацияоверсии"><text:bookmark-start text:name="anchor108922"/><text:bookmark-end text:name="anchor108922"/>Часть 8<text:s/>изменена с 6 августа 2019 г. -<text:s/><text:a xlink:href="http://ivo.garant.ru/document/redirect/72332802/185" office:target-frame-name="_top" xlink:show="replace">Федеральный закон</text:a><text:s/>от 26 июля 2019 г. N 232-ФЗ</text:p>
      <text:p text:style-name="Информацияоверсии"><text:a xlink:href="http://ivo.garant.ru/document/redirect/77683818/108922" office:target-frame-name="_top" xlink:show="replace">См. предыдущую редакцию</text:a></text:p>
      <text:p text:style-name="Нормальный">8.<text:s/><text:a xlink:href="http://ivo.garant.ru/document/redirect/73868126/1000" office:target-frame-name="_top" xlink:show="replace">Порядок</text:a><text:s/>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8923"/><text:bookmark-end text:name="anchor108923"/>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text:s/><text:a xlink:href="http://ivo.garant.ru/document/redirect/72712932/1000" office:target-frame-name="_top" xlink:show="replace">уголовно-исполнительного законодательства</text:a><text:s/>Российской Федерации к отбыванию соответствующего вида наказания.</text:p>
      <text:p text:style-name="Нормальный"/>
      <text:p text:style-name="Заголовокстатьи"><text:bookmark-start text:name="anchor81"/><text:bookmark-end text:name="anchor81"/><text:span text:style-name="T741">Статья 81</text:span>. Особенности реализации профессиональных образовательных программ и деятельности образовательных организаций федеральных государственных<text:s/>органов, осуществляющих подготовку кадров в интересах обороны и безопасности государства, обеспечения законности и правопорядка</text:p>
      <text:p text:style-name="P742">ГАРАНТ:</text:p>
      <text:p text:style-name="Комментарий">См. комментарии к статье 81 настоящего Федерального закона</text:p>
      <text:p text:style-name="P743">Информация об изменениях:</text:p>
      <text:p text:style-name="Информацияоверсии"><text:bookmark-start text:name="anchor108929"/><text:bookmark-end text:name="anchor108929"/><text:a xlink:href="http://ivo.garant.ru/document/redirect/70701112/1" office:target-frame-name="_top" xlink:show="replace">Федеральным законом</text:a><text:s/>от 21 июля 2014 г. N 262-ФЗ в часть 1 статьи 81 настоящего Федерального закона внесены изменения</text:p>
      <text:p text:style-name="Информацияоверсии"><text:a xlink:href="http://ivo.garant.ru/document/redirect/57746497/108929" office:target-frame-name="_top" xlink:show="replace">См. текст части в предыдущей редакции</text:a></text:p>
      <text:p text:style-name="Нормальный">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text:s/>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text:s/><text:a xlink:href="http://ivo.garant.ru/document/redirect/12132066/1001" office:target-frame-name="_top" xlink:show="replace">федерального органа</text:a><text:s/>исполнительной власти в области обеспечения безопасности, федерального органа исполнительной власти, уполномоченного на решение задач в области гражданской обороны, федеральных органов исполнительной власти, которые осуществляют функции:</text:p>
      <text:p text:style-name="Нормальный"><text:bookmark-start text:name="anchor108924"/><text:bookmark-end text:name="anchor108924"/>1) по выработке и реализации государственной политики и нормативно-правовому регулированию в области обороны;</text:p>
      <text:p text:style-name="P744">Информация об изменениях:</text:p>
      <text:p text:style-name="Информацияоверсии"><text:bookmark-start text:name="anchor108925"/><text:bookmark-end text:name="anchor108925"/><text:a xlink:href="http://ivo.garant.ru/document/redirect/71435448/3031" office:target-frame-name="_top" xlink:show="replace">Федеральным законом</text:a><text:s/>от 3 июля 2016 г. N 305-ФЗ в пункт 2 части 1 статьи 81 настоящего Федерального закона внесены изменения</text:p>
      <text:p text:style-name="Информацияоверсии"><text:a xlink:href="http://ivo.garant.ru/document/redirect/57410768/108925" office:target-frame-name="_top" xlink:show="replace">См. текст пункта в предыдущей редакции</text:a></text:p>
      <text:p text:style-name="Нормальный">2) по<text:s/>выработке и реализации государственной политики и нормативно-правовому регулированию в сфере внутренних дел;</text:p>
      <text:p text:style-name="Нормальный"><text:bookmark-start text:name="anchor108926"/><text:bookmark-end text:name="anchor108926"/>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Нормальный"><text:bookmark-start text:name="anchor108927"/><text:bookmark-end text:name="anchor108927"/>4) по выработке государственной политики, нормативно-правовому регулированию, контролю и надзору в сфере государственной охраны;</text:p>
      <text:p text:style-name="Нормальный"><text:bookmark-start text:name="anchor108928"/><text:bookmark-end text:name="anchor108928"/>5)<text:s/><text:a xlink:href="http://ivo.garant.ru/document/redirect/71435448/3032" office:target-frame-name="_top" xlink:show="replace">утратил силу</text:a>;</text:p>
      <text:p text:style-name="P745">Информация об изменениях:</text:p>
      <text:p text:style-name="Информацияоверсии">См. текст<text:s/><text:a xlink:href="http://ivo.garant.ru/document/redirect/57410768/108928" office:target-frame-name="_top" xlink:show="replace">пункта 5 части 1 статьи 81</text:a></text:p>
      <text:p text:style-name="P746">Информация об изменениях:</text:p>
      <text:p text:style-name="Информацияоверсии"><text:bookmark-start text:name="anchor8116"/><text:bookmark-end text:name="anchor8116"/><text:a xlink:href="http://ivo.garant.ru/document/redirect/71433926/41081" office:target-frame-name="_top" xlink:show="replace">Федеральным законом</text:a><text:s/>от 3 июля 2016 г. N 227-ФЗ часть 1 статьи 81 настоящего Федерального закона дополнена пунктом 6</text:p>
      <text:p text:style-name="Нормальный">6)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text:p>
      <text:p text:style-name="P747">Информация об изменениях:</text:p>
      <text:p text:style-name="Информацияоверсии"><text:bookmark-start text:name="anchor8117"/><text:bookmark-end text:name="anchor8117"/>Часть 1 дополнена пунктом 7 с 13 июня 2023 г. -<text:s/><text:a xlink:href="http://ivo.garant.ru/document/redirect/407030732/52" office:target-frame-name="_top" xlink:show="replace">Федеральный закон</text:a><text:s/>от 13 июня 2023 г. N 229-ФЗ</text:p>
      <text:p text:style-name="Нормальный">7) по выработке и реализации государственной политики и нормативно-правовому регулированию в сфере мобилизационной подготовки и мобилизации в Российской Федерации.</text:p>
      <text:p text:style-name="P748">Информация об изменениях:</text:p>
      <text:p text:style-name="Информацияоверсии"><text:bookmark-start text:name="anchor108930"/><text:bookmark-end text:name="anchor108930"/>Часть 2 изменена с 1 сентября<text:s/>2021 г. -<text:s/><text:a xlink:href="http://ivo.garant.ru/document/redirect/400158042/102101" office:target-frame-name="_top" xlink:show="replace">Федеральный закон</text:a><text:s/>от 30 декабря 2020 г. N 517-ФЗ</text:p>
      <text:p text:style-name="Информацияоверсии"><text:a xlink:href="http://ivo.garant.ru/document/redirect/77706811/108930" office:target-frame-name="_top" xlink:show="replace">См. предыдущую редакцию</text:a></text:p>
      <text:p text:style-name="Нормальный">2. Основные профессиональные<text:s/>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text:s/><text:a xlink:href="#anchor108929" office:target-frame-name="_top" xlink:show="replace">части 1</text:a><text:s/>настоящей статьи, разрабатываются на основе требований, предусмотренных настоящим Федеральным законом, а также квалификационных требований к военно-профессиональной подготовке, специальной профессиональной подготовке<text:s/>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Порядок организации и осуществления образовательной деятельности по образовательным программам среднего профессионального образования, программам бакалавриата, программам специалитета, программам магистратуры, реализуемым в интересах обороны и безопасности государства, обеспечения законности и правопорядка, устанавливается соответствующим федеральным государственным органом, указанным в части 1 настоящей статьи.</text:p>
      <text:p text:style-name="Нормальный"><text:bookmark-start text:name="anchor108931"/><text:bookmark-end text:name="anchor108931"/>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p text:style-name="Нормальный"><text:bookmark-start text:name="anchor108932"/><text:bookmark-end text:name="anchor108932"/>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text:s/><text:a xlink:href="http://ivo.garant.ru/document/redirect/10102673/3" office:target-frame-name="_top" xlink:show="replace">законодательства</text:a><text:s/>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p>
      <text:p text:style-name="Нормальный"><text:bookmark-start text:name="anchor108933"/><text:bookmark-end text:name="anchor108933"/>5. Управление федеральной государственной образовательной организацией, находящейся в<text:s/>ведении федеральных государственных органов, указанных в<text:s/><text:a xlink:href="#anchor108929" office:target-frame-name="_top" xlink:show="replace">части 1</text:a><text:s/>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p>
      <text:p text:style-name="Нормальный"><text:bookmark-start text:name="anchor108934"/><text:bookmark-end text:name="anchor108934"/>6. В федеральных государственных образовательных организациях, находящихся в ведении федеральных государственных органов, указанных в<text:s/><text:a xlink:href="#anchor108929" office:target-frame-name="_top" xlink:show="replace">части 1</text:a><text:s/>настоящей статьи, к числу обучающихся относятся адъюнкты, аспиранты, слушатели, курсанты и студенты.</text:p>
      <text:p text:style-name="Нормальный"><text:bookmark-start text:name="anchor108935"/><text:bookmark-end text:name="anchor108935"/>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text:s/><text:a xlink:href="#anchor108929" office:target-frame-name="_top" xlink:show="replace">части 1</text:a><text:s/>настоящей статьи. К категории слушателей по решению федерального государственного 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p>
      <text:p text:style-name="Нормальный"><text:bookmark-start text:name="anchor108936"/><text:bookmark-end text:name="anchor108936"/>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p text:style-name="P749">Информация об изменениях:</text:p>
      <text:p text:style-name="Информацияоверсии"><text:bookmark-start text:name="anchor108937"/><text:bookmark-end text:name="anchor108937"/><text:a xlink:href="http://ivo.garant.ru/document/redirect/71433926/41082" office:target-frame-name="_top" xlink:show="replace">Федеральным законом</text:a><text:s/>от 3 июля 2016 г. N 227-ФЗ в часть 9 статьи 81 настоящего Федерального закона внесены изменения</text:p>
      <text:p text:style-name="Информацияоверсии"><text:a xlink:href="http://ivo.garant.ru/document/redirect/57414716/108937" office:target-frame-name="_top" xlink:show="replace">См. текст части в предыдущей редакции</text:a></text:p>
      <text:p text:style-name="Нормальный">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ой службе войск национальной гвардии Российской Федерации, в федеральных государственных образовательных организациях, находящихся в ведении указанных в<text:s/><text:a xlink:href="#anchor108929" office:target-frame-name="_top" xlink:show="replace">части 1</text:a><text:s/>настоящей статьи федеральных государственных органов, могут устанавливаться<text:s/><text:a xlink:href="http://ivo.garant.ru/document/redirect/70565066/0" office:target-frame-name="_top" xlink:show="replace">нормативными правовыми актами</text:a><text:s/>указанных органов.</text:p>
      <text:p text:style-name="Нормальный"><text:bookmark-start text:name="anchor108942"/><text:bookmark-end text:name="anchor108942"/>10. Федеральные государственные органы, указанные в<text:s/><text:a xlink:href="#anchor108929" office:target-frame-name="_top" xlink:show="replace">части 1</text:a><text:s/>настоящей статьи:</text:p>
      <text:p text:style-name="Нормальный"><text:bookmark-start text:name="anchor108938"/><text:bookmark-end text:name="anchor108938"/>1) устанавливают в соответствии с настоящим Федеральным законом и иными нормативными правовыми актами Российской Федерации порядок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перечень дополнительных вступительных испытаний при приеме в такие организации;</text:p>
      <text:p text:style-name="Нормальный"><text:bookmark-start text:name="anchor108939"/><text:bookmark-end text:name="anchor108939"/>2) устанавливают в соответствии с законодательством Российской Федерации порядок<text:s/>отчисления из федеральных государственных организаций, осуществляющих образовательную деятельность и находящихся в ведении указанных органов, порядок восстановления в таких организациях, порядок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p>
      <text:p text:style-name="Нормальный"><text:bookmark-start text:name="anchor108940"/><text:bookmark-end text:name="anchor108940"/>3) определяют перечень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порядок размещения этой информации;</text:p>
      <text:p text:style-name="P750">Информация об изменениях:</text:p>
      <text:p text:style-name="Информацияоверсии"><text:bookmark-start text:name="anchor108941"/><text:bookmark-end text:name="anchor108941"/>Пункт 4 изменен с 1 сентября 2021 г. -<text:s/><text:a xlink:href="http://ivo.garant.ru/document/redirect/400158042/102102" office:target-frame-name="_top" xlink:show="replace">Федеральный закон</text:a><text:s/>от 30 декабря 2020 г. N 517-ФЗ</text:p>
      <text:p text:style-name="Информацияоверсии"><text:a xlink:href="http://ivo.garant.ru/document/redirect/77706811/108941" office:target-frame-name="_top" xlink:show="replace">См. предыдущую редакцию</text:a></text:p>
      <text:p text:style-name="Нормальный">4) устанавливают в части, не противоречащей настоящему Федеральному закону, особенности организации и осуществления образовательной деятельности по образовательным программам среднего профессионального образования, программам бакалавриата, программам специалитета, программам магистратуры, дополнительным профессиональным программам и основным программам профессионального обучения, особенности организации и осуществления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p text:style-name="P751">Информация об изменениях:</text:p>
      <text:p text:style-name="Информацияоверсии"><text:bookmark-start text:name="anchor81105"/><text:bookmark-end text:name="anchor81105"/>Часть 10 дополнена пунктом 5 с 13 июля 2021 г. -<text:s/><text:a xlink:href="http://ivo.garant.ru/document/redirect/401421534/14" office:target-frame-name="_top" xlink:show="replace">Федеральный закон</text:a><text:s/>от 2 июля 2021 г. N 320-ФЗ</text:p>
      <text:p text:style-name="Нормальный">5) определяют порядок разработки и утверждения программы развития федеральных государственных образовательных организаций высшего образования, находящихся в ведении указанных органов.</text:p>
      <text:p text:style-name="Нормальный"/>
      <text:p text:style-name="Заголовокстатьи"><text:bookmark-start text:name="anchor82"/><text:bookmark-end text:name="anchor82"/><text:span text:style-name="T752">Статья 82</text:span>. Особенности реализации профессиональных образовательных программ медицинского образования и фармацевтического образования</text:p>
      <text:p text:style-name="P753">ГАРАНТ:</text:p>
      <text:p text:style-name="Комментарий">См. комментарии к статье 82 настоящего Федерального закона</text:p>
      <text:p text:style-name="Нормальный"><text:bookmark-start text:name="anchor108946"/><text:bookmark-end text:name="anchor108946"/>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p text:style-name="Нормальный"><text:bookmark-start text:name="anchor108943"/><text:bookmark-end text:name="anchor108943"/>1)<text:s/>образовательные программы среднего профессионального образования;</text:p>
      <text:p text:style-name="Нормальный"><text:bookmark-start text:name="anchor108944"/><text:bookmark-end text:name="anchor108944"/>2) образовательные программы высшего образования;</text:p>
      <text:p text:style-name="Нормальный"><text:bookmark-start text:name="anchor108945"/><text:bookmark-end text:name="anchor108945"/>3) дополнительные профессиональные программы.</text:p>
      <text:p text:style-name="Нормальный"><text:bookmark-start text:name="anchor108947"/><text:bookmark-end text:name="anchor108947"/>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p text:style-name="P754">Информация об изменениях:</text:p>
      <text:p text:style-name="Информацияоверсии"><text:bookmark-start text:name="anchor108948"/><text:bookmark-end text:name="anchor108948"/>Часть 3 изменена с 6 августа 2019 г. -<text:s/><text:a xlink:href="http://ivo.garant.ru/document/redirect/72332802/186" office:target-frame-name="_top" xlink:show="replace">Федеральный закон</text:a><text:s/>от 26 июля 2019 г. N 232-ФЗ</text:p>
      <text:p text:style-name="Информацияоверсии"><text:a xlink:href="http://ivo.garant.ru/document/redirect/77683818/108948" office:target-frame-name="_top" xlink:show="replace">См. предыдущую редакцию</text:a></text:p>
      <text:p text:style-name="Нормальный">3. Примерные дополнительные профессиональные программы медицинского образования и<text:s/><text:a xlink:href="http://ivo.garant.ru/document/redirect/70644480/0" office:target-frame-name="_top" xlink:show="replace">фармацевтического образования</text:a><text:s/>разрабатываются и утверждаются<text:s/><text:a xlink:href="http://ivo.garant.ru/document/redirect/70192436/1001" office:target-frame-name="_top" xlink:show="replace">федеральным<text:s/>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text:bookmark-start text:name="anchor108952"/><text:bookmark-end text:name="anchor108952"/>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p text:style-name="Нормальный"><text:bookmark-start text:name="anchor108949"/><text:bookmark-end text:name="anchor108949"/>1) в образовательных и научных организациях, осуществляющих медицинскую деятельность или фармацевтическую деятельность (клиники);</text:p>
      <text:p text:style-name="Нормальный"><text:bookmark-start text:name="anchor108950"/><text:bookmark-end text:name="anchor108950"/>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p text:style-name="Нормальный"><text:bookmark-start text:name="anchor108951"/><text:bookmark-end text:name="anchor108951"/>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p text:style-name="P755">Информация об изменениях:</text:p>
      <text:p text:style-name="Информацияоверсии"><text:bookmark-start text:name="anchor108953"/><text:bookmark-end text:name="anchor108953"/>Часть 5 изменена с 6 августа 2019 г. -<text:s/><text:a xlink:href="http://ivo.garant.ru/document/redirect/72332802/187" office:target-frame-name="_top" xlink:show="replace">Федеральный закон</text:a><text:s/>от 26 июля 2019 г. N 232-ФЗ</text:p>
      <text:p text:style-name="Информацияоверсии"><text:a xlink:href="http://ivo.garant.ru/document/redirect/77683818/108953" office:target-frame-name="_top" xlink:show="replace">См. предыдущую редакцию</text:a></text:p>
      <text:p text:style-name="Нормальный">5. Организация практической подготовки обучающихся в случаях, предусмотренных<text:s/><text:a xlink:href="#anchor108950" office:target-frame-name="_top" xlink:show="replace">пунктами 2</text:a><text:s/>и<text:s/><text:a xlink:href="#anchor108951" office:target-frame-name="_top" xlink:show="replace">3 части 4</text:a><text:s/>настоящей статьи, осуществляется на основании договора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text:s/>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text:s/><text:a xlink:href="http://ivo.garant.ru/document/redirect/71473440/1000" office:target-frame-name="_top" xlink:show="replace">Типовая форма</text:a><text:s/>указанного договор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Указанный договор должен содержать положения, определяющие виды деятельности, по которым осуществляется практическая подготовка обучающихся, сроки осуществления практической подготовки в соответствии с учебным планом, перечень работников образовательной организации, работников научной организации, количество обучающихся, участвующих в практической подготовке, порядок и условия использования необходимого для организации практической подготовки имущества сторон договора, порядок участия обучающихся, работников образовательной организации, работников научной организации в соответствующей деятельности, включая порядок их участия в оказании медицинской помощи гражданам, ответственность образовательной организации, научной организации за вред, причиненный при осуществлении практической подготовки обучающихся, в том числе пациентам.</text:p>
      <text:p text:style-name="Нормальный"><text:bookmark-start text:name="anchor108954"/><text:bookmark-end text:name="anchor108954"/>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text:s/><text:a xlink:href="#anchor108953" office:target-frame-name="_top" xlink:show="replace">части 5</text:a><text:s/>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p>
      <text:p text:style-name="P756">Информация об изменениях:</text:p>
      <text:p text:style-name="Информацияоверсии"><text:bookmark-start text:name="anchor108955"/><text:bookmark-end text:name="anchor108955"/>Часть 7 изменена с 6 августа 2019 г. -<text:s/><text:a xlink:href="http://ivo.garant.ru/document/redirect/72332802/188" office:target-frame-name="_top" xlink:show="replace">Федеральный закон</text:a><text:s/>от 26 июля 2019 г. N 232-ФЗ</text:p>
      <text:p text:style-name="Информацияоверсии"><text:a xlink:href="http://ivo.garant.ru/document/redirect/77683818/108955" office:target-frame-name="_top" xlink:show="replace">См. предыдущую редакцию</text:a></text:p>
      <text:p text:style-name="Нормальный">7. Участие обучающихся по основным профессиональным<text:s/>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text:s/><text:a xlink:href="http://ivo.garant.ru/document/redirect/70192436/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757">ГАРАНТ:</text:p>
      <text:p text:style-name="Комментарий">Об организации практической подготовки обучающихся по образовательным<text:s/>программам медицинского и фармацевтического образования в условиях предупреждения распространения новой коронавирусной инфекции на территории Российской Федерации см.<text:s/><text:a xlink:href="http://ivo.garant.ru/document/redirect/73831796/0" office:target-frame-name="_top" xlink:show="replace">приказ</text:a><text:s/>Министерства здравоохранения РФ от 29 марта 2020 г. N 248</text:p>
      <text:p text:style-name="P758">Информация об изменениях:</text:p>
      <text:p text:style-name="Информацияоверсии"><text:bookmark-start text:name="anchor108956"/><text:bookmark-end text:name="anchor108956"/>Часть 8 изменена с 6 августа 2019 г. -<text:s/><text:a xlink:href="http://ivo.garant.ru/document/redirect/72332802/189" office:target-frame-name="_top" xlink:show="replace">Федеральный закон</text:a><text:s/>от 26 июля 2019 г. N 232-ФЗ</text:p>
      <text:p text:style-name="Информацияоверсии"><text:a xlink:href="http://ivo.garant.ru/document/redirect/77683818/108956" office:target-frame-name="_top" xlink:show="replace">См. предыдущую редакцию</text:a></text:p>
      <text:p text:style-name="Нормальный">8.<text:s/><text:a xlink:href="http://ivo.garant.ru/document/redirect/70500132/1000" office:target-frame-name="_top" xlink:show="replace">Порядок</text:a><text:s/>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text:s/><text:a xlink:href="http://ivo.garant.ru/document/redirect/70192436/1001" office:target-frame-name="_top" xlink:show="replace">федеральным органом</text:a><text:s/>исполнительной власти, осуществляющим функции по выработке и реализации государственной политики<text:s/>и нормативно-правовому регулированию в сфере здравоохранения.</text:p>
      <text:p text:style-name="Нормальный"><text:bookmark-start text:name="anchor108957"/><text:bookmark-end text:name="anchor108957"/>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text:s/>позволяющей занимать определенные должности медицинских работников, фармацевтических работников.</text:p>
      <text:p text:style-name="P759">Информация об изменениях:</text:p>
      <text:p text:style-name="Информацияоверсии"><text:bookmark-start text:name="anchor108958"/><text:bookmark-end text:name="anchor108958"/>Часть 10 изменена с 6 августа 2019 г. -<text:s/><text:a xlink:href="http://ivo.garant.ru/document/redirect/72332802/190" office:target-frame-name="_top" xlink:show="replace">Федеральный закон</text:a><text:s/>от 26 июля 2019 г. N 232-ФЗ</text:p>
      <text:p text:style-name="Информацияоверсии"><text:a xlink:href="http://ivo.garant.ru/document/redirect/77683818/108958" office:target-frame-name="_top" xlink:show="replace">См. предыдущую редакцию</text:a></text:p>
      <text:p text:style-name="Нормальный">10. Обучение по программам ординатуры осуществляется в соответствии с<text:s/><text:a xlink:href="http://ivo.garant.ru/document/redirect/5632903/0" office:target-frame-name="_top" xlink:show="replace">федеральными государственными образовательными стандартами</text:a>,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text:s/><text:a xlink:href="http://ivo.garant.ru/document/redirect/70192436/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text:s/>здравоохранения.</text:p>
      <text:p text:style-name="Нормальный"><text:bookmark-start text:name="anchor108959"/><text:bookmark-end text:name="anchor108959"/>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text:s/>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p>
      <text:p text:style-name="P760">Информация об изменениях:</text:p>
      <text:p text:style-name="Информацияоверсии"><text:bookmark-start text:name="anchor108960"/><text:bookmark-end text:name="anchor108960"/>Часть 12 изменена с 6 августа 2019 г. -<text:s/><text:a xlink:href="http://ivo.garant.ru/document/redirect/72332802/191" office:target-frame-name="_top" xlink:show="replace">Федеральный закон</text:a><text:s/>от 26 июля 2019 г. N 232-ФЗ</text:p>
      <text:p text:style-name="Информацияоверсии"><text:a xlink:href="http://ivo.garant.ru/document/redirect/77683818/108960" office:target-frame-name="_top" xlink:show="replace">См. предыдущую редакцию</text:a></text:p>
      <text:p text:style-name="Нормальный">12.<text:s/><text:a xlink:href="http://ivo.garant.ru/document/redirect/71692980/1000" office:target-frame-name="_top" xlink:show="replace">Порядок</text:a><text:s/>приема граждан на обучение по программам ординатуры устанавливается<text:s/><text:a xlink:href="http://ivo.garant.ru/document/redirect/70192436/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text:s/>сфере высшего образования.</text:p>
      <text:p text:style-name="P761">Информация об изменениях:</text:p>
      <text:p text:style-name="Информацияоверсии"><text:bookmark-start text:name="anchor108961"/><text:bookmark-end text:name="anchor108961"/>Часть 13 изменена с 6 августа 2019 г. -<text:s/><text:a xlink:href="http://ivo.garant.ru/document/redirect/72332802/192" office:target-frame-name="_top" xlink:show="replace">Федеральный закон</text:a><text:s/>от 26 июля 2019 г. N 232-ФЗ</text:p>
      <text:p text:style-name="Информацияоверсии"><text:a xlink:href="http://ivo.garant.ru/document/redirect/77683818/108961" office:target-frame-name="_top" xlink:show="replace">См. предыдущую редакцию</text:a></text:p>
      <text:p text:style-name="Нормальный">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text:s/>высшее образование, допускаются в<text:s/><text:a xlink:href="http://ivo.garant.ru/document/redirect/70605848/1000" office:target-frame-name="_top" xlink:show="replace">порядке</text:a>, установленном<text:s/><text:a xlink:href="http://ivo.garant.ru/document/redirect/70192436/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762">Информация об изменениях:</text:p>
      <text:p text:style-name="Информацияоверсии"><text:bookmark-start text:name="anchor108962"/><text:bookmark-end text:name="anchor108962"/>Часть 14 изменена с 6 августа 2019 г. -<text:s/><text:a xlink:href="http://ivo.garant.ru/document/redirect/72332802/193" office:target-frame-name="_top" xlink:show="replace">Федеральный закон</text:a><text:s/>от 26 июля 2019 г. N 232-ФЗ</text:p>
      <text:p text:style-name="Информацияоверсии"><text:a xlink:href="http://ivo.garant.ru/document/redirect/77683818/108962" office:target-frame-name="_top" xlink:show="replace">См. предыдущую редакцию</text:a></text:p>
      <text:p text:style-name="Нормальный">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text:s/><text:a xlink:href="http://ivo.garant.ru/document/redirect/70605848/1000" office:target-frame-name="_top" xlink:show="replace">порядке</text:a>, установленном<text:s/><text:a xlink:href="http://ivo.garant.ru/document/redirect/70192436/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text:s/>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text:s/>в Российской Федерации.</text:p>
      <text:p text:style-name="P763">ГАРАНТ:</text:p>
      <text:p text:style-name="Комментарий">См.<text:s/><text:a xlink:href="http://ivo.garant.ru/document/redirect/71850330/1000" office:target-frame-name="_top" xlink:show="replace">Концепцию</text:a><text:s/>развития непрерывного медицинского и фармацевтического образования в РФ на период до 2021 г., утвержденную<text:s/><text:a xlink:href="http://ivo.garant.ru/document/redirect/71850330/0" office:target-frame-name="_top" xlink:show="replace">приказом</text:a><text:s/>Минздрава России от 21 ноября 2017 г. N 926</text:p>
      <text:p text:style-name="Комментарий"/>
      <text:p text:style-name="Заголовокстатьи"><text:bookmark-start text:name="anchor83"/><text:bookmark-end text:name="anchor83"/><text:span text:style-name="T764">Статья 83</text:span>. Особенности реализации образовательных программ в области искусств</text:p>
      <text:p text:style-name="P765">ГАРАНТ:</text:p>
      <text:p text:style-name="Комментарий">См. комментарии к статье 83 настоящего Федерального закона</text:p>
      <text:p text:style-name="Нормальный"><text:bookmark-start text:name="anchor108963"/><text:bookmark-end text:name="anchor108963"/>1. Художественное<text:s/>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p text:style-name="Нормальный"><text:bookmark-start text:name="anchor108967"/><text:bookmark-end text:name="anchor108967"/>2. В области искусств реализуются следующие образовательные программы:</text:p>
      <text:p text:style-name="Нормальный"><text:bookmark-start text:name="anchor108964"/><text:bookmark-end text:name="anchor108964"/>1) дополнительные предпрофессиональные и общеразвивающие программы;</text:p>
      <text:p text:style-name="Нормальный"><text:bookmark-start text:name="anchor108965"/><text:bookmark-end text:name="anchor108965"/>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p text:style-name="Нормальный"><text:bookmark-start text:name="anchor108966"/><text:bookmark-end text:name="anchor108966"/>3) образовательные<text:s/>программы среднего профессионального образования (программы подготовки специалистов среднего звена);</text:p>
      <text:p text:style-name="P766">Информация об изменениях:</text:p>
      <text:p text:style-name="Информацияоверсии"><text:bookmark-start text:name="anchor110113"/><text:bookmark-end text:name="anchor110113"/>Пункт 4 изменен с 1 сентября 2021 г. -<text:s/><text:a xlink:href="http://ivo.garant.ru/document/redirect/400158042/102201" office:target-frame-name="_top" xlink:show="replace">Федеральный закон</text:a><text:s/>от 30 декабря 2020 г. N 517-ФЗ</text:p>
      <text:p text:style-name="Информацияоверсии"><text:a xlink:href="http://ivo.garant.ru/document/redirect/77706811/110113" office:target-frame-name="_top" xlink:show="replace">См. предыдущую редакцию</text:a></text:p>
      <text:p text:style-name="Нормальный">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подготовки научных и научно-педагогических кадров в аспирантуре).</text:p>
      <text:p text:style-name="P767">Информация об изменениях:</text:p>
      <text:p text:style-name="Информацияоверсии"><text:bookmark-start text:name="anchor108968"/><text:bookmark-end text:name="anchor108968"/>Часть 3 изменена с 24 марта 2021 г. -<text:s/><text:a xlink:href="http://ivo.garant.ru/document/redirect/400488883/131" office:target-frame-name="_top" xlink:show="replace">Федеральный закон</text:a><text:s/>от 24 марта 2021 г. N 51-ФЗ</text:p>
      <text:p text:style-name="Информацияоверсии"><text:a xlink:href="http://ivo.garant.ru/document/redirect/77306021/108968" office:target-frame-name="_top" xlink:show="replace">См. предыдущую редакцию</text:a></text:p>
      <text:p text:style-name="Нормальный">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ля обучения по дополнительным предпрофессиональным программам в области искусств создаются образовательные организации дополнительного образования детей со специальными наименованиями "детская школа искусств", "детская музыкальная<text:s/>школа", "детская хоровая школа", "детская художественная школа", "детская хореографическая школа", "детская театральная школа", "детская цирковая школа", "детская школа художественных ремесел" (далее - детские школы искусств). Детские школы искусств вправе осуществлять образовательную деятельность по дополнительным общеразвивающим программам в области искусств. Дополнительные предпрофессиональные программы в области искусств реализуются также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p text:style-name="P768">ГАРАНТ:</text:p>
      <text:p text:style-name="Комментарий">См.<text:s/><text:a xlink:href="http://ivo.garant.ru/document/redirect/74669082/1000" office:target-frame-name="_top" xlink:show="replace">Методические рекомендации</text:a><text:s/>по организации и осуществлению образовательной деятельности при реализации дополнительных предпрофессиональных программ в области искусств, направленные<text:s/><text:a xlink:href="http://ivo.garant.ru/document/redirect/74669082/0" office:target-frame-name="_top" xlink:show="replace">письмом</text:a><text:s/>Минкультуры России от 22 октября 2019 г. N 378-01.1-39-ОЯ</text:p>
      <text:p text:style-name="Нормальный"><text:bookmark-start text:name="anchor108969"/><text:bookmark-end text:name="anchor108969"/>4.<text:s/><text:a xlink:href="http://ivo.garant.ru/document/redirect/70431270/1000" office:target-frame-name="_top" xlink:show="replace">Перечень</text:a><text:s/>дополнительных предпрофессиональных программ в области искусств устанавливается<text:s/><text:a xlink:href="http://ivo.garant.ru/document/redirect/12188356/10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769">Информация об изменениях:</text:p>
      <text:p text:style-name="Информацияоверсии"><text:bookmark-start text:name="anchor108970"/><text:bookmark-end text:name="anchor108970"/>Часть 5 изменена с 1 сентября 2021 г. -<text:s/><text:a xlink:href="http://ivo.garant.ru/document/redirect/400158042/102202" office:target-frame-name="_top" xlink:show="replace">Федеральный закон</text:a><text:s/>от 30 декабря 2020 г. N 517-ФЗ</text:p>
      <text:p text:style-name="Информацияоверсии"><text:a xlink:href="http://ivo.garant.ru/document/redirect/77706811/108970" office:target-frame-name="_top" xlink:show="replace">См. предыдущую редакцию</text:a></text:p>
      <text:p text:style-name="Нормальный">5. Федеральные государственные требования к дополнительным предпрофессиональным программам в области искусств устанавливаются<text:s/><text:a xlink:href="http://ivo.garant.ru/document/redirect/12188356/10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770">Информация об изменениях:</text:p>
      <text:p text:style-name="Информацияоверсии"><text:bookmark-start text:name="anchor108971"/><text:bookmark-end text:name="anchor108971"/>Часть 6 изменена с 6 августа 2019 г. -<text:s/><text:a xlink:href="http://ivo.garant.ru/document/redirect/72332802/195" office:target-frame-name="_top" xlink:show="replace">Федеральный закон</text:a><text:s/>от 26 июля 2019 г. N 232-ФЗ</text:p>
      <text:p text:style-name="Информацияоверсии"><text:a xlink:href="http://ivo.garant.ru/document/redirect/77683818/108971" office:target-frame-name="_top" xlink:show="replace">См. предыдущую редакцию</text:a></text:p>
      <text:p text:style-name="Нормальный">6. Прием на обучение по дополнительным предпрофессиональным программам в области искусств проводится на основании результатов<text:s/>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text:s/><text:a xlink:href="http://ivo.garant.ru/document/redirect/70571830/1000" office:target-frame-name="_top" xlink:show="replace">порядке</text:a>, установленном<text:s/><text:a xlink:href="http://ivo.garant.ru/document/redirect/12188356/10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771">Информация об изменениях:</text:p>
      <text:p text:style-name="Информацияоверсии"><text:bookmark-start text:name="anchor108972"/><text:bookmark-end text:name="anchor108972"/>Часть 7 изменена с 6 августа 2019 г. -<text:s/><text:a xlink:href="http://ivo.garant.ru/document/redirect/72332802/196" office:target-frame-name="_top" xlink:show="replace">Федеральный закон</text:a><text:s/>от 26 июля 2019 г. N 232-ФЗ</text:p>
      <text:p text:style-name="Информацияоверсии"><text:a xlink:href="http://ivo.garant.ru/document/redirect/77683818/108972" office:target-frame-name="_top" xlink:show="replace">См. предыдущую редакцию</text:a></text:p>
      <text:p text:style-name="Нормальный">7. Освоение дополнительных предпрофессиональных программ в области искусств завершается итоговой аттестацией обучающихся,<text:s/><text:a xlink:href="http://ivo.garant.ru/document/redirect/70152430/48" office:target-frame-name="_top" xlink:show="replace">форма и порядок</text:a><text:s/>проведения которой устанавливаются<text:s/><text:a xlink:href="http://ivo.garant.ru/document/redirect/12188356/10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8973"/><text:bookmark-end text:name="anchor108973"/>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p>
      <text:p text:style-name="Нормальный"><text:bookmark-start text:name="anchor108974"/><text:bookmark-end text:name="anchor108974"/>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text:s/><text:a xlink:href="http://ivo.garant.ru/document/redirect/5632903/0" office:target-frame-name="_top" xlink:show="replace">федеральными государственными образовательными стандартами</text:a><text:s/>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p text:style-name="Нормальный"><text:bookmark-start text:name="anchor108975"/><text:bookmark-end text:name="anchor108975"/>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text:s/>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p text:style-name="Нормальный"><text:bookmark-start text:name="anchor108976"/><text:bookmark-end text:name="anchor108976"/>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text:s/><text:a xlink:href="http://ivo.garant.ru/document/redirect/5632903/101" office:target-frame-name="_top" xlink:show="replace">федеральным государственным образовательным стандартом</text:a><text:s/>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p>
      <text:p text:style-name="Нормальный"><text:bookmark-start text:name="anchor108977"/><text:bookmark-end text:name="anchor108977"/>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p>
      <text:p text:style-name="P772">Информация об изменениях:</text:p>
      <text:p text:style-name="Информацияоверсии"><text:bookmark-start text:name="anchor108978"/><text:bookmark-end text:name="anchor108978"/>Часть 13 изменена с 6 августа 2019 г. -<text:s/><text:a xlink:href="http://ivo.garant.ru/document/redirect/72332802/197" office:target-frame-name="_top" xlink:show="replace">Федеральный закон</text:a><text:s/>от 26 июля 2019 г. N 232-ФЗ</text:p>
      <text:p text:style-name="Информацияоверсии"><text:a xlink:href="http://ivo.garant.ru/document/redirect/77683818/108978" office:target-frame-name="_top" xlink:show="replace">См. предыдущую редакцию</text:a></text:p>
      <text:p text:style-name="Нормальный">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text:s/><text:a xlink:href="http://ivo.garant.ru/document/redirect/70608814/1000" office:target-frame-name="_top" xlink:show="replace">Порядок</text:a><text:s/>отбора лиц для приема на обучение по интегрированным образовательным программам в области искусств устанавливается<text:s/><text:a xlink:href="http://ivo.garant.ru/document/redirect/12188356/10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8979"/><text:bookmark-end text:name="anchor108979"/>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 законом 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соответствующей образовательной программы среднего профессионального образования.</text:p>
      <text:p text:style-name="Нормальный"><text:bookmark-start text:name="anchor108980"/><text:bookmark-end text:name="anchor108980"/>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Нормальный"><text:bookmark-start text:name="anchor108981"/><text:bookmark-end text:name="anchor108981"/>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text:s/>высшего образования, реализующих основные образовательные программы высшего образования в области искусств, в очной форме обучения.</text:p>
      <text:p text:style-name="P773">Информация об изменениях:</text:p>
      <text:p text:style-name="Информацияоверсии"><text:bookmark-start text:name="anchor108982"/><text:bookmark-end text:name="anchor108982"/>Часть 17 изменена с 6 августа 2019 г. -<text:s/><text:a xlink:href="http://ivo.garant.ru/document/redirect/72332802/198" office:target-frame-name="_top" xlink:show="replace">Федеральный закон</text:a><text:s/>от 26 июля 2019 г. N 232-ФЗ</text:p>
      <text:p text:style-name="Информацияоверсии"><text:a xlink:href="http://ivo.garant.ru/document/redirect/77683818/108982" office:target-frame-name="_top" xlink:show="replace">См. предыдущую редакцию</text:a></text:p>
      <text:p text:style-name="Нормальный">17. Обучение по программам ассистентуры-стажировки осуществляется в соответствии с<text:s/><text:a xlink:href="http://ivo.garant.ru/document/redirect/5632903/0" office:target-frame-name="_top" xlink:show="replace">федеральными государственными образовательными стандартами</text:a>,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text:s/><text:a xlink:href="http://ivo.garant.ru/document/redirect/12188356/10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Нормальный"><text:bookmark-start text:name="anchor108983"/><text:bookmark-end text:name="anchor108983"/>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p text:style-name="P774">Информация об изменениях:</text:p>
      <text:p text:style-name="Информацияоверсии"><text:bookmark-start text:name="anchor108984"/><text:bookmark-end text:name="anchor108984"/>Часть 19<text:s/>изменена с 6 августа 2019 г. -<text:s/><text:a xlink:href="http://ivo.garant.ru/document/redirect/72332802/199" office:target-frame-name="_top" xlink:show="replace">Федеральный закон</text:a><text:s/>от 26 июля 2019 г. N 232-ФЗ</text:p>
      <text:p text:style-name="Информацияоверсии"><text:a xlink:href="http://ivo.garant.ru/document/redirect/77683818/108984" office:target-frame-name="_top" xlink:show="replace">См. предыдущую редакцию</text:a></text:p>
      <text:p text:style-name="Нормальный">19.<text:s/><text:a xlink:href="http://ivo.garant.ru/document/redirect/74390265/1000" office:target-frame-name="_top" xlink:show="replace">Порядок</text:a><text:s/>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text:s/><text:a xlink:href="http://ivo.garant.ru/document/redirect/12188356/10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text:bookmark-start text:name="anchor108985"/><text:bookmark-end text:name="anchor108985"/>20.<text:s/>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p text:style-name="P775">Информация<text:s/>об изменениях:</text:p>
      <text:p text:style-name="Информацияоверсии"><text:bookmark-start text:name="anchor108986"/><text:bookmark-end text:name="anchor108986"/>Часть 21 изменена с 24 марта 2021 г. -<text:s/><text:a xlink:href="http://ivo.garant.ru/document/redirect/400488883/132" office:target-frame-name="_top" xlink:show="replace">Федеральный закон</text:a><text:s/>от 24 марта 2021 г. N 51-ФЗ</text:p>
      <text:p text:style-name="Информацияоверсии">Изменения<text:s/><text:a xlink:href="http://ivo.garant.ru/document/redirect/400488883/22" office:target-frame-name="_top" xlink:show="replace">применяются</text:a><text:s/>к отношениям, связанным с установлением организациям, осуществляющим образовательную деятельность по образовательным программам высшего образования в области искусств, контрольных цифр приема для обучения за счет бюджетных ассигнований федерального бюджета начиная с 2023/24 учебного года</text:p>
      <text:p text:style-name="Информацияоверсии"><text:a xlink:href="http://ivo.garant.ru/document/redirect/77306021/108986" office:target-frame-name="_top" xlink:show="replace">См. предыдущую редакцию</text:a></text:p>
      <text:p text:style-name="Нормальный">21.<text:s/><text:a xlink:href="http://ivo.garant.ru/document/redirect/12188356/1001" office:target-frame-name="_top" xlink:show="replace">Федеральный орган</text:a><text:s/>исполнительной власти, осуществляющий функции по выработке государственной политики и нормативно-правовому регулированию в сфере культуры, устанавливает организациям, осуществляющим образовательную деятельность, контрольные цифры приема по специальностям и направлениям подготовки и (или) укрупненным группам специальностей и направлений подготовки для обучения по образовательным программам высшего образования в области искусств за счет бюджетных ассигнований федерального бюджета в<text:s/><text:a xlink:href="http://ivo.garant.ru/document/redirect/407031496/1000" office:target-frame-name="_top" xlink:show="replace">порядке</text:a>, утвержденном Правительством Российской Федерации, определяет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text:s/>в сфере общего образования,<text:s/><text:a xlink:href="http://ivo.garant.ru/document/redirect/401438372/1000" office:target-frame-name="_top" xlink:show="replace">порядок</text:a><text:s/>осуществления образовательной деятельности детскими школами искусств, а также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p text:style-name="P776">Информация об изменениях:</text:p>
      <text:p text:style-name="Информацияоверсии"><text:bookmark-start text:name="anchor8322"/><text:bookmark-end text:name="anchor8322"/>Часть 22 изменена с 1 января 2024 г. -<text:s/><text:a xlink:href="http://ivo.garant.ru/document/redirect/407845991/24" office:target-frame-name="_top" xlink:show="replace">Федеральный закон</text:a><text:s/>от 19 октября 2023 г. N 503-ФЗ</text:p>
      <text:p text:style-name="Информацияоверсии"><text:a xlink:href="http://ivo.garant.ru/document/redirect/76830769/8322" office:target-frame-name="_top" xlink:show="replace">См. предыдущую редакцию</text:a></text:p>
      <text:p text:style-name="Нормальный">22. Лица, имеющие высшее образование, могут быть приняты на конкурсной основе на обучение за счет бюджетных ассигнований федерального бюджета в федеральные государственные образовательные организации высшего образования по образовательным программам высшего образования (программам специалитета) в области искусств. Перечни таких образовательных организаций, специальностей высшего образования, на которые осуществляется прием, утверждаются Правительством Российской Федерации,<text:s/><text:a xlink:href="http://ivo.garant.ru/document/redirect/403009864/1000" office:target-frame-name="_top" xlink:show="replace">порядок</text:a><text:s/>приема указанных лиц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Нормальный"/>
      <text:p text:style-name="Заголовокстатьи"><text:bookmark-start text:name="anchor84"/><text:bookmark-end text:name="anchor84"/><text:span text:style-name="T777">Статья 84</text:span>. Особенности реализации образовательных программ в области физической культуры и спорта</text:p>
      <text:p text:style-name="P778">ГАРАНТ:</text:p>
      <text:p text:style-name="Комментарий">См.<text:s/>комментарии к статье 84 настоящего Федерального закона</text:p>
      <text:p text:style-name="P779">Информация об изменениях:</text:p>
      <text:p text:style-name="Информацияоверсии"><text:bookmark-start text:name="anchor108987"/><text:bookmark-end text:name="anchor108987"/>Часть 1 изменена с 1 января 2023 г. -<text:s/><text:a xlink:href="http://ivo.garant.ru/document/redirect/400720737/271" office:target-frame-name="_top" xlink:show="replace">Федеральный закон</text:a><text:s/>от 30 апреля 2021 г. N 127-ФЗ</text:p>
      <text:p text:style-name="Информацияоверсии"><text:a xlink:href="http://ivo.garant.ru/document/redirect/76817069/108987" office:target-frame-name="_top" xlink:show="replace">См. предыдущую редакцию</text:a></text:p>
      <text:p text:style-name="Нормальный">1. Реализация образовательных программ в области физической культуры и спорта направлена на физическое воспитание и физическое развитие личности, приобретение обучающимися знаний,<text:s/>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совершенствование спортивного мастерства обучающихся посредством организации их систематического участия в спортивных мероприятиях, включая спортивные соревнования, в том числе в целях включения обучающихся в состав спортивных сборных команд, а также на подготовку кадров в области физической культуры и спорта.</text:p>
      <text:p text:style-name="Нормальный"><text:bookmark-start text:name="anchor108991"/><text:bookmark-end text:name="anchor108991"/>2. В области физической культуры и спорта реализуются следующие образовательные программы:</text:p>
      <text:p text:style-name="P780">Информация об изменениях:</text:p>
      <text:p text:style-name="Информацияоверсии"><text:bookmark-start text:name="anchor108988"/><text:bookmark-end text:name="anchor108988"/>Пункт 1 изменен с 1 января 2023 г. -<text:s/><text:a xlink:href="http://ivo.garant.ru/document/redirect/400720737/2702" office:target-frame-name="_top" xlink:show="replace">Федеральный закон</text:a><text:s/>от 30 апреля 2021 г. N 127-ФЗ</text:p>
      <text:p text:style-name="Информацияоверсии"><text:a xlink:href="http://ivo.garant.ru/document/redirect/76817069/108988" office:target-frame-name="_top" xlink:show="replace">См. предыдущую редакцию</text:a></text:p>
      <text:p text:style-name="Нормальный">1)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далее - интегрированные образовательные программы в области физической культуры и спорта);</text:p>
      <text:p text:style-name="Нормальный"><text:bookmark-start text:name="anchor108989"/><text:bookmark-end text:name="anchor108989"/>2) профессиональные образовательные программы в области физической культуры и спорта;</text:p>
      <text:p text:style-name="Нормальный"><text:bookmark-start text:name="anchor108990"/><text:bookmark-end text:name="anchor108990"/>3) дополнительные общеобразовательные программы в области физической культуры и спорта.</text:p>
      <text:p text:style-name="P781">Информация об изменениях:</text:p>
      <text:p text:style-name="Информацияоверсии"><text:bookmark-start text:name="anchor84021"/><text:bookmark-end text:name="anchor84021"/>Статья 84 дополнена частью 2.1 с 23 июня 2024 г. -<text:s/><text:a xlink:href="http://ivo.garant.ru/document/redirect/409186620/2" office:target-frame-name="_top" xlink:show="replace">Федеральный закон</text:a><text:s/>от 12 июня 2024 г. N 139-ФЗ</text:p>
      <text:p text:style-name="Нормальный">2.1. В целях выявления одаренных детей, развития их способностей к занятиям физической культурой и спортом могут создаваться центры раннего физического развития детей, которые являются организациями, осуществляющими образовательную деятельность по образовательным программам дошкольного образования и (или) дополнительным общеразвивающим программам в области физической культуры и спорта, с учетом положений, установленных в соответствии со<text:s/><text:a xlink:href="http://ivo.garant.ru/document/redirect/12157560/30200" office:target-frame-name="_top" xlink:show="replace">статьей 30.2</text:a><text:s/>Федерального закона от 4 декабря 2007 года N 329-ФЗ "О физической культуре и спорте в Российской Федерации".</text:p>
      <text:p text:style-name="Нормальный"><text:bookmark-start text:name="anchor108994"/><text:bookmark-end text:name="anchor108994"/>3. Дополнительные общеобразовательные программы в области физической культуры и спорта включают в себя:</text:p>
      <text:p text:style-name="P782">Информация об изменениях:</text:p>
      <text:p text:style-name="Информацияоверсии"><text:bookmark-start text:name="anchor108992"/><text:bookmark-end text:name="anchor108992"/>Пункт 1 изменен с 1 января 2023 г. -<text:s/><text:a xlink:href="http://ivo.garant.ru/document/redirect/400720737/2703" office:target-frame-name="_top" xlink:show="replace">Федеральный закон</text:a><text:s/>от 30 апреля 2021 г. N 127-ФЗ</text:p>
      <text:p text:style-name="Информацияоверсии"><text:a xlink:href="http://ivo.garant.ru/document/redirect/76817069/108992" office:target-frame-name="_top" xlink:show="replace">См. предыдущую редакцию</text:a></text:p>
      <text:p text:style-name="Нормальный">1) дополнительные общеразвивающие программы в области физической культуры и спорта, направленные на вовлечение лиц в систематические занятия физической культурой и спортом, на физическое воспитание, физическое развитие<text:s/>личности, формирование культуры здорового образа жизн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p text:style-name="P783">Информация об изменениях:</text:p>
      <text:p text:style-name="Информацияоверсии"><text:bookmark-start text:name="anchor108993"/><text:bookmark-end text:name="anchor108993"/>Пункт 2<text:s/>изменен с 1 января 2023 г. -<text:s/><text:a xlink:href="http://ivo.garant.ru/document/redirect/400720737/2703" office:target-frame-name="_top" xlink:show="replace">Федеральный закон</text:a><text:s/>от 30 апреля 2021 г. N 127-ФЗ</text:p>
      <text:p text:style-name="Информацияоверсии"><text:a xlink:href="http://ivo.garant.ru/document/redirect/76817069/108993" office:target-frame-name="_top" xlink:show="replace">См. предыдущую редакцию</text:a></text:p>
      <text:p text:style-name="Нормальный">2) дополнительные образовательные программы спортивной подготовки, направленные на всестороннее физическое и нравственное развитие, физическое воспитание, совершенствование спортивного мастерства обучающихся посредством организации их систематического участия в спортивных мероприятиях, включая спортивные соревнования, в том числе в целях включения обучающихся в состав спортивных сборных команд.</text:p>
      <text:p text:style-name="P784">Информация об изменениях:</text:p>
      <text:p text:style-name="Информацияоверсии"><text:bookmark-start text:name="anchor8431"/><text:bookmark-end text:name="anchor8431"/>Статья 84 дополнена частью 3.1 с 1 января 2023 г. -<text:s/><text:a xlink:href="http://ivo.garant.ru/document/redirect/400720737/2704" office:target-frame-name="_top" xlink:show="replace">Федеральный закон</text:a><text:s/>от 30 апреля 2021 г. N 127-ФЗ</text:p>
      <text:p text:style-name="Нормальный">3.1. Реализация дополнительных образовательных<text:s/>программ спортивной подготовки может осуществляться соответствующей организацией по отдельным этапам спортивной подготовки в соответствии с решением учредителя такой организации.</text:p>
      <text:p text:style-name="P785">Информация об изменениях:</text:p>
      <text:p text:style-name="Информацияоверсии"><text:bookmark-start text:name="anchor8432"/><text:bookmark-end text:name="anchor8432"/>Статья 84 дополнена частью 3.2 с 1 января 2023 г.<text:s/>-<text:s/><text:a xlink:href="http://ivo.garant.ru/document/redirect/400720737/2704" office:target-frame-name="_top" xlink:show="replace">Федеральный закон</text:a><text:s/>от 30 апреля 2021 г. N 127-ФЗ</text:p>
      <text:p text:style-name="Нормальный">3.2. В случае, если на одном из этапов спортивной подготовки (за исключением спортивно-оздоровительного этапа) результаты прохождения<text:s/>спортивной подготовки не соответствуют требованиям, установленным примерными дополнительными образовательными программами спортивной подготовки, обучающийся отчисляется на данном этапе спортивной подготовки. По заявлению обучающегося или одного из родителей (законных представителей) несовершеннолетнего обучающегося образовательная организация, реализующая дополнительные образовательные программы спортивной подготовки, осуществляет перевод такого обучающегося на соответствующую дополнительную общеразвивающую<text:s/>программу в области физической культуры и спорта (при ее реализации).</text:p>
      <text:p text:style-name="P786">Информация об изменениях:</text:p>
      <text:p text:style-name="Информацияоверсии"><text:bookmark-start text:name="anchor8433"/><text:bookmark-end text:name="anchor8433"/>Статья 84 дополнена частью 3.3 с 1 января 2023 г. -<text:s/><text:a xlink:href="http://ivo.garant.ru/document/redirect/400720737/2704" office:target-frame-name="_top" xlink:show="replace">Федеральный закон</text:a><text:s/>от 30 апреля 2021 г. N 127-ФЗ</text:p>
      <text:p text:style-name="Нормальный">3.3. В случае принятия решения об отчислении обучающегося по интегрированной образовательной программе в области физической культуры и спорта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P787">Информация об<text:s/>изменениях:</text:p>
      <text:p text:style-name="Информацияоверсии"><text:bookmark-start text:name="anchor8434"/><text:bookmark-end text:name="anchor8434"/>Статья 84 дополнена частью 3.4 с 1 января 2023 г. -<text:s/><text:a xlink:href="http://ivo.garant.ru/document/redirect/400720737/2704" office:target-frame-name="_top" xlink:show="replace">Федеральный закон</text:a><text:s/>от 30 апреля 2021 г. N 127-ФЗ</text:p>
      <text:p text:style-name="Нормальный">3.4. Для обучения по дополнительным общеобразовательным программам в области физической культуры и спорта создаются организации дополнительного образования со специальным наименованием "спортивная школа" (далее - спортивные школы). Спортивные школы вправе использовать в своем наименовании слова "олимпийский", "паралимпийский",<text:s/>"сурдлимпийский" или образованные на их основе слова и словосочетания в<text:s/><text:a xlink:href="http://ivo.garant.ru/document/redirect/405263487/1000" office:target-frame-name="_top" xlink:show="replace">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Олимпийским комитетом России, Паралимпийским комитетом России и Сурдлимпийским комитетом России, если иное не установлено федеральными<text:s/>законами.</text:p>
      <text:p text:style-name="P788">Информация об изменениях:</text:p>
      <text:p text:style-name="Информацияоверсии"><text:bookmark-start text:name="anchor8435"/><text:bookmark-end text:name="anchor8435"/>Статья 84 дополнена частью 3.5 с 1 января 2023 г. -<text:s/><text:a xlink:href="http://ivo.garant.ru/document/redirect/400720737/2704" office:target-frame-name="_top" xlink:show="replace">Федеральный закон</text:a><text:s/>от 30 апреля 2021 г. N 127-ФЗ</text:p>
      <text:p text:style-name="Нормальный">3.5. Спортивные школы реализуют дополнительные общеразвивающие программы в области физической культуры и спорта и дополнительные образовательные программы спортивной подготовки.</text:p>
      <text:p text:style-name="P789">Информация об изменениях:</text:p>
      <text:p text:style-name="Информацияоверсии"><text:bookmark-start text:name="anchor108995"/><text:bookmark-end text:name="anchor108995"/>Часть 4 изменена с 1 января 2023 г. -<text:s/><text:a xlink:href="http://ivo.garant.ru/document/redirect/400720737/2705" office:target-frame-name="_top" xlink:show="replace">Федеральный закон</text:a><text:s/>от 30 апреля 2021 г. N 127-ФЗ и<text:s/><text:a xlink:href="http://ivo.garant.ru/document/redirect/406039449/2" office:target-frame-name="_top" xlink:show="replace">Федеральный закон</text:a><text:s/>от 28 декабря 2022 г. N 568-ФЗ</text:p>
      <text:p text:style-name="Информацияоверсии"><text:a xlink:href="http://ivo.garant.ru/document/redirect/76817069/108995" office:target-frame-name="_top" xlink:show="replace">См. предыдущую редакцию</text:a></text:p>
      <text:p text:style-name="Нормальный">4.<text:s/><text:a xlink:href="http://ivo.garant.ru/document/redirect/76831165/0" office:target-frame-name="_top" xlink:show="replace">Примерные дополнительные образовательные программы</text:a><text:s/>спортивной подготовки по виду или видам спорта разрабатываются и утверждаются<text:s/><text:a xlink:href="http://ivo.garant.ru/document/redirect/70192266/1000"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соответствии с требованиями<text:s/><text:a xlink:href="http://ivo.garant.ru/document/redirect/57413300/0" office:target-frame-name="_top" xlink:show="replace">федеральных стандартов</text:a><text:s/>спортивной подготовки (при их наличии).<text:s/><text:a xlink:href="http://ivo.garant.ru/document/redirect/405123159/1000" office:target-frame-name="_top" xlink:show="replace">Порядок</text:a><text:s/>разработки и утверждения примерных дополнительных образовательных программ спортивной подготовки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text:s/>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790">Информация об изменениях:</text:p>
      <text:p text:style-name="Информацияоверсии"><text:bookmark-start text:name="anchor108996"/><text:bookmark-end text:name="anchor108996"/>Часть 5 изменена с 1 января 2023 г. -<text:s/><text:a xlink:href="http://ivo.garant.ru/document/redirect/400720737/2706" office:target-frame-name="_top" xlink:show="replace">Федеральный закон</text:a><text:s/>от 30 апреля 2021 г. N 127-ФЗ</text:p>
      <text:p text:style-name="Информацияоверсии"><text:a xlink:href="http://ivo.garant.ru/document/redirect/76817069/108996" office:target-frame-name="_top" xlink:show="replace">См. предыдущую редакцию</text:a></text:p>
      <text:p text:style-name="Нормальный">5. Прием на обучение по дополнительным образовательным программам спортивной подготовки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text:s/><text:a xlink:href="http://ivo.garant.ru/document/redirect/406491739/1000" office:target-frame-name="_top" xlink:show="replace">порядке</text:a>, установленном<text:s/><text:a xlink:href="http://ivo.garant.ru/document/redirect/70192266/1000"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text:s/>нормативно-правовому регулированию в сфере общего образования.</text:p>
      <text:p text:style-name="P791">Информация об изменениях:</text:p>
      <text:p text:style-name="Информацияоверсии"><text:bookmark-start text:name="anchor108997"/><text:bookmark-end text:name="anchor108997"/>Часть 6 изменена с 1 января 2023 г. -<text:s/><text:a xlink:href="http://ivo.garant.ru/document/redirect/400720737/2707" office:target-frame-name="_top" xlink:show="replace">Федеральный закон</text:a><text:s/>от 30 апреля 2021 г. N 127-ФЗ</text:p>
      <text:p text:style-name="Информацияоверсии"><text:a xlink:href="http://ivo.garant.ru/document/redirect/76817069/108997" office:target-frame-name="_top" xlink:show="replace">См. предыдущую редакцию</text:a></text:p>
      <text:p text:style-name="Нормальный">6. В структуре образовательных организаций, реализующих дополнительные образовательные программы спортивной подготовки, могут создаваться интернаты для проживания лиц, обучающихся по этим программам. За содержание детей в образовательных организациях, имеющих интернат и осуществля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p text:style-name="P792">ГАРАНТ:</text:p>
      <text:p text:style-name="Комментарий">См.<text:s/><text:a xlink:href="http://ivo.garant.ru/document/redirect/408607799/0" office:target-frame-name="_top" xlink:show="replace">Методические рекомендации</text:a><text:s/>по созданию в структуре образовательных организаций, реализующих дополнительные образовательные программы спортивной подготовки, интернатов для проживания лиц, обучающихся по этим программам (утв. Министерством спорта Российской Федерации 25 сентября 2023 г.)</text:p>
      <text:p text:style-name="P793">Информация об изменениях:</text:p>
      <text:p text:style-name="Информацияоверсии"><text:bookmark-start text:name="anchor108998"/><text:bookmark-end text:name="anchor108998"/>Часть 7 изменена с 1 января 2023 г. -<text:s/><text:a xlink:href="http://ivo.garant.ru/document/redirect/400720737/2707" office:target-frame-name="_top" xlink:show="replace">Федеральный закон</text:a><text:s/>от 30 апреля 2021 г. N 127-ФЗ</text:p>
      <text:p text:style-name="Информацияоверсии"><text:a xlink:href="http://ivo.garant.ru/document/redirect/76817069/108998" office:target-frame-name="_top" xlink:show="replace">См. предыдущую редакцию</text:a></text:p>
      <text:p text:style-name="Нормальный">7. Для обучающихся, осваивающих образовательные программы среднего профессионального образования, образовательные<text:s/>программы высшего образования, интегрированные образовательные программы в области физической культуры и спорта, дополнительные образовательные программы спортивной подготовки, образовательной организацией осуществляются обеспечение спортивной экипировкой,<text:s/>спортивным инвентарем и оборудованием, проезда к месту проведения физкультурных и спортивных мероприятий и обратно, питания и проживания в период проведения физкультурных и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физкультурные и спортивные мероприятия осуществляется учредителями соответствующих образовательных организаций.</text:p>
      <text:p text:style-name="P794">Информация об изменениях:</text:p>
      <text:p text:style-name="Информацияоверсии"><text:bookmark-start text:name="anchor108999"/><text:bookmark-end text:name="anchor108999"/>Часть<text:s/>8 изменена с 1 января 2023 г. -<text:s/><text:a xlink:href="http://ivo.garant.ru/document/redirect/400720737/2707" office:target-frame-name="_top" xlink:show="replace">Федеральный закон</text:a><text:s/>от 30 апреля 2021 г. N 127-ФЗ</text:p>
      <text:p text:style-name="Информацияоверсии"><text:a xlink:href="http://ivo.garant.ru/document/redirect/76817069/108999" office:target-frame-name="_top" xlink:show="replace">См. предыдущую редакцию</text:a></text:p>
      <text:p text:style-name="Нормальный">8. Для обеспечения непрерывности освоения обучающимися образовательных программ, указанных в<text:s/><text:a xlink:href="#anchor108998" office:target-frame-name="_top" xlink:show="replace">части 7</text:a><text:s/>настоящей статьи, образовательной организацией в период каникул могут организовываться физкультурно-спортивные лагеря, а также может<text:s/>обеспечиваться участие этих обучающихся в учебно-тренировочных сборах, проводимых образовательными организациями и (или) физкультурно-спортивными организациями.</text:p>
      <text:p text:style-name="P795">Информация об изменениях:</text:p>
      <text:p text:style-name="Информацияоверсии"><text:bookmark-start text:name="anchor109000"/><text:bookmark-end text:name="anchor109000"/>Часть 9 изменена с 1 января 2023 г. -<text:s/><text:a xlink:href="http://ivo.garant.ru/document/redirect/400720737/2707" office:target-frame-name="_top" xlink:show="replace">Федеральный закон</text:a><text:s/>от 30 апреля 2021 г. N 127-ФЗ</text:p>
      <text:p text:style-name="Информацияоверсии"><text:a xlink:href="http://ivo.garant.ru/document/redirect/76817069/109000" office:target-frame-name="_top" xlink:show="replace">См. предыдущую редакцию</text:a></text:p>
      <text:p text:style-name="Нормальный">9.<text:s/><text:a xlink:href="http://ivo.garant.ru/document/redirect/405165197/1000" office:target-frame-name="_top" xlink:show="replace">Особенности</text:a><text:s/>организации и осуществления образовательной деятельности по дополнительным образовательным программам спортивной подготовки устанавливаются<text:s/><text:a xlink:href="http://ivo.garant.ru/document/redirect/70192266/1000"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
      <text:p text:style-name="Заголовокстатьи"><text:bookmark-start text:name="anchor85"/><text:bookmark-end text:name="anchor85"/><text:span text:style-name="T796">Статья 85</text:span>.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797">ГАРАНТ:</text:p>
      <text:p text:style-name="Комментарий">См. комментарии к статье 85 настоящего Федерального закона</text:p>
      <text:p text:style-name="Нормальный"><text:bookmark-start text:name="anchor109004"/><text:bookmark-end text:name="anchor109004"/>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p text:style-name="Нормальный"><text:bookmark-start text:name="anchor109001"/><text:bookmark-end text:name="anchor109001"/>1) основные программы профессионального обучения;</text:p>
      <text:p text:style-name="Нормальный"><text:bookmark-start text:name="anchor109002"/><text:bookmark-end text:name="anchor109002"/>2) образовательные программы среднего профессионального образования и образовательные программы высшего образования;</text:p>
      <text:p text:style-name="Нормальный"><text:bookmark-start text:name="anchor109003"/><text:bookmark-end text:name="anchor109003"/>3) дополнительные профессиональные программы.</text:p>
      <text:p text:style-name="P798">Информация об изменениях:</text:p>
      <text:p text:style-name="Информацияоверсии"><text:bookmark-start text:name="anchor109005"/><text:bookmark-end text:name="anchor109005"/>Часть 2 изменена с 6 августа 2019 г. -<text:s/><text:a xlink:href="http://ivo.garant.ru/document/redirect/72332802/137" office:target-frame-name="_top" xlink:show="replace">Федеральный закон</text:a><text:s/>от 26 июля 2019 г. N 232-ФЗ</text:p>
      <text:p text:style-name="Информацияоверсии"><text:a xlink:href="http://ivo.garant.ru/document/redirect/77683818/109005" office:target-frame-name="_top" xlink:show="replace">См. предыдущую редакцию</text:a></text:p>
      <text:p text:style-name="Нормальный">2. Реализация образовательных программ среднего профессионально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text:s/><text:a xlink:href="http://ivo.garant.ru/document/redirect/5632903/0" office:target-frame-name="_top" xlink:show="replace">федеральными государственными образовательными стандартами</text:a>, утвержденными<text:s/><text:a xlink:href="http://ivo.garant.ru/document/redirect/72003700/1001" office:target-frame-name="_top" xlink:show="replace">федеральным органом</text:a><text:s/>исполнительной власти, осуществляющим функции по выработке<text:s/>и реализации государственной политики и нормативно-правовому регулированию в сфере общего образования, по согласованию с<text:s/><text:a xlink:href="http://ivo.garant.ru/document/redirect/187263/11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транспорта. Реализация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text:s/>стандарта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Нормальный"><text:bookmark-start text:name="anchor109006"/><text:bookmark-end text:name="anchor109006"/>3. Типовые основные программы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text:s/><text:a xlink:href="http://ivo.garant.ru/document/redirect/187263/11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Нормальный"><text:bookmark-start text:name="anchor109007"/><text:bookmark-end text:name="anchor109007"/>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text:s/><text:a xlink:href="http://ivo.garant.ru/document/redirect/187263/11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Нормальный"><text:bookmark-start text:name="anchor109008"/><text:bookmark-end text:name="anchor109008"/>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p text:style-name="Нормальный"><text:bookmark-start text:name="anchor109009"/><text:bookmark-end text:name="anchor109009"/>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text:s/><text:a xlink:href="http://ivo.garant.ru/document/redirect/5632903/0" office:target-frame-name="_top" xlink:show="replace">федеральными государственными образовательными стандартами</text:a>, типовыми основными программами профессионального обучения или типовыми дополнительными профессиональными программами.</text:p>
      <text:p text:style-name="Нормальный"><text:bookmark-start text:name="anchor109010"/><text:bookmark-end text:name="anchor109010"/>7.<text:s/><text:a xlink:href="http://ivo.garant.ru/document/redirect/187263/1101" office:target-frame-name="_top" xlink:show="replace">Федеральным органом</text:a><text:s/>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text:s/>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Нормальный"/>
      <text:p text:style-name="P799">Информация об изменениях:</text:p>
      <text:p text:style-name="Информацияоверсии"><text:bookmark-start text:name="anchor851"/><text:bookmark-end text:name="anchor851"/><text:a xlink:href="http://ivo.garant.ru/document/redirect/70581422/15" office:target-frame-name="_top" xlink:show="replace">Федеральным законом</text:a><text:s/>от 3 февраля 2014 г. N 15-ФЗ настоящий Федеральный закон дополнен статьей 85.1,<text:s/><text:a xlink:href="http://ivo.garant.ru/document/redirect/70581422/162" office:target-frame-name="_top" xlink:show="replace">вступающей в силу</text:a><text:s/>по истечении девяноста дней после дня<text:s/><text:a xlink:href="http://ivo.garant.ru/document/redirect/70581423/0" office:target-frame-name="_top" xlink:show="replace">официального опубликования</text:a><text:s/>названного Федерального закона</text:p>
      <text:p text:style-name="Заголовокстатьи"><text:span text:style-name="T800">Статья 85.1.</text:span><text:s/>Особенности реализации образовательных программ в области подготовки сил обеспечения транспортной безопасности</text:p>
      <text:p text:style-name="P801">ГАРАНТ:</text:p>
      <text:p text:style-name="Комментарий">См. комментарии<text:s/>к статье 85.1 настоящего Федерального закона</text:p>
      <text:p text:style-name="Нормальный"><text:bookmark-start text:name="anchor8511"/><text:bookmark-end text:name="anchor8511"/>1. В области подготовки сил обеспечения транспортной безопасности реализуются следующие образовательные программы:</text:p>
      <text:p text:style-name="Нормальный"><text:bookmark-start text:name="anchor85111"/><text:bookmark-end text:name="anchor85111"/>1) основные программы профессионального обучения;</text:p>
      <text:p text:style-name="Нормальный"><text:bookmark-start text:name="anchor85112"/><text:bookmark-end text:name="anchor85112"/>2) дополнительные профессиональные программы.</text:p>
      <text:p text:style-name="Нормальный"><text:bookmark-start text:name="anchor8512"/><text:bookmark-end text:name="anchor8512"/>2. Типовые основные программы профессионального обучения и типовые дополнительные профессиональные программы в области подготовки сил обеспечения транспортной безопасност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Нормальный"><text:bookmark-start text:name="anchor8513"/><text:bookmark-end text:name="anchor8513"/>3. Реализация образовательных программ в области подготовки сил обеспечения транспортной безопасности включает в себя теоретическую, тренажерную и практическую подготовку, обеспечивающую приобретение обучающимися знаний, умений и навыков, требования к которым устанавливаются<text:s/><text:a xlink:href="http://ivo.garant.ru/document/redirect/12151931/0" office:target-frame-name="_top" xlink:show="replace">законодательством</text:a><text:s/>Российской Федерации о транспортной безопасности, а также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Нормальный"><text:bookmark-start text:name="anchor8514"/><text:bookmark-end text:name="anchor8514"/>4. Организации, осуществляющие образовательную деятельность по образовательным программам в области подготовки сил обеспечения транспортной безопасности, должны иметь учебно-тренажерную базу,<text:s/>в том числе тренажеры, требования к которым установлены<text:s/><text:a xlink:href="http://ivo.garant.ru/document/redirect/402839880/1000" office:target-frame-name="_top" xlink:show="replace">порядком</text:a><text:s/>подготовки сил обеспечения транспортной безопасности.</text:p>
      <text:p text:style-name="Нормальный"><text:bookmark-start text:name="anchor8515"/><text:bookmark-end text:name="anchor8515"/>5.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анспорта, имеет право устанавливать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сил обеспечения транспортной безопасности по видам транспорта, методической деятельности по реализации образовательных программ в области подготовки сил обеспечения транспортной безопасности.</text:p>
      <text:p text:style-name="P802">ГАРАНТ:</text:p>
      <text:p text:style-name="Комментарий">См.<text:s/><text:a xlink:href="http://ivo.garant.ru/document/redirect/72289436/0" office:target-frame-name="_top" xlink:show="replace">Федеральную систему</text:a><text:s/>подготовки персонала в области авиационной безопасности от 4 апреля 2019 г.</text:p>
      <text:p text:style-name="Комментарий"/>
      <text:p text:style-name="Заголовокстатьи"><text:bookmark-start text:name="anchor86"/><text:bookmark-end text:name="anchor86"/><text:span text:style-name="T803">Статья 86</text:span>. Обучение по дополнительным общеразвивающим образовательным программам, имеющим целью подготовку несовершеннолетних<text:s/>обучающихся к военной или иной государственной службе, в общеобразовательных организациях, профессиональных образовательных организациях</text:p>
      <text:p text:style-name="P804">ГАРАНТ:</text:p>
      <text:p text:style-name="Комментарий">См. комментарии к статье 86 настоящего Федерального закона</text:p>
      <text:p text:style-name="Нормальный"><text:bookmark-start text:name="anchor109011"/><text:bookmark-end text:name="anchor109011"/>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Нормальный"><text:bookmark-start text:name="anchor109012"/><text:bookmark-end text:name="anchor109012"/>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p text:style-name="Нормальный"><text:bookmark-start text:name="anchor109013"/><text:bookmark-end text:name="anchor109013"/>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text:s/>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p text:style-name="P805">ГАРАНТ:</text:p>
      <text:p text:style-name="Комментарий">О применении части 3 статьи 86 настоящего Федерального закона см.<text:s/><text:a xlink:href="http://ivo.garant.ru/document/redirect/70583158/0" office:target-frame-name="_top" xlink:show="replace">письмо</text:a><text:s/>Минобрнауки России от 19 ноября 2013 г. N 08-1749</text:p>
      <text:p text:style-name="P806">Информация об изменениях:</text:p>
      <text:p text:style-name="Информацияоверсии"><text:bookmark-start text:name="anchor109014"/><text:bookmark-end text:name="anchor109014"/>Часть 4 изменена с 22 июня 2024 г. -<text:s/><text:a xlink:href="http://ivo.garant.ru/document/redirect/409234672/1" office:target-frame-name="_top" xlink:show="replace">Федеральный закон</text:a><text:s/>от 22 июня 2024 г. N 159-ФЗ</text:p>
      <text:p text:style-name="Информацияоверсии"><text:a xlink:href="http://ivo.garant.ru/document/redirect/76824755/109014" office:target-frame-name="_top" xlink:show="replace">См. предыдущую редакцию</text:a></text:p>
      <text:p text:style-name="Нормальный">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порядке, установленном федеральными государственными органами, в ведении которых они находятся,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созданных субъектами Российской Федерации, осуществляю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9015"/><text:bookmark-end text:name="anchor109015"/>5.<text:s/><text:a xlink:href="http://ivo.garant.ru/document/redirect/70670080/3" office:target-frame-name="_top" xlink:show="replace">Утратила силу</text:a>.</text:p>
      <text:p text:style-name="P807">Информация об изменениях:</text:p>
      <text:p text:style-name="Информацияоверсии">См. текст<text:s/><text:a xlink:href="http://ivo.garant.ru/document/redirect/58060755/109015" office:target-frame-name="_top" xlink:show="replace">части 5 статьи 86</text:a></text:p>
      <text:p text:style-name="Информацияоверсии"/>
      <text:p text:style-name="P808">Информация об изменениях:</text:p>
      <text:p text:style-name="Информацияоверсии"><text:bookmark-start text:name="anchor109016"/><text:bookmark-end text:name="anchor109016"/><text:a xlink:href="http://ivo.garant.ru/document/redirect/70670090/344" office:target-frame-name="_top" xlink:show="replace">Федеральным законом</text:a><text:s/>от 4 июня 2014 г. N 145-ФЗ в часть 6 статьи 86 настоящего Федерального закона внесены изменения,<text:s/><text:a xlink:href="http://ivo.garant.ru/document/redirect/70670090/372" office:target-frame-name="_top" xlink:show="replace">вступающие в силу</text:a><text:s/>с 1 января 2017 г.</text:p>
      <text:p text:style-name="Информацияоверсии"><text:a xlink:href="http://ivo.garant.ru/document/redirect/58059920/109016" office:target-frame-name="_top" xlink:show="replace">См. текст части в предыдущей редакции</text:a></text:p>
      <text:p text:style-name="Нормальный">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text:s/>органов исполнительной власти и федеральных государственных органов, в которых<text:s/><text:a xlink:href="http://ivo.garant.ru/document/redirect/178405/201" office:target-frame-name="_top" xlink:show="replace">федеральным законом</text:a><text:s/>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дети сотрудников Федеральной службы войск национальной гвардии Российской Федерации, дети граждан, которые уволены со службы в органах внутренних дел или в войсках национальной гвардии Российской Федерации по достижении ими предельного возраста пребывания на службе в органах внутренних дел или войсках национальной гвардии Российской Федерации, по состоянию здоровья или в связи с организационно-штатными мероприятиями и общая продолжительность службы которых составляет двадцать лет и более, дети сотрудников органов внутренних дел, дети сотрудников Федеральной службы войск национальной гвардии Российской Федерации, погибших или умерших вследствие увечья или иного повреждения здоровья, полученных в связи с исполнением<text:s/>служебных обязанностей, либо вследствие заболевания, полученного в период прохождения службы в органах внутренних дел или в войсках национальной гвардии Российской Федерации,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дети сотрудников Следственного комитета<text:s/>Российской Федерации, погибших или умерших вследствие увечья или иного повреждения здоровья, полученных ими в период службы в Следственном комитете Российской Федерации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P809">Информация об изменениях:</text:p>
      <text:p text:style-name="Информацияоверсии"><text:bookmark-start text:name="anchor8661"/><text:bookmark-end text:name="anchor8661"/>Часть 6.1 изменена с<text:s/>25 декабря 2023 г. -<text:s/><text:a xlink:href="http://ivo.garant.ru/document/redirect/408277527/18" office:target-frame-name="_top" xlink:show="replace">Федеральный закон</text:a><text:s/>от 25 декабря 2023 г. N 685-ФЗ</text:p>
      <text:p text:style-name="Информацияоверсии"><text:a xlink:href="http://ivo.garant.ru/document/redirect/76824449/8661" office:target-frame-name="_top" xlink:show="replace">См. предыдущую редакцию</text:a></text:p>
      <text:p text:style-name="Нормальный">6.1. Прием детей, указанных в первом предложении<text:s/><text:a xlink:href="#anchor7152" office:target-frame-name="_top" xlink:show="replace">части 5.2 статьи 71</text:a><text:s/>настоящего Федерального закона, в общеобразовательные организации, создание которых предусмотрено<text:s/><text:a xlink:href="#anchor109012" office:target-frame-name="_top" xlink:show="replace">частью 2</text:a><text:s/>настоящей статьи, осуществляется без вступительных испытаний.</text:p>
      <text:p text:style-name="P810">Информация об изменениях:</text:p>
      <text:p text:style-name="Информацияоверсии"><text:bookmark-start text:name="anchor867"/><text:bookmark-end text:name="anchor867"/><text:a xlink:href="http://ivo.garant.ru/document/redirect/71278778/2" office:target-frame-name="_top" xlink:show="replace">Федеральным законом</text:a><text:s/>от 14 декабря 2015 г. N 370-ФЗ статья 86 настоящего Федерального закона дополнена частью 7</text:p>
      <text:p text:style-name="Нормальный">7. Обучающимся общеобразовательных организаций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ий (морской кадетский) корпус", "казачий кадетский<text:s/>корпус" и профессиональных образовательных организаций со специальным наименованием "военно-музыкальное училище", находящихся в ведении соответствующих федеральных государственных органов, указанных в<text:s/><text:a xlink:href="#anchor108929" office:target-frame-name="_top" xlink:show="replace">части 1 статьи 81</text:a><text:s/>настоящего Федерального закона, предоставляется право на проезд на безвозмездной основе железнодорожным, воздушным, водным и автомобильным (за исключением такси) транспортом в случаях и порядке, определенных этими федеральными государственными органами.</text:p>
      <text:p text:style-name="Нормальный"/>
      <text:p text:style-name="Заголовокстатьи"><text:bookmark-start text:name="anchor87"/><text:bookmark-end text:name="anchor87"/><text:span text:style-name="T811">Статья</text:span><text:span text:style-name="T812"> 87</text:span>.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p>
      <text:p text:style-name="P813">ГАРАНТ:</text:p>
      <text:p text:style-name="Комментарий">См. комментарии к статье 87 настоящего Федерального закона</text:p>
      <text:p text:style-name="Нормальный"><text:bookmark-start text:name="anchor109017"/><text:bookmark-end text:name="anchor109017"/>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text:s/><text:a xlink:href="http://ivo.garant.ru/document/redirect/5632903/0" office:target-frame-name="_top" xlink:show="replace">федеральных государственных образовательных стандартов</text:a>,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p text:style-name="Нормальный"><text:bookmark-start text:name="anchor109018"/><text:bookmark-end text:name="anchor109018"/>2.<text:s/><text:a xlink:href="http://ivo.garant.ru/document/redirect/71128538/1000" office:target-frame-name="_top" xlink:show="replace">Выбор</text:a><text:s/>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p>
      <text:p text:style-name="P814">Информация об изменениях:</text:p>
      <text:p text:style-name="Информацияоверсии"><text:bookmark-start text:name="anchor109019"/><text:bookmark-end text:name="anchor109019"/>Часть 3 изменена с 24 сентября 2022 г. -<text:s/><text:a xlink:href="http://ivo.garant.ru/document/redirect/405334611/113" office:target-frame-name="_top" xlink:show="replace">Федеральный закон</text:a><text:s/>от 24 сентября 2022 г. N 371-ФЗ</text:p>
      <text:p text:style-name="Информацияоверсии"><text:a xlink:href="http://ivo.garant.ru/document/redirect/76807592/109019" office:target-frame-name="_top" xlink:show="replace">См. предыдущую редакцию</text:a></text:p>
      <text:p text:style-name="Нормальный">3. Федеральные основные общеобразовательные программы, примерные образовательные программы среднего профессионального образования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text:s/><text:a xlink:href="#anchor108175" office:target-frame-name="_top" xlink:show="replace">частью 11 статьи 12</text:a><text:s/>настоящего Федерального закона.</text:p>
      <text:p text:style-name="Нормальный"><text:bookmark-start text:name="anchor109020"/><text:bookmark-end text:name="anchor109020"/>4. Утратила силу с 1 сентября 2021 г. -<text:s/><text:a xlink:href="http://ivo.garant.ru/document/redirect/400809597/18" office:target-frame-name="_top" xlink:show="replace">Федеральный закон</text:a><text:s/>от 26 мая 2021 г. N 144-ФЗ</text:p>
      <text:p text:style-name="P815">Информация об изменениях:</text:p>
      <text:p text:style-name="Информацияоверсии"><text:a xlink:href="http://ivo.garant.ru/document/redirect/77706811/109020" office:target-frame-name="_top" xlink:show="replace">См. предыдущую редакцию</text:a></text:p>
      <text:p text:style-name="Нормальный"><text:bookmark-start text:name="anchor109021"/><text:bookmark-end text:name="anchor109021"/>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p>
      <text:p text:style-name="Нормальный"><text:bookmark-start text:name="anchor109022"/><text:bookmark-end text:name="anchor109022"/>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p text:style-name="Нормальный"><text:bookmark-start text:name="anchor109023"/><text:bookmark-end text:name="anchor109023"/>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Нормальный"><text:bookmark-start text:name="anchor109024"/><text:bookmark-end text:name="anchor109024"/>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816">Информация об изменениях:</text:p>
      <text:p text:style-name="Информацияоверсии"><text:bookmark-start text:name="anchor109025"/><text:bookmark-end text:name="anchor109025"/>Часть 9 изменена с 29 декабря 2022 г. -<text:s/><text:a xlink:href="http://ivo.garant.ru/document/redirect/406053023/25" office:target-frame-name="_top" xlink:show="replace">Федеральный закон</text:a><text:s/>от 29 декабря 2022 г. N 641-ФЗ</text:p>
      <text:p text:style-name="Информацияоверсии"><text:a xlink:href="http://ivo.garant.ru/document/redirect/77308190/109025" office:target-frame-name="_top" xlink:show="replace">См. предыдущую редакцию</text:a></text:p>
      <text:p text:style-name="Нормальный">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а также с согласия соответствующей централизованной религиозной организации либо уполномоченного централизованной религиозной организацией руководящего или координирующего органа вправе реализовывать образовательные программы среднего профессионального образования, программы бакалавриата, программы специалитета и программы магистратуры в соответствии с<text:s/><text:a xlink:href="http://ivo.garant.ru/document/redirect/5632903/0" office:target-frame-name="_top" xlink:show="replace">федеральными государственными образовательными стандартами</text:a>, программы подготовки научных и научно-педагогических кадров в аспирантуре в соответствии с<text:s/><text:a xlink:href="http://ivo.garant.ru/document/redirect/403100330/1000" office:target-frame-name="_top" xlink:show="replace">федеральными государственными требованиями</text:a>, дополнительные профессиональные программы и программы профессионального обучения.</text:p>
      <text:p text:style-name="Нормальный"><text:bookmark-start text:name="anchor109026"/><text:bookmark-end text:name="anchor109026"/>10. Примерные образовательные программы в части учебных предметов, курсов, дисциплин (модулей), обеспечивающих религиозное образование<text:s/>(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p text:style-name="Нормальный"><text:bookmark-start text:name="anchor109027"/><text:bookmark-end text:name="anchor109027"/>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законом 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p>
      <text:p text:style-name="Нормальный"><text:bookmark-start text:name="anchor109028"/><text:bookmark-end text:name="anchor109028"/>12. Образовательные организации, а<text:s/>также педагогические работники в случае реализации, преподавания ими образовательных программ, предусмотренных<text:s/><text:a xlink:href="#anchor109017" office:target-frame-name="_top" xlink:show="replace">частями 1</text:a><text:s/>и<text:s/><text:a xlink:href="#anchor109020" office:target-frame-name="_top" xlink:show="replace">4</text:a><text:s/>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p>
      <text:p text:style-name="Нормальный"/>
      <text:p text:style-name="Заголовокстатьи"><text:bookmark-start text:name="anchor88"/><text:bookmark-end text:name="anchor88"/><text:span text:style-name="T817">Статья 88</text:span>. Особенности реализации основных общеобразовательных программ в загранучреждениях Министерства иностранных дел Российской Федерации</text:p>
      <text:p text:style-name="P818">ГАРАНТ:</text:p>
      <text:p text:style-name="Комментарий">См. комментарии к статье 88 настоящего Федерального закона</text:p>
      <text:p text:style-name="Нормальный"><text:bookmark-start text:name="anchor109029"/><text:bookmark-end text:name="anchor109029"/>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text:s/>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text:s/><text:a xlink:href="http://ivo.garant.ru/document/redirect/5632903/0" office:target-frame-name="_top" xlink:show="replace">федеральных государственных образовательных стандартов</text:a><text:s/>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p>
      <text:p text:style-name="P819">Информация об изменениях:</text:p>
      <text:p text:style-name="Информацияоверсии"><text:bookmark-start text:name="anchor88011"/><text:bookmark-end text:name="anchor88011"/>Статья 88 дополнена частью 1.1 с 1 августа 2020 г. -<text:s/><text:a xlink:href="http://ivo.garant.ru/document/redirect/73759873/131" office:target-frame-name="_top" xlink:show="replace">Федеральный закон</text:a><text:s/>от 18 марта 2020 г. N 53-ФЗ</text:p>
      <text:p text:style-name="Нормальный">1.1. Для обучения в специализированном структурном образовательном подразделении загранучреждения Министерства иностранных дел Российской Федерации по основным общеобразовательным программам наряду с лицами, указанными в<text:s/><text:a xlink:href="#anchor109029" office:target-frame-name="_top" xlink:show="replace">части 1</text:a><text:s/>настоящей статьи, могут приниматься на бесплатной основе иные лица по решению руководителя загранучреждения Министерства иностранных дел Российской Федерации, согласованному с центральным аппаратом Министерства иностранных<text:s/>дел Российской Федерации. Гражданам Российской Федерации предоставляется преимущественное право при приеме на обучение по указанным общеобразовательным программам.</text:p>
      <text:p text:style-name="P820">Информация об изменениях:</text:p>
      <text:p text:style-name="Информацияоверсии"><text:bookmark-start text:name="anchor109030"/><text:bookmark-end text:name="anchor109030"/>Часть 2 изменена с 25 июля 2022 г. -<text:s/><text:a xlink:href="http://ivo.garant.ru/document/redirect/404992983/3" office:target-frame-name="_top" xlink:show="replace">Федеральный закон</text:a><text:s/>от 14 июля 2022 г. N 295-ФЗ</text:p>
      <text:p text:style-name="Информацияоверсии"><text:a xlink:href="http://ivo.garant.ru/document/redirect/76803757/109030" office:target-frame-name="_top" xlink:show="replace">См. предыдущую редакцию</text:a></text:p>
      <text:p text:style-name="Нормальный">2. При определении объема финансового обеспечения реализации основных общеобразовательных программ, реализуемых загранучреждениями Министерства иностранных дел Российской Федерации, должны учитываться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p text:style-name="Нормальный"><text:bookmark-start text:name="anchor109031"/><text:bookmark-end text:name="anchor109031"/>3. Утратила силу с 1 августа 2020 г. -<text:s/><text:a xlink:href="http://ivo.garant.ru/document/redirect/73759873/132" office:target-frame-name="_top" xlink:show="replace">Федеральный закон</text:a><text:s/>от 18 марта 2020 г. N 53-ФЗ</text:p>
      <text:p text:style-name="P821">Информация об изменениях:</text:p>
      <text:p text:style-name="Информацияоверсии"><text:a xlink:href="http://ivo.garant.ru/document/redirect/77685135/109031" office:target-frame-name="_top" xlink:show="replace">См. предыдущую редакцию</text:a></text:p>
      <text:p text:style-name="Нормальный"><text:bookmark-start text:name="anchor109032"/><text:bookmark-end text:name="anchor109032"/>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p text:style-name="Нормальный"><text:bookmark-start text:name="anchor109038"/><text:bookmark-end text:name="anchor109038"/>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p text:style-name="Нормальный"><text:bookmark-start text:name="anchor109033"/><text:bookmark-end text:name="anchor109033"/>1) устанавливает структуру управления деятельностью и штатное расписание этих подразделений;</text:p>
      <text:p text:style-name="P822">Информация об изменениях:</text:p>
      <text:p text:style-name="Информацияоверсии"><text:bookmark-start text:name="anchor88511"/><text:bookmark-end text:name="anchor88511"/>Часть 5 дополнена пунктом 1.1 с 1 августа 2020 г. -<text:s/><text:a xlink:href="http://ivo.garant.ru/document/redirect/73759873/133" office:target-frame-name="_top" xlink:show="replace">Федеральный закон</text:a><text:s/>от 18<text:s/>марта 2020 г. N 53-ФЗ</text:p>
      <text:p text:style-name="Нормальный">1.1) устанавливает в соответствии с настоящим Федеральным законом и иными нормативными правовыми актами Российской Федерации порядок и условия приема в эти подразделения;</text:p>
      <text:p text:style-name="Нормальный"><text:bookmark-start text:name="anchor109034"/><text:bookmark-end text:name="anchor109034"/>2) осуществляет кадровое, информационное и методическое<text:s/>обеспечение образовательной деятельности;</text:p>
      <text:p text:style-name="Нормальный"><text:bookmark-start text:name="anchor109035"/><text:bookmark-end text:name="anchor109035"/>3) осуществляет материально-техническое обеспечение и оснащение образовательной деятельности, оборудование помещений в соответствии с требованиями<text:s/><text:a xlink:href="http://ivo.garant.ru/document/redirect/5632903/0" office:target-frame-name="_top" xlink:show="replace">федеральных государственных образовательных стандартов</text:a>, а также требованиями государства, в котором расположено загранучреждение Министерства иностранных дел Российской Федерации;</text:p>
      <text:p text:style-name="Нормальный"><text:bookmark-start text:name="anchor109036"/><text:bookmark-end text:name="anchor109036"/>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p text:style-name="Нормальный"><text:bookmark-start text:name="anchor109037"/><text:bookmark-end text:name="anchor109037"/>5) осуществляет контроль за деятельностью этих подразделений.</text:p>
      <text:p text:style-name="P823">Информация об<text:s/>изменениях:</text:p>
      <text:p text:style-name="Информацияоверсии"><text:bookmark-start text:name="anchor109039"/><text:bookmark-end text:name="anchor109039"/>Часть 6 изменена с 6 августа 2019 г. -<text:s/><text:a xlink:href="http://ivo.garant.ru/document/redirect/72332802/139" office:target-frame-name="_top" xlink:show="replace">Федеральный закон</text:a><text:s/>от 26 июля 2019 г. N 232-ФЗ</text:p>
      <text:p text:style-name="Информацияоверсии"><text:a xlink:href="http://ivo.garant.ru/document/redirect/77683818/109039" office:target-frame-name="_top" xlink:show="replace">См. предыдущую редакцию</text:a></text:p>
      <text:p text:style-name="Нормальный">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text:s/><text:a xlink:href="http://ivo.garant.ru/document/redirect/74634240/1000" office:target-frame-name="_top" xlink:show="replace">порядком</text:a><text:s/>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text:s/><text:a xlink:href="http://ivo.garant.ru/document/redirect/72003700/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09040"/><text:bookmark-end text:name="anchor109040"/>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text:s/>трудовых договоров, заключаемых с гражданами, направляемыми на работу в загранучреждения Министерства иностранных дел Российской Федерации.</text:p>
      <text:p text:style-name="Нормальный"><text:bookmark-start text:name="anchor109041"/><text:bookmark-end text:name="anchor109041"/>8. Права и обязанности педагогических работников загранучреждений Министерства иностранных дел Российской Федерации<text:s/>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text:s/><text:a xlink:href="http://ivo.garant.ru/document/redirect/12125268/5" office:target-frame-name="_top" xlink:show="replace">трудовым законодательством</text:a>.</text:p>
      <text:p text:style-name="Нормальный"/>
      <text:h text:style-name="Заголовок1" text:outline-level="1"><text:bookmark-start text:name="anchor1200"/><text:bookmark-end text:name="anchor1200"/>Глава 12. Управление системой образования. Государственная регламентация образовательной деятельности</text:h>
      <text:p text:style-name="P824">ГАРАНТ:</text:p>
      <text:p text:style-name="Комментарий">См. комментарии к главе 12 настоящего Федерального закона</text:p>
      <text:p text:style-name="Комментарий"/>
      <text:p text:style-name="Заголовокстатьи"><text:bookmark-start text:name="anchor89"/><text:bookmark-end text:name="anchor89"/><text:span text:style-name="T825">Статья 89</text:span>. Управление системой образования</text:p>
      <text:p text:style-name="P826">ГАРАНТ:</text:p>
      <text:p text:style-name="Комментарий">См. комментарии к статье 89 настоящего Федерального закона</text:p>
      <text:p text:style-name="Нормальный"><text:bookmark-start text:name="anchor109042"/><text:bookmark-end text:name="anchor109042"/>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p text:style-name="Нормальный"><text:bookmark-start text:name="anchor109051"/><text:bookmark-end text:name="anchor109051"/>2. Управление системой образования включает в себя:</text:p>
      <text:p text:style-name="P827">Информация об изменениях:</text:p>
      <text:p text:style-name="Информацияоверсии"><text:bookmark-start text:name="anchor109043"/><text:bookmark-end text:name="anchor109043"/>Пункт 1 изменен с 19 августа 2024 г. -<text:s/><text:a xlink:href="http://ivo.garant.ru/document/redirect/409493579/9177" office:target-frame-name="_top" xlink:show="replace">Федеральный закон</text:a><text:s/>от 8 августа 2024 г. N 232-ФЗ</text:p>
      <text:p text:style-name="Информацияоверсии"><text:a xlink:href="http://ivo.garant.ru/document/redirect/76839242/109043" office:target-frame-name="_top" xlink:show="replace">См. предыдущую редакцию</text:a></text:p>
      <text:p text:style-name="Нормальный">1) формирование системы взаимодействующих федеральных органов исполнительной власти, исполнительных органов субъектов Российской<text:s/>Федерации и органов местного самоуправления, осуществляющих управление в сфере образования;</text:p>
      <text:p text:style-name="Нормальный"><text:bookmark-start text:name="anchor109044"/><text:bookmark-end text:name="anchor109044"/>2) осуществление стратегического планирования развития системы образования;</text:p>
      <text:p text:style-name="Нормальный"><text:bookmark-start text:name="anchor109045"/><text:bookmark-end text:name="anchor109045"/>3) принятие и реализацию<text:s/><text:a xlink:href="http://ivo.garant.ru/document/redirect/71848426/1000" office:target-frame-name="_top" xlink:show="replace">государственных программ</text:a><text:s/>Российской Федерации, федеральных и региональных программ, направленных на развитие системы образования;</text:p>
      <text:p text:style-name="Нормальный"><text:bookmark-start text:name="anchor109046"/><text:bookmark-end text:name="anchor109046"/>4) проведение мониторинга в системе образования;</text:p>
      <text:p text:style-name="P828">Информация об изменениях:</text:p>
      <text:p text:style-name="Информацияоверсии"><text:bookmark-start text:name="anchor109047"/><text:bookmark-end text:name="anchor109047"/>Пункт 5 изменен с 19 августа 2024 г. -<text:s/><text:a xlink:href="http://ivo.garant.ru/document/redirect/409493579/9178" office:target-frame-name="_top" xlink:show="replace">Федеральный закон</text:a><text:s/>от 8 августа 2024 г. N 232-ФЗ</text:p>
      <text:p text:style-name="Информацияоверсии"><text:a xlink:href="http://ivo.garant.ru/document/redirect/76839242/109047" office:target-frame-name="_top" xlink:show="replace">См. предыдущую редакцию</text:a></text:p>
      <text:p text:style-name="Нормальный">5) информационное и<text:s/><text:a xlink:href="http://ivo.garant.ru/document/redirect/71248470/0" office:target-frame-name="_top" xlink:show="replace">методическое обеспечение</text:a><text:s/>деятельности федеральных государственных органов, исполнительных органов субъектов Российской Федерации, осуществляющих государственное управление в сфере образования, и органов местного<text:s/>самоуправления, осуществляющих управление в сфере образования;</text:p>
      <text:p text:style-name="Нормальный"><text:bookmark-start text:name="anchor109048"/><text:bookmark-end text:name="anchor109048"/>6) государственную регламентацию образовательной деятельности;</text:p>
      <text:p text:style-name="Нормальный"><text:bookmark-start text:name="anchor109049"/><text:bookmark-end text:name="anchor109049"/>7) независимую оценку качества образования, общественную и общественно-профессиональную аккредитацию;</text:p>
      <text:p text:style-name="Нормальный"><text:bookmark-start text:name="anchor109050"/><text:bookmark-end text:name="anchor109050"/>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p>
      <text:p text:style-name="P829">Информация об изменениях:</text:p>
      <text:p text:style-name="Информацияоверсии"><text:bookmark-start text:name="anchor109052"/><text:bookmark-end text:name="anchor109052"/>Часть 3 изменена с 11 мая 2021 г. -<text:s/><text:a xlink:href="http://ivo.garant.ru/document/redirect/400720793/76" office:target-frame-name="_top" xlink:show="replace">Федеральный закон</text:a><text:s/>от 30 апреля 2021 г. N 114-ФЗ</text:p>
      <text:p text:style-name="Информацияоверсии"><text:a xlink:href="http://ivo.garant.ru/document/redirect/77308374/109052" office:target-frame-name="_top" xlink:show="replace">См. предыдущую редакцию</text:a></text:p>
      <text:p text:style-name="Нормальный">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text:s/>власти субъектов Российской Федерации. В муниципальных районах, муниципальных и городских округах управление в сфере образования осуществляется соответствующими органами местного самоуправления.</text:p>
      <text:p text:style-name="P830">Информация об изменениях:</text:p>
      <text:p text:style-name="Информацияоверсии"><text:bookmark-start text:name="anchor109053"/><text:bookmark-end text:name="anchor109053"/>Часть 4 изменена с 6 августа 2019 г. -<text:s/><text:a xlink:href="http://ivo.garant.ru/document/redirect/72332802/202" office:target-frame-name="_top" xlink:show="replace">Федеральный закон</text:a><text:s/>от 26 июля 2019 г. N 232-ФЗ</text:p>
      <text:p text:style-name="Информацияоверсии"><text:a xlink:href="http://ivo.garant.ru/document/redirect/77683818/109053" office:target-frame-name="_top" xlink:show="replace">См. предыдущую редакцию</text:a></text:p>
      <text:p text:style-name="Нормальный">4. Федеральными органами исполнительной власти, осуществляющими государственное управление в сфере образования, являются<text:s/><text:a xlink:href="http://ivo.garant.ru/document/redirect/72003700/1001" office:target-frame-name="_top" xlink:show="replace">федеральный орган</text:a><text:s/>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text:s/><text:a xlink:href="http://ivo.garant.ru/document/redirect/72003710/1000" office:target-frame-name="_top" xlink:show="replace">федеральный орган</text:a><text:s/>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p text:style-name="P831">Информация об изменениях:</text:p>
      <text:p text:style-name="Информацияоверсии"><text:bookmark-start text:name="anchor109054"/><text:bookmark-end text:name="anchor109054"/>Часть 5 изменена с 19 августа 2024 г. -<text:s/><text:a xlink:href="http://ivo.garant.ru/document/redirect/409493579/5838" office:target-frame-name="_top" xlink:show="replace">Федеральный закон</text:a><text:s/>от 8 августа 2024 г. N 232-ФЗ</text:p>
      <text:p text:style-name="Информацияоверсии"><text:a xlink:href="http://ivo.garant.ru/document/redirect/76839242/109054" office:target-frame-name="_top" xlink:show="replace">См. предыдущую редакцию</text:a></text:p>
      <text:p text:style-name="Нормальный">5.<text:s/><text:a xlink:href="http://ivo.garant.ru/document/redirect/72003700/1001" office:target-frame-name="_top" xlink:show="replace">Федеральный орган</text:a><text:s/>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и<text:s/><text:a xlink:href="http://ivo.garant.ru/document/redirect/72003710/1001" office:target-frame-name="_top" xlink:show="replace">федеральный орган</text:a><text:s/>исполнительной власти, осуществляющий функции по контролю и надзору в сфере образования, осуществляют координацию деятельности федеральных государственных органов, исполнительных органов субъектов Российской Федерации и иных субъектов системы образования в установленной сфере ведения.</text:p>
      <text:p text:style-name="P832">Информация об изменениях:</text:p>
      <text:p text:style-name="Информацияоверсии"><text:bookmark-start text:name="anchor896"/><text:bookmark-end text:name="anchor896"/>Часть 6 изменена с 19 августа 2024 г. -<text:s/><text:a xlink:href="http://ivo.garant.ru/document/redirect/409493579/5839" office:target-frame-name="_top" xlink:show="replace">Федеральный закон</text:a><text:s/>от 8 августа 2024 г. N 232-ФЗ</text:p>
      <text:p text:style-name="Информацияоверсии"><text:a xlink:href="http://ivo.garant.ru/document/redirect/76839242/896" office:target-frame-name="_top" xlink:show="replace">См. предыдущую редакцию</text:a></text:p>
      <text:p text:style-name="Нормальный">6.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осуществляет согласование назначения на должность руководителей исполнительных органов субъектов Российской Федерации, осуществляющих государственное управление в сфере образования, по согласованию с федеральным органом исполнительной власти, осуществляющим функции по контролю и надзору в сфере образования.</text:p>
      <text:p text:style-name="Нормальный"/>
      <text:p text:style-name="Заголовокстатьи"><text:bookmark-start text:name="anchor90"/><text:bookmark-end text:name="anchor90"/><text:span text:style-name="T833">Ста</text:span><text:span text:style-name="T834">тья 90</text:span>. Государственная регламентация образовательной деятельности</text:p>
      <text:p text:style-name="P835">ГАРАНТ:</text:p>
      <text:p text:style-name="Комментарий">См. комментарии к статье 90 настоящего Федерального закона</text:p>
      <text:p text:style-name="P836">Информация об изменениях:</text:p>
      <text:p text:style-name="Информацияоверсии"><text:bookmark-start text:name="anchor109055"/><text:bookmark-end text:name="anchor109055"/>Часть 1 изменена с 1 июля 2021 г. -<text:s/><text:a xlink:href="http://ivo.garant.ru/document/redirect/400889843/901828" office:target-frame-name="_top" xlink:show="replace">Федеральный закон</text:a><text:s/>от 11 июня 2021 г. N 170-ФЗ</text:p>
      <text:p text:style-name="Информацияоверсии"><text:a xlink:href="http://ivo.garant.ru/document/redirect/77311658/109055" office:target-frame-name="_top" xlink:show="replace">См. предыдущую редакцию</text:a></text:p>
      <text:p text:style-name="Нормальный">1. Государственная регламентация образовательной деятельности направлена на установление единых<text:s/>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а также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этих требований.</text:p>
      <text:p text:style-name="Нормальный"><text:bookmark-start text:name="anchor109059"/><text:bookmark-end text:name="anchor109059"/>2. Государственная регламентация образовательной деятельности включает в себя:</text:p>
      <text:p text:style-name="Нормальный"><text:bookmark-start text:name="anchor109056"/><text:bookmark-end text:name="anchor109056"/>1) лицензирование образовательной деятельности;</text:p>
      <text:p text:style-name="Нормальный"><text:bookmark-start text:name="anchor109057"/><text:bookmark-end text:name="anchor109057"/>2) государственную аккредитацию образовательной деятельности;</text:p>
      <text:p text:style-name="Нормальный"><text:bookmark-start text:name="anchor109058"/><text:bookmark-end text:name="anchor109058"/>3) государственный контроль (надзор) в сфере образования.</text:p>
      <text:p text:style-name="Нормальный"/>
      <text:p text:style-name="Заголовокстатьи"><text:bookmark-start text:name="anchor91"/><text:bookmark-end text:name="anchor91"/><text:span text:style-name="T837">Статья 91</text:span>. Лицензирование образовательной деятельности</text:p>
      <text:p text:style-name="P838">ГАРАНТ:</text:p>
      <text:p text:style-name="Комментарий">См. комментарии<text:s/>к статье 91 настоящего Федерального закона</text:p>
      <text:p text:style-name="P839">Информация об изменениях:</text:p>
      <text:p text:style-name="Информацияоверсии"><text:bookmark-start text:name="anchor109060"/><text:bookmark-end text:name="anchor109060"/>Часть 1 изменена с 1 сентября 2021 г. -<text:s/><text:a xlink:href="http://ivo.garant.ru/document/redirect/400158042/102401" office:target-frame-name="_top" xlink:show="replace">Федеральный закон</text:a><text:s/>от 30 декабря 2020 г. N 517-ФЗ</text:p>
      <text:p text:style-name="Информацияоверсии"><text:a xlink:href="http://ivo.garant.ru/document/redirect/77706811/109060" office:target-frame-name="_top" xlink:show="replace">См. предыдущую редакцию</text:a></text:p>
      <text:p text:style-name="Нормальный">1. Образовательная деятельность подлежит лицензированию в соответствии с<text:s/><text:a xlink:href="http://ivo.garant.ru/document/redirect/12185475/120140" office:target-frame-name="_top" xlink:show="replace">законодательством</text:a><text:s/>Российской Федерации<text:s/>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научным специальностям (для профессионального образования), по подвидам дополнительного образования.</text:p>
      <text:p text:style-name="P840">ГАРАНТ:</text:p>
      <text:p text:style-name="Комментарий">См.<text:s/><text:a xlink:href="http://ivo.garant.ru/document/redirect/74680208/1000" office:target-frame-name="_top" xlink:show="replace">Положение</text:a><text:s/>о лицензировании образовательной деятельности, утвержденное<text:s/><text:a xlink:href="http://ivo.garant.ru/document/redirect/74680208/0" office:target-frame-name="_top" xlink:show="replace">постановлением</text:a><text:s/>Правительства РФ от 18 сентября 2020 г. N 1490</text:p>
      <text:p text:style-name="Комментарий">В соответствии с<text:s/><text:a xlink:href="http://ivo.garant.ru/document/redirect/12179043/172" office:target-frame-name="_top" xlink:show="replace">Федеральным законом</text:a><text:s/>от 28 сентября 2010 г. N 244-ФЗ образовательная деятельность на территории инновационного центра "Сколково" осуществляется частными организациями, осуществляющими образовательную деятельность, без получения ими лицензий на осуществление образовательной деятельности и без получения государственной аккредитации образовательной деятельности</text:p>
      <text:p text:style-name="Нормальный"><text:bookmark-start text:name="anchor109061"/><text:bookmark-end text:name="anchor109061"/>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text:s/>исключением индивидуальных предпринимателей, осуществляющих образовательную деятельность непосредственно.</text:p>
      <text:p text:style-name="P841">ГАРАНТ:</text:p>
      <text:p text:style-name="Комментарий">Лицензии на осуществление образовательной деятельности (с приложениями), выданные органами исполнительной власти субъектов РФ, осуществляющими переданные РФ полномочия в сфере образования, до 28 июня 2019 г.,<text:s/><text:a xlink:href="http://ivo.garant.ru/document/redirect/72270084/2" office:target-frame-name="_top" xlink:show="replace">сохраняют</text:a><text:s/>свое действие до наступления случаев переоформления, прекращения действия или аннулирования такой лицензии</text:p>
      <text:p text:style-name="P842">Информация об изменениях:</text:p>
      <text:p text:style-name="Информацияоверсии"><text:bookmark-start text:name="anchor109062"/><text:bookmark-end text:name="anchor109062"/>Часть 3 изменена с 19 августа 2024 г. -<text:s/><text:a xlink:href="http://ivo.garant.ru/document/redirect/409493579/5840" office:target-frame-name="_top" xlink:show="replace">Федеральный закон</text:a><text:s/>от 8 августа 2024 г. N 232-ФЗ</text:p>
      <text:p text:style-name="Информацияоверсии"><text:a xlink:href="http://ivo.garant.ru/document/redirect/76839242/109062" office:target-frame-name="_top" xlink:show="replace">См.<text:s/>предыдущую редакцию</text:a></text:p>
      <text:p text:style-name="Нормальный">3. Лицензирование образовательной деятельности осуществляется лицензирующим органом -<text:s/><text:a xlink:href="http://ivo.garant.ru/document/redirect/72003710/1001" office:target-frame-name="_top" xlink:show="replace">федеральным органом</text:a><text:s/>исполнительной власти, осуществляющим функции по контролю и<text:s/>надзору в сфере образования, или исполнительным органом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text:s/><text:a xlink:href="#anchor6" office:target-frame-name="_top" xlink:show="replace">статьями 6</text:a><text:s/>и<text:s/><text:a xlink:href="#anchor7" office:target-frame-name="_top" xlink:show="replace">7</text:a><text:s/>настоящего Федерального закона. Исполнительный орган субъекта Российской Федерации, осуществляющий переданные Российской Федерацией полномочия в сфере образования, при лицензирован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осуществление лицензирования образовательной деятельности в таких филиалах во взаимодействии с исполнительными органами субъектов Российской Федерации, осуществляющими переданные Российской Федерацией полномочия в сфере образования, на территориях которых находятся соответствующие филиалы организации, осуществляющей образовательную деятельность.</text:p>
      <text:p text:style-name="P843">ГАРАНТ:</text:p>
      <text:p text:style-name="Комментарий">См.<text:s/><text:a xlink:href="http://ivo.garant.ru/document/redirect/74680208/1000" office:target-frame-name="_top" xlink:show="replace">Положение</text:a><text:s/>о лицензировании образовательной деятельности, утвержденное<text:s/><text:a xlink:href="http://ivo.garant.ru/document/redirect/74680208/0" office:target-frame-name="_top" xlink:show="replace">постановлением</text:a><text:s/>Правительства РФ от 18 сентября 2020 г. N 1490</text:p>
      <text:p text:style-name="P844">Информация об изменениях:</text:p>
      <text:p text:style-name="Информацияоверсии"><text:bookmark-start text:name="anchor109063"/><text:bookmark-end text:name="anchor109063"/>Часть 4 изменена с 1 сентября 2021 г. -<text:s/><text:a xlink:href="http://ivo.garant.ru/document/redirect/400158042/102402" office:target-frame-name="_top" xlink:show="replace">Федеральный закон</text:a><text:s/>от 30 декабря 2020 г. N 517-ФЗ</text:p>
      <text:p text:style-name="Информацияоверсии"><text:a xlink:href="http://ivo.garant.ru/document/redirect/77706811/109063" office:target-frame-name="_top" xlink:show="replace">См. предыдущую редакцию</text:a></text:p>
      <text:p text:style-name="Нормальный">4. В соответствующую запись в реестре лицензий на осуществление образовательной деятельности по каждому лицензиату включаются<text:s/>сведения о видах образования, об уровнях образования (в отношении профессионального образования также сведения о профессиях, специальностях, направлениях подготовки, научных специальностях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об адресах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мест осуществления образовательной деятельности при использовании сетевой формы реализации образовательных программ, мест проведения практики, практической подготовки обучающихся, государственной итоговой аттестации, и иные сведения, предусмотренные нормативными правовыми актами Российской Федерации. Сведения по каждому филиалу организации, осуществляющей образовательную деятельность, также включаются в соответствующую запись в реестре лицензий на осуществление<text:s/>образовательной деятельности с указанием наименования и места нахождения такого филиала.</text:p>
      <text:p text:style-name="P845">Информация об изменениях:</text:p>
      <text:p text:style-name="Информацияоверсии"><text:bookmark-start text:name="anchor109066"/><text:bookmark-end text:name="anchor109066"/>Часть 5 изменена с 1 марта 2022 г. -<text:s/><text:a xlink:href="http://ivo.garant.ru/document/redirect/400889843/901831" office:target-frame-name="_top" xlink:show="replace">Федеральный закон</text:a><text:s/>от 11 июня 2021 г. N 170-ФЗ</text:p>
      <text:p text:style-name="Информацияоверсии"><text:a xlink:href="http://ivo.garant.ru/document/redirect/77311657/109066" office:target-frame-name="_top" xlink:show="replace">См. предыдущую редакцию</text:a></text:p>
      <text:p text:style-name="Нормальный">5. Внесение изменений в реестр лицензий наряду с установленными<text:s/><text:a xlink:href="http://ivo.garant.ru/document/redirect/12185475/18" office:target-frame-name="_top" xlink:show="replace">законодательством</text:a><text:s/>Российской Федерации о лицензировании отдельных видов деятельности случаями осуществляется лицензирующим органом в случае:</text:p>
      <text:p text:style-name="Нормальный"><text:bookmark-start text:name="anchor109064"/><text:bookmark-end text:name="anchor109064"/>1) реорганизации юридических лиц в форме присоединения при наличии лицензии у присоединяемого юридического лица;</text:p>
      <text:p text:style-name="Нормальный"><text:bookmark-start text:name="anchor109065"/><text:bookmark-end text:name="anchor109065"/>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p text:style-name="P846">ГАРАНТ:</text:p>
      <text:p text:style-name="Комментарий">См.<text:s/><text:a xlink:href="http://ivo.garant.ru/document/redirect/70737208/1000" office:target-frame-name="_top" xlink:show="replace">Методические материалы</text:a><text:s/>о переоформлении лицензии на осуществление образовательной деятельности, направленные<text:s/><text:a xlink:href="http://ivo.garant.ru/document/redirect/70737208/0" office:target-frame-name="_top" xlink:show="replace">письмом</text:a><text:s/>Рособрнадзора от 9 сентября 2014 г. N 11-201</text:p>
      <text:p text:style-name="Нормальный"><text:bookmark-start text:name="anchor109067"/><text:bookmark-end text:name="anchor109067"/>6. Утратила силу с 1 января 2021 г. -<text:s/><text:a xlink:href="http://ivo.garant.ru/document/redirect/73355371/1162" office:target-frame-name="_top" xlink:show="replace">Федеральный закон</text:a><text:s/>от 27 декабря 2019 г. N 478-ФЗ</text:p>
      <text:p text:style-name="P847">Информация об изменениях:</text:p>
      <text:p text:style-name="Информацияоверсии"><text:a xlink:href="http://ivo.garant.ru/document/redirect/77687681/109067" office:target-frame-name="_top" xlink:show="replace">См. предыдущую редакцию</text:a></text:p>
      <text:p text:style-name="P848">Информация об изменениях:</text:p>
      <text:p text:style-name="Информацияоверсии"><text:bookmark-start text:name="anchor109068"/><text:bookmark-end text:name="anchor109068"/>Часть 7 изменена с 1 марта 2022 г. -<text:s/><text:a xlink:href="http://ivo.garant.ru/document/redirect/400889843/901832" office:target-frame-name="_top" xlink:show="replace">Федеральный закон</text:a><text:s/>от 11 июня 2021 г. N 170-ФЗ</text:p>
      <text:p text:style-name="Информацияоверсии"><text:a xlink:href="http://ivo.garant.ru/document/redirect/77311657/109068" office:target-frame-name="_top" xlink:show="replace">См. предыдущую редакцию</text:a></text:p>
      <text:p text:style-name="Нормальный">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внесение изменений в реестр лицензий осуществляется на основании лицензий таких организаций.</text:p>
      <text:p text:style-name="Нормальный"><text:bookmark-start text:name="anchor109069"/><text:bookmark-end text:name="anchor109069"/>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p text:style-name="P849">Информация об изменениях:</text:p>
      <text:p text:style-name="Информацияоверсии"><text:bookmark-start text:name="anchor109070"/><text:bookmark-end text:name="anchor109070"/>Часть 9 изменена с 1 января 2021 г. -<text:s/><text:a xlink:href="http://ivo.garant.ru/document/redirect/73355371/1163" office:target-frame-name="_top" xlink:show="replace">Федеральный закон</text:a><text:s/>от 27 декабря 2019 г. N 478-ФЗ</text:p>
      <text:p text:style-name="Информацияоверсии"><text:a xlink:href="http://ivo.garant.ru/document/redirect/77687681/109070" office:target-frame-name="_top" xlink:show="replace">См. предыдущую редакцию</text:a></text:p>
      <text:p text:style-name="Нормальный">9. Заявление о предоставлении временной лицензии на осуществление образовательной деятельности и прилагаемые к нему документы, предусмотренные законодательством Российской Федерации, могут быть направлены в лицензирующий орган в форме электронных документов (пакета электронных документов)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не позднее чем через пятнадцать рабочих дней со дня внесения соответствующих изменений в единый государственный реестр юридических лиц. Соискатель лицензии вправе представить указанные заявление и документы в лицензирующий орган или в многофункциональный<text:s/>центр предоставления государственных и муниципальных услуг, если соответствующая услуга предоставляется через многофункциональные центры предоставления государственных и муниципальных услуг в соответствии с<text:s/><text:a xlink:href="http://ivo.garant.ru/document/redirect/12177515/400" office:target-frame-name="_top" xlink:show="replace">законодательством</text:a><text:s/>Российской Федерации, на бумажном носителе непосредственно или направить заказным почтовым отправлением с уведомлением о вручении.</text:p>
      <text:p text:style-name="Нормальный"><text:bookmark-start text:name="anchor109071"/><text:bookmark-end text:name="anchor109071"/>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p text:style-name="Нормальный"><text:bookmark-start text:name="anchor109072"/><text:bookmark-end text:name="anchor109072"/>11.<text:s/><text:a xlink:href="http://ivo.garant.ru/document/redirect/70662994/1000" office:target-frame-name="_top" xlink:show="replace">Форма</text:a><text:s/>заявления о предоставлении временной лицензии, а также<text:s/><text:a xlink:href="http://ivo.garant.ru/document/redirect/70662994/2000" office:target-frame-name="_top" xlink:show="replace">перечень</text:a><text:s/>и формы документов, прилагаемых к нему, устанавливаются<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text:p>
      <text:p text:style-name="Нормальный"><text:bookmark-start text:name="anchor109076"/><text:bookmark-end text:name="anchor109076"/>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text:s/><text:a xlink:href="http://ivo.garant.ru/document/redirect/12185475/1814" office:target-frame-name="_top" xlink:show="replace">законодательством</text:a><text:s/>Российской Федерации о лицензировании отдельных видов деятельности случаями при наличии одного из следующих оснований:</text:p>
      <text:p text:style-name="Нормальный"><text:bookmark-start text:name="anchor109073"/><text:bookmark-end text:name="anchor109073"/>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p text:style-name="Нормальный"><text:bookmark-start text:name="anchor109074"/><text:bookmark-end text:name="anchor109074"/>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p text:style-name="P850">Информация об изменениях:</text:p>
      <text:p text:style-name="Информацияоверсии"><text:bookmark-start text:name="anchor109075"/><text:bookmark-end text:name="anchor109075"/>Пункт 3 изменен с 19 августа 2024 г. -<text:s/><text:a xlink:href="http://ivo.garant.ru/document/redirect/409493579/5841" office:target-frame-name="_top" xlink:show="replace">Федеральный закон</text:a><text:s/>от 8 августа 2024 г. N 232-ФЗ</text:p>
      <text:p text:style-name="Информацияоверсии"><text:a xlink:href="http://ivo.garant.ru/document/redirect/76839242/109075" office:target-frame-name="_top" xlink:show="replace">См. предыдущую редакцию</text:a></text:p>
      <text:p text:style-name="Нормальный">3) наличие в соответствии с<text:s/><text:a xlink:href="http://ivo.garant.ru/document/redirect/74680208/1000" office:target-frame-name="_top" xlink:show="replace">положением</text:a><text:s/>о лицензировании образовательной деятельности у лицензиата неисполненного предписания<text:s/><text:a xlink:href="http://ivo.garant.ru/document/redirect/72003710/1001" office:target-frame-name="_top" xlink:show="replace">федерального органа</text:a><text:s/>исполнительной власти, осуществляющего функции по контролю и надзору в сфере образования, или исполнительного органа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p>
      <text:p text:style-name="Нормальный"><text:bookmark-start text:name="anchor109077"/><text:bookmark-end text:name="anchor109077"/>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851">Информация об изменениях:</text:p>
      <text:p text:style-name="Информацияоверсии"><text:bookmark-start text:name="anchor109078"/><text:bookmark-end text:name="anchor109078"/>Часть 14 изменена с 1 марта 2022 г. -<text:s/><text:a xlink:href="http://ivo.garant.ru/document/redirect/400889843/901833" office:target-frame-name="_top" xlink:show="replace">Федеральный закон</text:a><text:s/>от 11 июня<text:s/>2021 г. N 170-ФЗ</text:p>
      <text:p text:style-name="Информацияоверсии"><text:a xlink:href="http://ivo.garant.ru/document/redirect/77311657/109078" office:target-frame-name="_top" xlink:show="replace">См. предыдущую редакцию</text:a></text:p>
      <text:p text:style-name="Нормальный">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внесении изменений в реестр лицензий и прилагаемых к таким заявлениям документов.</text:p>
      <text:p text:style-name="Нормальный"><text:bookmark-start text:name="anchor109083"/><text:bookmark-end text:name="anchor109083"/>15. Лицензионные требования и условия, установленные в<text:s/><text:a xlink:href="http://ivo.garant.ru/document/redirect/74680208/1000" office:target-frame-name="_top" xlink:show="replace">положении</text:a><text:s/>о лицензировании образовательной деятельности, должны учитывать особенности:</text:p>
      <text:p text:style-name="Нормальный"><text:bookmark-start text:name="anchor109079"/><text:bookmark-end text:name="anchor109079"/>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p text:style-name="Нормальный"><text:bookmark-start text:name="anchor109080"/><text:bookmark-end text:name="anchor109080"/>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p>
      <text:p text:style-name="Нормальный"><text:bookmark-start text:name="anchor109081"/><text:bookmark-end text:name="anchor109081"/>3) осуществления образовательной деятельности посредством использования сетевой формы реализации образовательных программ;</text:p>
      <text:p text:style-name="P852">Информация об изменениях:</text:p>
      <text:p text:style-name="Информацияоверсии"><text:bookmark-start text:name="anchor109082"/><text:bookmark-end text:name="anchor109082"/>Пункт 4 изменен с 1 июля 2021 г. -<text:s/><text:a xlink:href="http://ivo.garant.ru/document/redirect/400889843/901834" office:target-frame-name="_top" xlink:show="replace">Федеральный закон</text:a><text:s/>от 11 июня 2021 г. N 170-ФЗ</text:p>
      <text:p text:style-name="Информацияоверсии"><text:a xlink:href="http://ivo.garant.ru/document/redirect/77311658/109082" office:target-frame-name="_top" xlink:show="replace">См. предыдущую редакцию</text:a></text:p>
      <text:p text:style-name="Нормальный">4) осуществления образовательной деятельности при реализации образовательных программ с применением исключительно электронного обучения, дистанционных образовательных технологий;</text:p>
      <text:p text:style-name="P853">Информация об изменениях:</text:p>
      <text:p text:style-name="Информацияоверсии"><text:bookmark-start text:name="anchor91155"/><text:bookmark-end text:name="anchor91155"/>Часть 15 дополнена пунктом 5 с 1 июля 2020 г. -<text:s/><text:a xlink:href="http://ivo.garant.ru/document/redirect/73090882/1132" office:target-frame-name="_top" xlink:show="replace">Федеральный закон</text:a><text:s/>от 2 декабря 2019 г. N 403-ФЗ</text:p>
      <text:p text:style-name="Нормальный">5) требований к зданиям, строениям, сооружениям, помещениям, используемым при проведении практической подготовки обучающихся;</text:p>
      <text:p text:style-name="P854">Информация об<text:s/>изменениях:</text:p>
      <text:p text:style-name="Информацияоверсии"><text:bookmark-start text:name="anchor91156"/><text:bookmark-end text:name="anchor91156"/>Часть 15 дополнена пунктом 6 с 1 апреля 2024 г. -<text:s/><text:a xlink:href="http://ivo.garant.ru/document/redirect/407030360/14" office:target-frame-name="_top" xlink:show="replace">Федеральный закон</text:a><text:s/>от 13 июня 2023 г. N 219-ФЗ (в редакции<text:s/><text:a xlink:href="http://ivo.garant.ru/document/redirect/408277527/2" office:target-frame-name="_top" xlink:show="replace">Федерального закона</text:a><text:s/>от 25 декабря 2023 г. N 685-ФЗ)</text:p>
      <text:p text:style-name="Нормальный">6) осуществления образовательной деятельности по образовательным программам дошкольного и начального общего образования для обучающихся, относящихся к коренным малочисленным народам Севера, Сибири и Дальнего Востока Российской Федерации, ведущим кочевой и (или) полукочевой образ жизни, в местах их традиционного проживания и традиционной хозяйственной деятельности.</text:p>
      <text:p text:style-name="P855">Информация об изменениях:</text:p>
      <text:p text:style-name="Информацияоверсии"><text:bookmark-start text:name="anchor109084"/><text:bookmark-end text:name="anchor109084"/>Часть 16 изменена с 13 июня 2023 г. -<text:s/><text:a xlink:href="http://ivo.garant.ru/document/redirect/407030732/53" office:target-frame-name="_top" xlink:show="replace">Федеральный закон</text:a><text:s/>от 13 июня 2023 г. N 229-ФЗ</text:p>
      <text:p text:style-name="Информацияоверсии"><text:a xlink:href="http://ivo.garant.ru/document/redirect/76824157/109084" office:target-frame-name="_top" xlink:show="replace">См. предыдущую редакцию</text:a></text:p>
      <text:p text:style-name="Нормальный">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text:s/><text:a xlink:href="http://ivo.garant.ru/document/redirect/12132066/1001" office:target-frame-name="_top" xlink:show="replace">федерального органа</text:a><text:s/>исполнительной власти в области обеспечения безопасности,<text:s/><text:a xlink:href="http://ivo.garant.ru/document/redirect/187291/1101" office:target-frame-name="_top" xlink:show="replace">федерального органа</text:a><text:s/>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text:s/><text:a xlink:href="http://ivo.garant.ru/document/redirect/187301/1101" office:target-frame-name="_top" xlink:show="replace">федерального органа</text:a><text:s/>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text:s/><text:a xlink:href="http://ivo.garant.ru/document/redirect/71572244/1001" office:target-frame-name="_top" xlink:show="replace">федерального органа</text:a><text:s/>исполнительной власти, осуществляющего функции по выработке и реализации государственной политики и нормативно-правовому регулированию в сфере<text:s/>внутренних дел,<text:s/><text:a xlink:href="http://ivo.garant.ru/document/redirect/71502816/1001" office:target-frame-name="_top" xlink:show="replace">федерального органа</text:a><text:s/>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обилизационной подготовки и мобилизации в Российской Федерации, иных образовательных организаций, реализующих образовательные программы, содержащие сведения, составляющие государственную тайну, определяются<text:s/><text:a xlink:href="http://ivo.garant.ru/document/redirect/74680208/1000" office:target-frame-name="_top" xlink:show="replace">положением</text:a><text:s/>о лицензировании образовательной деятельности.</text:p>
      <text:p text:style-name="Нормальный"/>
      <text:p text:style-name="P856">Информация об изменениях:</text:p>
      <text:p text:style-name="Информацияоверсии"><text:bookmark-start text:name="anchor92"/><text:bookmark-end text:name="anchor92"/>Статья 92 изменена с 1 марта 2022 г. -<text:s/><text:a xlink:href="http://ivo.garant.ru/document/redirect/400889843/10407" office:target-frame-name="_top" xlink:show="replace">Федеральный закон</text:a><text:s/>от 11 июня 2021 г. N 170-ФЗ</text:p>
      <text:p text:style-name="Информацияоверсии"><text:a xlink:href="http://ivo.garant.ru/document/redirect/77311657/92" office:target-frame-name="_top" xlink:show="replace">См. предыдущую редакцию</text:a></text:p>
      <text:p text:style-name="Заголовокстатьи"><text:span text:style-name="T857">Статья 92</text:span>. Государственная аккредитация образовательной деятельности</text:p>
      <text:p text:style-name="P858">ГАРАНТ:</text:p>
      <text:p text:style-name="Комментарий">См. комментарии<text:s/>к статье 92 настоящего Федерального закона</text:p>
      <text:p text:style-name="Нормальный"><text:bookmark-start text:name="anchor109085"/><text:bookmark-end text:name="anchor109085"/>1. Государственная аккредитация образовательной деятельности проводится по основным образовательным программам, за исключением образовательных программ дошкольного образования, программ подготовки научных и научно-педагогических кадров в аспирантуре (адъюнктуре), образовательных программ, реализуемых в соответствии с<text:s/><text:a xlink:href="http://ivo.garant.ru/document/redirect/5632903/0" office:target-frame-name="_top" xlink:show="replace">федеральным государственным образовательным стандартом</text:a><text:s/>образования обучающихся с нарушением интеллекта, и основных программ профессионального обучения.</text:p>
      <text:p text:style-name="Нормальный"><text:bookmark-start text:name="anchor109086"/><text:bookmark-end text:name="anchor109086"/>2. Целью государственной аккредитации является подтверждение аккредитационным органом соответствия качества образования в организации, осуществляющей образовательную деятельность по заявленным для государственной аккредитации образовательным программам, установленным аккредитационным показателям.</text:p>
      <text:p text:style-name="Нормальный"><text:bookmark-start text:name="anchor109087"/><text:bookmark-end text:name="anchor109087"/>3. Аккредитационные показатели представляют собой совокупность обязательных требований, которые установлены в соответствии с настоящим Федеральным законом к качеству образования.</text:p>
      <text:p text:style-name="P859">Информация об изменениях:</text:p>
      <text:p text:style-name="Информацияоверсии"><text:bookmark-start text:name="anchor109088"/><text:bookmark-end text:name="anchor109088"/>Часть 4 изменена с 1 сентября 2023 г. -<text:s/><text:a xlink:href="http://ivo.garant.ru/document/redirect/406053069/171" office:target-frame-name="_top" xlink:show="replace">Федеральный закон</text:a><text:s/>от 29 декабря 2022 г. N 631-ФЗ</text:p>
      <text:p text:style-name="Информацияоверсии"><text:a xlink:href="http://ivo.garant.ru/document/redirect/77308493/109088" office:target-frame-name="_top" xlink:show="replace">См. предыдущую редакцию</text:a></text:p>
      <text:p text:style-name="Нормальный">4. Аккредитационные показатели могут устанавливаться по основным образовательным программам, относящимся к одному уровню образования, одному направлению подготовки, профессии, специальности, одной области образования, области и виду профессиональной деятельности, укрупненной группе профессий, специальностей и направлений подготовки. Аккредитационные показатели, методика расчета и применения аккредитационных показателей по основным общеобразовательным программам начального, основного и среднего общего образования и образовательным программам среднего профессионального образова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осуществляющим функции по контролю и надзору в сфере образования.<text:s/><text:a xlink:href="http://ivo.garant.ru/document/redirect/406906022/1000" office:target-frame-name="_top" xlink:show="replace">Аккредитационные показатели</text:a>,<text:s/><text:a xlink:href="http://ivo.garant.ru/document/redirect/406906022/2000" office:target-frame-name="_top" xlink:show="replace">методика</text:a><text:s/>расчета и применения аккредитационных показателей по образовательным программам высшего образова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контролю и надзору в сфере образования.</text:p>
      <text:p text:style-name="P860">Информация об изменениях:</text:p>
      <text:p text:style-name="Информацияоверсии"><text:bookmark-start text:name="anchor109089"/><text:bookmark-end text:name="anchor109089"/>Часть 5 изменена с 19 августа 2024 г. -<text:s/><text:a xlink:href="http://ivo.garant.ru/document/redirect/409493579/5842" office:target-frame-name="_top" xlink:show="replace">Федеральный закон</text:a><text:s/>от 8 августа 2024 г. N 232-ФЗ</text:p>
      <text:p text:style-name="Информацияоверсии"><text:a xlink:href="http://ivo.garant.ru/document/redirect/76839242/109089" office:target-frame-name="_top" xlink:show="replace">См. предыдущую редакцию</text:a></text:p>
      <text:p text:style-name="Нормальный">5. Государственная аккредитация проводится аккредитационным органом -<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или исполнительным органом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text:s/><text:a xlink:href="#anchor6" office:target-frame-name="_top" xlink:show="replace">статьями 6</text:a><text:s/>и<text:s/><text:a xlink:href="#anchor7" office:target-frame-name="_top" xlink:show="replace">7</text:a><text:s/>настоящего Федерального закона, по заявлениям организаций, осуществляющих образовательную деятельность.</text:p>
      <text:p text:style-name="P861">Информация об изменениях:</text:p>
      <text:p text:style-name="Информацияоверсии"><text:bookmark-start text:name="anchor109090"/><text:bookmark-end text:name="anchor109090"/>Часть 6 изменена с 19 августа 2024 г. -<text:s/><text:a xlink:href="http://ivo.garant.ru/document/redirect/409493579/5843" office:target-frame-name="_top" xlink:show="replace">Федеральный закон</text:a><text:s/>от 8 августа 2024 г. N 232-ФЗ</text:p>
      <text:p text:style-name="Информацияоверсии"><text:a xlink:href="http://ivo.garant.ru/document/redirect/76839242/109090" office:target-frame-name="_top" xlink:show="replace">См. предыдущую редакцию</text:a></text:p>
      <text:p text:style-name="Нормальный">6. Исполнительный орган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а также при государственной аккредитации образовательной деятельности индивидуального предпринимателя, зарегистрированного на территории одного субъекта Российской Федерации и осуществляющего образовательную деятельность на территории других субъектов Российской Федерации, организует проведение государственной аккредитации образовательной деятельности во взаимодействии с исполнительными органами соответствующих субъектов Российской Федерации.</text:p>
      <text:p text:style-name="Нормальный"><text:bookmark-start text:name="anchor109091"/><text:bookmark-end text:name="anchor109091"/>7. При проведении государственной аккредитаци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по<text:s/>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Нормальный"><text:bookmark-start text:name="anchor109092"/><text:bookmark-end text:name="anchor109092"/>8. При проведении государственной аккредитаци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по указанным образовательным программам в отношении каждого уровня профессионального образования, либо<text:s/>каждому направлению подготовки, специальности, профессии, либо укрупненной группе профессий, специальностей и направлений подготовки, либо области образования или виду профессиональной деятельности, к которым относятся заявленные для государственной аккредитации основные профессиональные образовательные программы, в соответствии с заявлением организации, осуществляющей образовательную деятельность.</text:p>
      <text:p text:style-name="P862">Информация об изменениях:</text:p>
      <text:p text:style-name="Информацияоверсии"><text:bookmark-start text:name="anchor109093"/><text:bookmark-end text:name="anchor109093"/>Часть 9 изменена с 1 сентября 2023 г. -<text:s/><text:a xlink:href="http://ivo.garant.ru/document/redirect/406053069/172" office:target-frame-name="_top" xlink:show="replace">Федеральный закон</text:a><text:s/>от 29 декабря 2022 г. N 631-ФЗ</text:p>
      <text:p text:style-name="Информацияоверсии"><text:a xlink:href="http://ivo.garant.ru/document/redirect/77308493/109093" office:target-frame-name="_top" xlink:show="replace">См. предыдущую редакцию</text:a></text:p>
      <text:p text:style-name="Нормальный">9. Формы заявлений о государственной аккредитации образовательной деятельности и<text:s/><text:a xlink:href="http://ivo.garant.ru/document/redirect/409105266/10000" office:target-frame-name="_top" xlink:show="replace">перечень</text:a><text:s/>прилагаемых к ним документов, в том числе в форме электронных документов, подписанных усиленной квалифицированной<text:s/><text:a xlink:href="http://ivo.garant.ru/document/redirect/12184522/21" office:target-frame-name="_top" xlink:show="replace">электронной подписью</text:a>, направляемых с использованием информационно-телекоммуникационных сетей общего пользования, в том числе сети "Интернет", включая<text:s/><text:a xlink:href="https://www.gosuslugi.ru" office:target-frame-name="_top" xlink:show="replace">единый портал</text:a><text:s/>государственных и муниципальных услуг, требования к заполнению, оформлению и порядку подачи в аккредитационный орган заявлений о государственной аккредитации образовательной деятельности, порядок их приема аккредитационным органом, случаи и основания, при<text:s/>наличии которых аккредитационный орган принимает решение о возврате заявлений о государственной аккредитации образовательной деятельности и прилагаемых к ним документов, утверждаются<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Межведомственные запросы о предоставлении документов и (или) информации, находящих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направляются аккредитационным органом с использованием единой системы межведомственного электронного взаимодействия.</text:p>
      <text:p text:style-name="Нормальный"><text:bookmark-start text:name="anchor109094"/><text:bookmark-end text:name="anchor109094"/>10.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 имеют право обратиться с заявлением о государственной аккредитации по образовательным программам начального общего образования, основного общего образования, среднего общего образования при наличии лицензии на осуществление образовательной деятельности или одновременно с заявлением о получении лицензии на осуществление образовательной деятельности по данным программам (внесении изменений в реестр лицензий).</text:p>
      <text:p text:style-name="P863">Информация об изменениях:</text:p>
      <text:p text:style-name="Информацияоверсии"><text:bookmark-start text:name="anchor109095"/><text:bookmark-end text:name="anchor109095"/>Часть 11 изменена с 1 марта 2025 г. -<text:s/><text:a xlink:href="http://ivo.garant.ru/document/redirect/409494235/11" office:target-frame-name="_top" xlink:show="replace">Федеральный закон</text:a><text:s/>от 8 августа 2024 г. N<text:s/>312-ФЗ</text:p>
      <text:p text:style-name="Информацияоверсии"><text:a xlink:href="http://ivo.garant.ru/document/redirect/76831035/109095" office:target-frame-name="_top" xlink:show="replace">См. будущую редакцию</text:a></text:p>
      <text:p text:style-name="Нормальный">11. Организации, осуществляющие образовательную деятельность, имеют право обратиться с заявлением о государственной аккредитации основных профессиональных<text:s/>образовательных программ при наличии в организации, осуществляющей образовательную деятельность, обучающихся, прошедших промежуточную аттестацию по соответствующим образовательным программам не менее чем за один год обучения по этим образовательным программам.</text:p>
      <text:p text:style-name="P864">Информация об изменениях:</text:p>
      <text:p text:style-name="Информацияоверсии"><text:bookmark-start text:name="anchor109096"/><text:bookmark-end text:name="anchor109096"/>Часть 12 изменена с 1 сентября 2023 г. -<text:s/><text:a xlink:href="http://ivo.garant.ru/document/redirect/406053069/173" office:target-frame-name="_top" xlink:show="replace">Федеральный закон</text:a><text:s/>от 29 декабря 2022 г. N 631-ФЗ</text:p>
      <text:p text:style-name="Информацияоверсии"><text:a xlink:href="http://ivo.garant.ru/document/redirect/77308493/109096" office:target-frame-name="_top" xlink:show="replace">См. предыдущую редакцию</text:a></text:p>
      <text:p text:style-name="Нормальный"><text:a xlink:href="http://ivo.garant.ru/document/redirect/403380927/0" office:target-frame-name="_top" xlink:show="replace">12</text:a>. В день принятия решения о государственной аккредитации образовательной деятельности аккредитационным органом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вносится запись, подтверждающая наличие государственной аккредитации образовательной деятельности, заверенная усиленной квалифицированной<text:s/><text:a xlink:href="http://ivo.garant.ru/document/redirect/12184522/21" office:target-frame-name="_top" xlink:show="replace">электронной подписью</text:a><text:s/>уполномоченного лица аккредитационного органа. Государственная аккредитация образовательной деятельности действует бессрочно, за исключением случая, указанного в настоящей части. Срок действия государственной аккредитации образовательной деятельности иностранных организаций, осуществляющих образовательную деятельность за пределами территории Российской Федерации, составляет:</text:p>
      <text:p text:style-name="Нормальный"><text:bookmark-start text:name="anchor901848"/><text:bookmark-end text:name="anchor901848"/>1) шесть лет для организации, осуществляющей образовательную деятельность по основным профессиональным образовательным программам;</text:p>
      <text:p text:style-name="Нормальный"><text:bookmark-start text:name="anchor901849"/><text:bookmark-end text:name="anchor901849"/>2) двенадцать лет для организации, осуществляющей образовательную деятельность по основным общеобразовательным программам.</text:p>
      <text:p text:style-name="P865">Информация об изменениях:</text:p>
      <text:p text:style-name="Информацияоверсии"><text:bookmark-start text:name="anchor109097"/><text:bookmark-end text:name="anchor109097"/>Часть 13<text:s/>изменена с 1 сентября 2023 г. -<text:s/><text:a xlink:href="http://ivo.garant.ru/document/redirect/406053069/173" office:target-frame-name="_top" xlink:show="replace">Федеральный закон</text:a><text:s/>от 29 декабря 2022 г. N 631-ФЗ</text:p>
      <text:p text:style-name="Информацияоверсии"><text:a xlink:href="http://ivo.garant.ru/document/redirect/77308493/109097" office:target-frame-name="_top" xlink:show="replace">См. предыдущую редакцию</text:a></text:p>
      <text:p text:style-name="Нормальный">13. За государственную аккредитацию образовательной деятельности, внесение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на основании заявлений организаций, осуществляющих образовательную деятельность, внесение в государственную информационную систему "Реестр организаций, осуществляющих образовательную деятельность по имеющим государственную аккредитацию<text:s/>образовательным программам" записи, подтверждающей наличие временной государственной аккредитации образовательной деятельности, уплачивается государственная пошлина в порядке и размерах, которые установлены<text:s/><text:a xlink:href="http://ivo.garant.ru/document/redirect/10900200/33333127" office:target-frame-name="_top" xlink:show="replace">законодательством</text:a><text:s/>Российской Федерации о налогах и сборах. Взимание платы за предоставление выписки из указанной государственной информационной системы не допускается.</text:p>
      <text:p text:style-name="P866">Информация об изменениях:</text:p>
      <text:p text:style-name="Информацияоверсии"><text:bookmark-start text:name="anchor109098"/><text:bookmark-end text:name="anchor109098"/>Часть 14 изменена с 1 сентября 2023 г. -<text:s/><text:a xlink:href="http://ivo.garant.ru/document/redirect/406053069/173" office:target-frame-name="_top" xlink:show="replace">Федеральный закон</text:a><text:s/>от 29 декабря 2022 г. N 631-ФЗ</text:p>
      <text:p text:style-name="Информацияоверсии"><text:a xlink:href="http://ivo.garant.ru/document/redirect/77308493/109098" office:target-frame-name="_top" xlink:show="replace">См. предыдущую редакцию</text:a></text:p>
      <text:p text:style-name="Нормальный">14. Организации, осуществляющей образовательную деятельность и возникшей в результате реорганизации в форме разделения или выделения, предоставляется временная государственная аккредитация образовательной деятельности по образовательным программам, реализация которых осуществлялась реорганизованной организацией и которые имели государственную аккредитацию, без проведения аккредитационной экспертизы, предусмотренной<text:s/><text:a xlink:href="#anchor109101" office:target-frame-name="_top" xlink:show="replace">частью 17</text:a><text:s/>настоящей статьи. Срок действия временной государственной аккредитации образовательной деятельности составляет один год. В день принятия решения о предоставлении временной государственной аккредитации образовательной деятельности аккредитационный орган вносит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запись, заверенную усиленной квалифицированной<text:s/><text:a xlink:href="http://ivo.garant.ru/document/redirect/12184522/21" office:target-frame-name="_top" xlink:show="replace">электронной подписью</text:a><text:s/>уполномоченного лица аккредитационного органа, подтверждающую наличие временной государственной аккредитации образовательной деятельности.</text:p>
      <text:p text:style-name="P867">Информация об изменениях:</text:p>
      <text:p text:style-name="Информацияоверсии"><text:bookmark-start text:name="anchor109099"/><text:bookmark-end text:name="anchor109099"/>Часть 15 изменена с 1 сентября 2023 г. -<text:s/><text:a xlink:href="http://ivo.garant.ru/document/redirect/406053069/173" office:target-frame-name="_top" xlink:show="replace">Федеральный<text:s/>закон</text:a><text:s/>от 29 декабря 2022 г. N 631-ФЗ</text:p>
      <text:p text:style-name="Информацияоверсии"><text:a xlink:href="http://ivo.garant.ru/document/redirect/77308493/109099" office:target-frame-name="_top" xlink:show="replace">См. предыдущую редакцию</text:a></text:p>
      <text:p text:style-name="Нормальный">15. Организациям, осуществляющим образовательную деятельность, которым установлены контрольные цифры приема на обучение по<text:s/>не имеющим государственной аккредитации образовательным программам по профессиям, специальностям и направлениям подготовки либо укрупненным группам профессий, специальностей и направлений подготовки за счет бюджетных ассигнований федерального бюджета, бюджетов субъектов Российской Федерации и местных бюджетов, предоставляется временная государственная аккредитация образовательной деятельности сроком на два года по образовательным программам, относящимся к соответствующим профессиям, специальностям и направлениям подготовки либо укрупненным группам профессий, специальностей и направлений подготовки, без проведения аккредитационной экспертизы, предусмотренной<text:s/><text:a xlink:href="#anchor109101" office:target-frame-name="_top" xlink:show="replace">частью 17</text:a><text:s/>настоящей статьи. В день принятия решения о предоставлении временной государственной аккредитации образовательной деятельности аккредитационный орган вносит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запись, заверенную усиленной квалифицированной<text:s/><text:a xlink:href="http://ivo.garant.ru/document/redirect/12184522/21" office:target-frame-name="_top" xlink:show="replace">электронной подписью</text:a><text:s/>уполномоченного лица аккредитационного органа и подтверждающую наличие временной государственной аккредитации образовательной деятельности.</text:p>
      <text:p text:style-name="P868">Информация об изменениях:</text:p>
      <text:p text:style-name="Информацияоверсии"><text:bookmark-start text:name="anchor109100"/><text:bookmark-end text:name="anchor109100"/>Часть 16 изменена с 1 сентября 2023 г. -<text:s/><text:a xlink:href="http://ivo.garant.ru/document/redirect/406053069/173" office:target-frame-name="_top" xlink:show="replace">Федеральный закон</text:a><text:s/>от 29 декабря 2022 г. N 631-ФЗ</text:p>
      <text:p text:style-name="Информацияоверсии"><text:a xlink:href="http://ivo.garant.ru/document/redirect/77308493/109100" office:target-frame-name="_top" xlink:show="replace">См. предыдущую редакцию</text:a></text:p>
      <text:p text:style-name="Нормальный">16. При прекращении действия лицензии на осуществление образовательной деятельности действие государственной аккредитации образовательной деятельности прекращается со дня внесения соответствующей<text:s/>записи в реестр лицензий на осуществление образовательной деятельности. В день прекращения действия лицензии на осуществление образовательной деятельности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в автоматическом режиме вносятся сведения о прекращении действия государственной аккредитации образовательной деятельности.</text:p>
      <text:p text:style-name="Нормальный"><text:bookmark-start text:name="anchor109101"/><text:bookmark-end text:name="anchor109101"/>17. Государственная аккредитация проводится по результатам<text:s/>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Нормальный"><text:bookmark-start text:name="anchor109102"/><text:bookmark-end text:name="anchor109102"/>18. Предметом аккредитационной экспертизы является подтверждение соответствия качества образования в организации,<text:s/>осуществляющей образовательную деятельность, по заявленным для государственной аккредитации образовательным программам установленным аккредитационным показателям.</text:p>
      <text:p text:style-name="Нормальный"><text:bookmark-start text:name="anchor109105"/><text:bookmark-end text:name="anchor109105"/>19. Аккредитационный орган привлекает к аккредитационной экспертизе экспертов и (или) экспертные организации. Эксперты, экспертные организации, в том числе эксперты таких организаций, не могут находиться в гражданско-правовых отношениях (эксперты, в том числе эксперты экспертных организаций, также в трудовых отношениях) с организацией, осуществляющей образовательную деятельность, при участии в аккредитационной экспертизе в отношении такой организации.<text:s/><text:a xlink:href="http://ivo.garant.ru/document/redirect/407587838/1000" office:target-frame-name="_top" xlink:show="replace">Порядок</text:a><text:s/>аккредитации, привлечения, отбора экспертов и экспертных организаций,<text:s/>привлекаемых к аккредитационной экспертизе, а также ведения реестра экспертов и экспертных организаций, в том числе<text:s/><text:a xlink:href="http://ivo.garant.ru/document/redirect/407587838/11000" office:target-frame-name="_top" xlink:show="replace">квалификационные требования</text:a><text:s/>к экспертам и экспертным организациям,<text:s/>устанавливается<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Оплата услуг экспертов и экспертных организаций и возмещение<text:s/>понесенных ими в связи с участием в аккредитационной экспертизе расходов производятся в<text:s/><text:a xlink:href="http://ivo.garant.ru/document/redirect/70369338/1000" office:target-frame-name="_top" xlink:show="replace">порядке</text:a><text:s/>и<text:s/><text:a xlink:href="http://ivo.garant.ru/document/redirect/70369338/1003" office:target-frame-name="_top" xlink:show="replace">размерах</text:a>, которые<text:s/>установлены Правительством Российской Федерации.</text:p>
      <text:p text:style-name="Нормальный"><text:bookmark-start text:name="anchor109106"/><text:bookmark-end text:name="anchor109106"/>20.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text:s/>"Интернет".</text:p>
      <text:p text:style-name="P869">Информация об изменениях:</text:p>
      <text:p text:style-name="Информацияоверсии"><text:bookmark-start text:name="anchor109107"/><text:bookmark-end text:name="anchor109107"/>Часть 21 изменена с 1 сентября 2023 г. -<text:s/><text:a xlink:href="http://ivo.garant.ru/document/redirect/406053069/174" office:target-frame-name="_top" xlink:show="replace">Федеральный закон</text:a><text:s/>от 29 декабря 2022 г. N 631-ФЗ</text:p>
      <text:p text:style-name="Информацияоверсии"><text:a xlink:href="http://ivo.garant.ru/document/redirect/77308493/109107" office:target-frame-name="_top" xlink:show="replace">См. предыдущую редакцию</text:a></text:p>
      <text:p text:style-name="Нормальный">21. Принятие аккредитационным органом решения о государственной аккредитации осуществляется в срок, не превышающий двадцати пяти рабочих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в соответствии с<text:s/><text:a xlink:href="#anchor109093" office:target-frame-name="_top" xlink:show="replace">частью 9</text:a><text:s/>настоящей статьи.</text:p>
      <text:p text:style-name="Нормальный"><text:bookmark-start text:name="anchor109108"/><text:bookmark-end text:name="anchor109108"/>22. Аккредитационный орган<text:s/>отказывает в государственной аккредитации по заявленным к государственной аккредитации основным образовательным программам, относящимся к соответствующим уровням образования, либо каждому направлению подготовки, специальности, профессии, либо укрупненной<text:s/>группе профессий, специальностей и направлений подготовки, либо области образования, области или виду профессиональной деятельности, к которым относятся заявленные для государственной аккредитации основные профессиональные образовательные программы, в соответствии с заявлением организации, осуществляющей образовательную деятельность, при несоответствии таких основных образовательных программ аккредитационным показателям.</text:p>
      <text:p text:style-name="P870">Информация об изменениях:</text:p>
      <text:p text:style-name="Информацияоверсии">Статья 92 дополнена частью 22.1 с 1 марта 2025 г. -<text:s/><text:a xlink:href="http://ivo.garant.ru/document/redirect/409494235/12" office:target-frame-name="_top" xlink:show="replace">Федеральный закон</text:a><text:s/>от 8 августа 2024 г. N 312-ФЗ</text:p>
      <text:p text:style-name="Информацияоверсии"><text:a xlink:href="http://ivo.garant.ru/document/redirect/76831035/92221" office:target-frame-name="_top" xlink:show="replace">См. будущую редакцию</text:a></text:p>
      <text:p text:style-name="Нормальный"><text:bookmark-start text:name="anchor109111"/><text:bookmark-end text:name="anchor109111"/>23.<text:s/><text:a xlink:href="http://ivo.garant.ru/document/redirect/406965530/1000" office:target-frame-name="_top" xlink:show="replace">Положение</text:a><text:s/>о государственной аккредитации образовательной деятельности утверждается Правительством Российской Федерации.</text:p>
      <text:p text:style-name="Нормальный"><text:bookmark-start text:name="anchor109115"/><text:bookmark-end text:name="anchor109115"/>24. Положением о государственной аккредитации образовательной деятельности в том числе устанавливаются:</text:p>
      <text:p text:style-name="Нормальный"><text:bookmark-start text:name="anchor109112"/><text:bookmark-end text:name="anchor109112"/>1)<text:s/><text:a xlink:href="http://ivo.garant.ru/document/redirect/406965530/1200" office:target-frame-name="_top" xlink:show="replace">порядок</text:a><text:s/>разработки, согласования и утверждения аккредитационных показателей;</text:p>
      <text:p text:style-name="Нормальный"><text:bookmark-start text:name="anchor109113"/><text:bookmark-end text:name="anchor109113"/>2)<text:s/><text:a xlink:href="http://ivo.garant.ru/document/redirect/406965530/1300" office:target-frame-name="_top" xlink:show="replace">порядок</text:a><text:s/>проведения аккредитационной экспертизы;</text:p>
      <text:p text:style-name="Нормальный"><text:bookmark-start text:name="anchor109114"/><text:bookmark-end text:name="anchor109114"/>3)<text:s/><text:a xlink:href="http://ivo.garant.ru/document/redirect/406965530/1600" office:target-frame-name="_top" xlink:show="replace">порядок</text:a><text:s/>принятия решения о государственной аккредитации, об отказе в государственной аккредитации или о лишении государственной<text:s/>аккредитации, в том числе с участием коллегиального органа аккредитационного органа;</text:p>
      <text:p text:style-name="P871">Информация об изменениях:</text:p>
      <text:p text:style-name="Информацияоверсии"><text:bookmark-start text:name="anchor92244"/><text:bookmark-end text:name="anchor92244"/>Пункт 4 изменен с 1 сентября 2023 г. -<text:s/><text:a xlink:href="http://ivo.garant.ru/document/redirect/406053069/175" office:target-frame-name="_top" xlink:show="replace">Федеральный закон</text:a><text:s/>от 29 декабря 2022 г. N 631-ФЗ</text:p>
      <text:p text:style-name="Информацияоверсии"><text:a xlink:href="http://ivo.garant.ru/document/redirect/77308493/92244" office:target-frame-name="_top" xlink:show="replace">См. предыдущую редакцию</text:a></text:p>
      <text:p text:style-name="Нормальный">4)<text:s/><text:a xlink:href="http://ivo.garant.ru/document/redirect/406965530/1700" office:target-frame-name="_top" xlink:show="replace">требования</text:a><text:s/>к порядку предоставления запроса о выдаче выписки из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целях подтверждения записи о государственной аккредитации образовательной деятельности, порядку формирования и выдачи указанной выписки, в том числе в электронном формате с нанесенным на нее двухмерным штриховым кодом, содержащим в кодированном виде адрес страницы в сети "Интернет" с размещенными на ней записями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содержащими сведения об организации, получившей государственную аккредитацию образовательной деятельности, а также<text:s/>форма и состав сведений, содержащихся в выписке из указанной государственной информационной системы;</text:p>
      <text:p text:style-name="P872">Информация об изменениях:</text:p>
      <text:p text:style-name="Информацияоверсии"><text:bookmark-start text:name="anchor92245"/><text:bookmark-end text:name="anchor92245"/>Пункт 5 изменен с 1 сентября 2023 г. -<text:s/><text:a xlink:href="http://ivo.garant.ru/document/redirect/406053069/175" office:target-frame-name="_top" xlink:show="replace">Федеральный закон</text:a><text:s/>от<text:s/>29 декабря 2022 г. N 631-ФЗ</text:p>
      <text:p text:style-name="Информацияоверсии"><text:a xlink:href="http://ivo.garant.ru/document/redirect/77308493/92245" office:target-frame-name="_top" xlink:show="replace">См. предыдущую редакцию</text:a></text:p>
      <text:p text:style-name="Нормальный">5)<text:s/><text:a xlink:href="http://ivo.garant.ru/document/redirect/406965530/1800" office:target-frame-name="_top" xlink:show="replace">основания</text:a><text:s/>и порядок внесения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text:p>
      <text:p text:style-name="Нормальный"><text:bookmark-start text:name="anchor92246"/><text:bookmark-end text:name="anchor92246"/>6)<text:s/><text:a xlink:href="http://ivo.garant.ru/document/redirect/406965530/1400" office:target-frame-name="_top" xlink:show="replace">особенности</text:a><text:s/>проведения аккредитационной экспертизы при проведении государственной аккредитации:</text:p>
      <text:p text:style-name="Нормальный"><text:bookmark-start text:name="anchor922461"/><text:bookmark-end text:name="anchor922461"/>а)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p text:style-name="Нормальный"><text:bookmark-start text:name="anchor922462"/><text:bookmark-end text:name="anchor922462"/>б) образовательной деятельности по образовательным программам, реализуемым посредством использования сетевой формы реализации образовательных программ;</text:p>
      <text:p text:style-name="Нормальный"><text:bookmark-start text:name="anchor922463"/><text:bookmark-end text:name="anchor922463"/>в) образовательной деятельности, организуемой в форме практической подготовки обучающихся;</text:p>
      <text:p text:style-name="Нормальный"><text:bookmark-start text:name="anchor922464"/><text:bookmark-end text:name="anchor922464"/>г) образовательной деятельности по образовательным программам, реализуемым с применением исключительно электронного обучения, дистанционных образовательных технологий;</text:p>
      <text:p text:style-name="Нормальный"><text:bookmark-start text:name="anchor922465"/><text:bookmark-end text:name="anchor922465"/>д)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text:p>
      <text:p text:style-name="Нормальный"><text:bookmark-start text:name="anchor922466"/><text:bookmark-end text:name="anchor922466"/>е) образовательной деятельности загранучреждений Министерства иностранных<text:s/>дел Российской Федерации;</text:p>
      <text:p text:style-name="Нормальный"><text:bookmark-start text:name="anchor92247"/><text:bookmark-end text:name="anchor92247"/>7)<text:s/><text:a xlink:href="http://ivo.garant.ru/document/redirect/406965530/1500" office:target-frame-name="_top" xlink:show="replace">порядок</text:a><text:s/>учета сведений о результатах мониторинга в системе образования, независимой оценки качества образования и качества подготовки обучающихся, независимой оценки условий осуществления образовательной деятельности, профессионально-общественной аккредитации, сведений из отчетов организации, осуществляющей образовательную деятельность, о самообследовании, применяемый при проведении государственной аккредитации образовательной деятельности.</text:p>
      <text:p text:style-name="Нормальный"/>
      <text:p text:style-name="P873">Информация об изменениях:</text:p>
      <text:p text:style-name="Информацияоверсии"><text:bookmark-start text:name="anchor93"/><text:bookmark-end text:name="anchor93"/>Статья 93 изменена с 1 июля 2021 г. -<text:s/><text:a xlink:href="http://ivo.garant.ru/document/redirect/400889843/10408" office:target-frame-name="_top" xlink:show="replace">Федеральный закон</text:a><text:s/>от 11 июня 2021 г. N 170-ФЗ</text:p>
      <text:p text:style-name="Информацияоверсии"><text:a xlink:href="http://ivo.garant.ru/document/redirect/77311658/93" office:target-frame-name="_top" xlink:show="replace">См. предыдущую редакцию</text:a></text:p>
      <text:p text:style-name="Заголовокстатьи"><text:span text:style-name="T874">Статья 93</text:span>. Государственный контроль (надзор) в сфере образования</text:p>
      <text:p text:style-name="P875">ГАРАНТ:</text:p>
      <text:p text:style-name="Комментарий">См. комментарии к статье 93 настоящего Федерального закона</text:p>
      <text:p text:style-name="P876">Информация об изменениях:</text:p>
      <text:p text:style-name="Информацияоверсии"><text:bookmark-start text:name="anchor109132"/><text:bookmark-end text:name="anchor109132"/>Часть 1 изменена с 19 августа 2024 г. -<text:s/><text:a xlink:href="http://ivo.garant.ru/document/redirect/409493579/5844" office:target-frame-name="_top" xlink:show="replace">Федеральный закон</text:a><text:s/>от 8 августа 2024 г. N 232-ФЗ</text:p>
      <text:p text:style-name="Информацияоверсии"><text:a xlink:href="http://ivo.garant.ru/document/redirect/76839242/109132" office:target-frame-name="_top" xlink:show="replace">См. предыдущую редакцию</text:a></text:p>
      <text:p text:style-name="Нормальный">1. Государственный контроль (надзор) в сфере образования включает в себя федеральный государственный контроль (надзор) в сфере образования, государственный контроль (надзор) за реализацией исполнительными органами субъектов Российской<text:s/>Федерации полномочий в сфере образования, государственный контроль (надзор) за реализацией органами местного самоуправления полномочий в сфере образования.</text:p>
      <text:p text:style-name="P877">Информация об изменениях:</text:p>
      <text:p text:style-name="Информацияоверсии"><text:bookmark-start text:name="anchor109133"/><text:bookmark-end text:name="anchor109133"/>Часть 2 изменена с 19 августа 2024 г. -<text:s/><text:a xlink:href="http://ivo.garant.ru/document/redirect/409493579/5845" office:target-frame-name="_top" xlink:show="replace">Федеральный закон</text:a><text:s/>от 8 августа 2024 г. N 232-ФЗ</text:p>
      <text:p text:style-name="Информацияоверсии"><text:a xlink:href="http://ivo.garant.ru/document/redirect/76839242/109133" office:target-frame-name="_top" xlink:show="replace">См. предыдущую редакцию</text:a></text:p>
      <text:p text:style-name="Нормальный">2. Федеральный государственный контроль (надзор) в сфере образования осуществляется уполномоченным федеральным органом исполнительной власти и исполнительными органами субъектов Российской Федерации, осуществляющими переданные Российской Федерацией полномочия по федеральному государственному контролю (надзору) в сфере образования (далее - контрольные (надзорные) органы в сфере образования).</text:p>
      <text:p text:style-name="Нормальный"><text:bookmark-start text:name="anchor109134"/><text:bookmark-end text:name="anchor109134"/>3. Предметом федерального государственного контроля (надзора) в сфере образования являются:</text:p>
      <text:p text:style-name="Нормальный"><text:bookmark-start text:name="anchor191341"/><text:bookmark-end text:name="anchor191341"/>1) соблюдение обязательных требований, установленных законодательством об образовании, в том числе лицензионных требований к образовательной деятельности и требований, установленных федеральными государственными образовательными стандартами, и требований к выполнению аккредитационных показателей;</text:p>
      <text:p text:style-name="Нормальный"><text:bookmark-start text:name="anchor191342"/><text:bookmark-end text:name="anchor191342"/>2) соблюдение требований по обеспечению доступности для инвалидов объектов социальной, инженерной и транспортной инфраструктур и предоставляемых услуг;</text:p>
      <text:p text:style-name="Нормальный"><text:bookmark-start text:name="anchor191343"/><text:bookmark-end text:name="anchor191343"/>3) утратил силу с 1 сентября 2023 г. -<text:s/><text:a xlink:href="http://ivo.garant.ru/document/redirect/406053069/182" office:target-frame-name="_top" xlink:show="replace">Федеральный закон</text:a><text:s/>от 29 декабря 2022 г. N 631-ФЗ</text:p>
      <text:p text:style-name="P878">Информация об изменениях:</text:p>
      <text:p text:style-name="Информацияоверсии"><text:a xlink:href="http://ivo.garant.ru/document/redirect/77308493/191343" office:target-frame-name="_top" xlink:show="replace">См. предыдущую редакцию</text:a></text:p>
      <text:p text:style-name="Нормальный"><text:bookmark-start text:name="anchor109135"/><text:bookmark-end text:name="anchor109135"/>4. Федеральный государственный контроль (надзор) в сфере образования в целях снижения риска причинения вреда (ущерба) установленным законом ценностям реализуется с применением риск-ориентированного подхода. К отношениям, связанным с осуществлением федерального государственного контроля (надзора) в сфере образования, применяются положения<text:s/><text:a xlink:href="http://ivo.garant.ru/document/redirect/74449814/0" office:target-frame-name="_top" xlink:show="replace">Федерального закона</text:a><text:s/>от 31 июля 2020 года N 248-ФЗ "О государственном контроле (надзоре) и муниципальном контроле в Российской Федерации".</text:p>
      <text:p text:style-name="Нормальный"><text:bookmark-start text:name="anchor109138"/><text:bookmark-end text:name="anchor109138"/>5. Федеральный государственный контроль (надзор) в сфере образования осуществляется в соответствии с<text:s/><text:a xlink:href="http://ivo.garant.ru/document/redirect/401405336/1000" office:target-frame-name="_top" xlink:show="replace">положением</text:a>, утверждаемым Правительством Российской Федерации.</text:p>
      <text:p text:style-name="P879">Информация об изменениях:</text:p>
      <text:p text:style-name="Информацияоверсии"><text:bookmark-start text:name="anchor109139"/><text:bookmark-end text:name="anchor109139"/>Часть 6 изменена с 1 сентября 2023 г. -<text:s/><text:a xlink:href="http://ivo.garant.ru/document/redirect/406053069/183" office:target-frame-name="_top" xlink:show="replace">Федеральный закон</text:a><text:s/>от 29 декабря 2022 г. N 631-ФЗ</text:p>
      <text:p text:style-name="Информацияоверсии"><text:a xlink:href="http://ivo.garant.ru/document/redirect/77308493/109139" office:target-frame-name="_top" xlink:show="replace">См. предыдущую редакцию</text:a></text:p>
      <text:p text:style-name="Нормальный">6. При осуществлении федерального государственного контроля (надзора) в сфере образования контрольный<text:s/>(надзорный) орган в сфере образования вправе привлекать экспертов, экспертные организации. Оплата услуг экспертов и экспертных организаций производится в<text:s/><text:a xlink:href="http://ivo.garant.ru/document/redirect/403169621/1000" office:target-frame-name="_top" xlink:show="replace">порядке</text:a><text:s/>и<text:s/><text:a xlink:href="http://ivo.garant.ru/document/redirect/403169621/1002" office:target-frame-name="_top" xlink:show="replace">размерах</text:a>, которые установлены Правительством Российской Федерации. Эксперт имеет право на возмещение расходов, понесенных в связи с участием в контрольных (надзорных) мероприятиях. Эксперту возмещаются расходы на проезд до места осуществления деятельности юридического лица, индивидуального предпринимателя, в отношении которых проводятся контрольные (надзорные) мероприятия, и обратно до места жительства эксперта, а также расходы на наем жилого помещения. Возмещение указанных расходов осуществляется в<text:s/><text:a xlink:href="http://ivo.garant.ru/document/redirect/403169621/1006" office:target-frame-name="_top" xlink:show="replace">размерах</text:a>, устанавливаемых Правительством Российской Федерации, при предъявлении экспертом подтверждающих документов.</text:p>
      <text:p text:style-name="P880">Информация об изменениях:</text:p>
      <text:p text:style-name="Информацияоверсии"><text:bookmark-start text:name="anchor109140"/><text:bookmark-end text:name="anchor109140"/>Часть 7 изменена с 1 сентября 2023 г. -<text:s/><text:a xlink:href="http://ivo.garant.ru/document/redirect/406053069/184" office:target-frame-name="_top" xlink:show="replace">Федеральный закон</text:a><text:s/>от 29 декабря 2022 г. N 631-ФЗ</text:p>
      <text:p text:style-name="Информацияоверсии"><text:a xlink:href="http://ivo.garant.ru/document/redirect/77308493/109140" office:target-frame-name="_top" xlink:show="replace">См. предыдущую редакцию</text:a></text:p>
      <text:p text:style-name="Нормальный">7. При осуществлении федерального государственного контроля (надзора) в сфере образования контрольным (надзорным) органом в сфере образования могут быть истребованы документы (копии документов), необходимые и (или) имеющие значение для проведения оценки соблюдения контролируемым лицом обязательных требований, в том числе материалы фотосъемки, аудиозаписи и видеозаписи, информационные базы, банки данных и иные носители информации с предоставлением доступа к ним (за исключением материалов, имеющихся в распоряжении контрольного (надзорного) органа в сфере образования и (или) размещенных на официальном сайте организации, осуществляющей образовательную деятельность, в сети "Интернет").</text:p>
      <text:p text:style-name="P881">Информация об изменениях:</text:p>
      <text:p text:style-name="Информацияоверсии"><text:bookmark-start text:name="anchor109141"/><text:bookmark-end text:name="anchor109141"/>Часть 8 изменена с 19 августа 2024 г. -<text:s/><text:a xlink:href="http://ivo.garant.ru/document/redirect/409493579/5846" office:target-frame-name="_top" xlink:show="replace">Федеральный закон</text:a><text:s/>от 8 августа 2024 г. N 232-ФЗ</text:p>
      <text:p text:style-name="Информацияоверсии"><text:a xlink:href="http://ivo.garant.ru/document/redirect/76839242/109141" office:target-frame-name="_top" xlink:show="replace">См. предыдущую редакцию</text:a></text:p>
      <text:p text:style-name="Нормальный">8. Государственный контроль (надзор) за реализацией исполнительными органами субъектов Российской Федерации полномочий в сфере образования осуществляется уполномоченным Правительством Российской Федерации федеральным органом исполнительной власти, осуществляющим функции по контролю и надзору в сфере образования, в соответствии с положениями<text:s/><text:a xlink:href="http://ivo.garant.ru/document/redirect/403266160/0" office:target-frame-name="_top" xlink:show="replace">Федерального закона</text:a><text:s/>от 21 декабря 2021 года N 414-ФЗ "Об общих принципах организации публичной власти в субъектах Российской Федерации".</text:p>
      <text:p text:style-name="P882">Информация об изменениях:</text:p>
      <text:p text:style-name="Информацияоверсии"><text:bookmark-start text:name="anchor109142"/><text:bookmark-end text:name="anchor109142"/>Часть 9 изменена с 19 августа 2024 г. -<text:s/><text:a xlink:href="http://ivo.garant.ru/document/redirect/409493579/5847" office:target-frame-name="_top" xlink:show="replace">Федеральный закон</text:a><text:s/>от 8 августа 2024 г. N 232-ФЗ</text:p>
      <text:p text:style-name="Информацияоверсии"><text:a xlink:href="http://ivo.garant.ru/document/redirect/76839242/109142" office:target-frame-name="_top" xlink:show="replace">См. предыдущую редакцию</text:a></text:p>
      <text:p text:style-name="Нормальный">9. Государственный контроль (надзор) за реализацией органами местного самоуправления полномочий в сфере образования осуществляется уполномоченными контрольными (надзорными) исполнительными органами субъектов Российской Федерации в сфере образования<text:s/>в соответствии с положениями<text:s/><text:a xlink:href="http://ivo.garant.ru/document/redirect/186367/0" office:target-frame-name="_top" xlink:show="replace">Федерального закона</text:a><text:s/>от 6 октября 2003 года N 131-ФЗ "Об общих принципах организации местного самоуправления в Российской Федерации".</text:p>
      <text:p text:style-name="Нормальный"/>
      <text:p text:style-name="P883">Информация об изменениях:</text:p>
      <text:p text:style-name="Информацияоверсии"><text:bookmark-start text:name="anchor9310"/><text:bookmark-end text:name="anchor9310"/>Федеральный закон дополнен статьей 93.1 с 1 июля 2021 г. -<text:s/><text:a xlink:href="http://ivo.garant.ru/document/redirect/400889843/10409" office:target-frame-name="_top" xlink:show="replace">Федеральный закон</text:a><text:s/>от 11 июня 2021 г. N 170-ФЗ</text:p>
      <text:p text:style-name="Заголовокстатьи"><text:span text:style-name="T884">Статья 93.1.</text:span><text:s/>Последствия выявления нарушений обязательных требований, установленных при государственном контроле (надзоре) в сфере образования</text:p>
      <text:p text:style-name="P885">ГАРАНТ:</text:p>
      <text:p text:style-name="Комментарий">См.<text:s/><text:a xlink:href="http://ivo.garant.ru/document/redirect/77054360/9310" office:target-frame-name="_top" xlink:show="replace">комментарии</text:a><text:s/>к статье 93.1 настоящего Федерального закона</text:p>
      <text:p text:style-name="P886">Информация об изменениях:</text:p>
      <text:p text:style-name="Информацияоверсии"><text:bookmark-start text:name="anchor93101"/><text:bookmark-end text:name="anchor93101"/>Часть 1 изменена с 1 сентября 2023 г. -<text:s/><text:a xlink:href="http://ivo.garant.ru/document/redirect/406053069/191" office:target-frame-name="_top" xlink:show="replace">Федеральный закон</text:a><text:s/>от 29 декабря 2022 г. N 631-ФЗ</text:p>
      <text:p text:style-name="Информацияоверсии"><text:a xlink:href="http://ivo.garant.ru/document/redirect/77308493/93101" office:target-frame-name="_top" xlink:show="replace">См. предыдущую редакцию</text:a></text:p>
      <text:p text:style-name="Нормальный">1. В случае выявления нарушения требований законодательства об образовании, в том числе в случае нарушения лицензионных требований к образовательной деятельности и (или) требований, установленных федеральными государственными образовательными стандартами, требований к выполнению аккредитационных показателей, контрольный (надзорный) орган в сфере образования выдает организации, осуществляющей образовательную деятельность, уполномоченному органу государственной власти или органу местного самоуправления,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p text:style-name="P887">Информация об изменениях:</text:p>
      <text:p text:style-name="Информацияоверсии"><text:bookmark-start text:name="anchor93102"/><text:bookmark-end text:name="anchor93102"/>Часть 2 изменена с 1 сентября 2023 г. -<text:s/><text:a xlink:href="http://ivo.garant.ru/document/redirect/406053069/192" office:target-frame-name="_top" xlink:show="replace">Федеральный закон</text:a><text:s/>от 29 декабря 2022 г. N 631-ФЗ</text:p>
      <text:p text:style-name="Информацияоверсии"><text:a xlink:href="http://ivo.garant.ru/document/redirect/77308493/93102" office:target-frame-name="_top" xlink:show="replace">См. предыдущую редакцию</text:a></text:p>
      <text:p text:style-name="Нормальный">2. В случае, если по итогам проведенной в соответствии с<text:s/><text:a xlink:href="http://ivo.garant.ru/document/redirect/74449814/9501" office:target-frame-name="_top" xlink:show="replace">частью 1 статьи 95</text:a><text:s/>Федерального закона от 31 июля 2020 года N 248-ФЗ "О государственном контроле (надзоре) и муниципальном контроле в Российской Федерации" оценки исполнения предписания, предусмотренного<text:s/><text:a xlink:href="#anchor93101" office:target-frame-name="_top" xlink:show="replace">частью 1</text:a><text:s/>настоящей статьи, контрольным (надзорным) органом в сфере образования выявлено, что данное предписание не исполнено или исполнено ненадлежащим образом, указанный контрольный (надзорный) орган вновь выдает организации, осуществляющей образовательную деятельность, уполномоченному органу государственной власти или органу местного самоуправления, не исполнившим данное предписание или исполнившим его ненадлежащим образом, предписание об устранении выявленного нарушения, возбуждает дело об административном правонарушении в порядке, установленном<text:s/><text:a xlink:href="http://ivo.garant.ru/document/redirect/12125267/280" office:target-frame-name="_top" xlink:show="replace">Кодексом</text:a><text:s/>Российской Федерации об административных правонарушениях, и запрещает прием в организацию, осуществляющую образовательную деятельность, полностью или частично сроком на один год. Срок исполнения вновь выданного предписания не может превышать три месяца.</text:p>
      <text:p text:style-name="P888">Информация об изменениях:</text:p>
      <text:p text:style-name="Информацияоверсии"><text:bookmark-start text:name="anchor93103"/><text:bookmark-end text:name="anchor93103"/>Часть 3 изменена с 1 сентября 2023 г. -<text:s/><text:a xlink:href="http://ivo.garant.ru/document/redirect/406053069/192" office:target-frame-name="_top" xlink:show="replace">Федеральный закон</text:a><text:s/>от 29 декабря 2022 г. N 631-ФЗ</text:p>
      <text:p text:style-name="Информацияоверсии"><text:a xlink:href="http://ivo.garant.ru/document/redirect/77308493/93103" office:target-frame-name="_top" xlink:show="replace">См. предыдущую редакцию</text:a></text:p>
      <text:p text:style-name="Нормальный">3. Прием в организацию, осуществляющую образовательную деятельность, может быть возобновлен до истечения срока, предусмотренного<text:s/><text:a xlink:href="#anchor93102" office:target-frame-name="_top" xlink:show="replace">частью 2</text:a><text:s/>настоящей статьи, по решению контрольного (надзорного) органа в сфере образования в связи с установлением факта исполнения предписания, предусмотренного указанной частью, или в связи со вступлением в законную силу судебного акта о прекращении производства по делу об административном правонарушении в связи<text:s/>с отсутствием события или состава административного правонарушения.</text:p>
      <text:p text:style-name="P889">Информация об изменениях:</text:p>
      <text:p text:style-name="Информацияоверсии"><text:bookmark-start text:name="anchor93104"/><text:bookmark-end text:name="anchor93104"/>Часть 4 изменена с 1 сентября 2023 г. -<text:s/><text:a xlink:href="http://ivo.garant.ru/document/redirect/406053069/193" office:target-frame-name="_top" xlink:show="replace">Федеральный закон</text:a><text:s/>от 29 декабря 2022 г. N 631-ФЗ</text:p>
      <text:p text:style-name="Информацияоверсии"><text:a xlink:href="http://ivo.garant.ru/document/redirect/77308493/93104" office:target-frame-name="_top" xlink:show="replace">См. предыдущую редакцию</text:a></text:p>
      <text:p text:style-name="Нормальный">4. В дополнение к мере, указанной в<text:s/><text:a xlink:href="#anchor93102" office:target-frame-name="_top" xlink:show="replace">части 2</text:a><text:s/>настоящей статьи, контрольный (надзорный) орган в сфере<text:s/>образования лишает организацию, осуществляющую образовательную деятельность, государственной аккредитации в отношении соответствующих уровней образования, направлений подготовки, специальностей, профессий, укрупненных групп профессий, специальностей и направлений подготовки, областей образования, видов профессиональной деятельности (при наличии у организации, осуществляющей образовательную деятельность, государственной аккредитации образовательной деятельности) в случае вступления в законную силу постановления о назначении административного наказания организации, осуществляющей образовательную деятельность (должностному лицу организации, осуществляющей образовательную деятельность), за неисполнение предписания, указанного в<text:s/><text:a xlink:href="#anchor93101" office:target-frame-name="_top" xlink:show="replace">части 1</text:a><text:s/>настоящей статьи, в части нарушения требований:</text:p>
      <text:p text:style-name="Нормальный"><text:bookmark-start text:name="anchor931041"/><text:bookmark-end text:name="anchor931041"/>1) не применяется с 1 марта 2022 г. -<text:s/><text:a xlink:href="http://ivo.garant.ru/document/redirect/400889843/13619" office:target-frame-name="_top" xlink:show="replace">Федеральный закон</text:a><text:s/>от 11 июня 2021 г. N 170-ФЗ</text:p>
      <text:p text:style-name="P890">Информация об изменениях:</text:p>
      <text:p text:style-name="Информацияоверсии"><text:a xlink:href="http://ivo.garant.ru/document/redirect/77311657/931041" office:target-frame-name="_top" xlink:show="replace">См. предыдущую редакцию</text:a></text:p>
      <text:p text:style-name="P891">ГАРАНТ:</text:p>
      <text:p text:style-name="Комментарий"><text:bookmark-start text:name="anchor931042"/><text:bookmark-end text:name="anchor931042"/>Подпункт 2<text:s/><text:a xlink:href="http://ivo.garant.ru/document/redirect/400889843/13804" office:target-frame-name="_top" xlink:show="replace">вступает в силу</text:a><text:s/>с 1 марта 2022 г.</text:p>
      <text:p text:style-name="Нормальный">2) аккредитационных показателей.</text:p>
      <text:p text:style-name="P892">Информация об изменениях:</text:p>
      <text:p text:style-name="Информацияоверсии"><text:bookmark-start text:name="anchor93105"/><text:bookmark-end text:name="anchor93105"/>Часть 5 изменена с 1 сентября 2023 г. -<text:s/><text:a xlink:href="http://ivo.garant.ru/document/redirect/406053069/194" office:target-frame-name="_top" xlink:show="replace">Федеральный закон</text:a><text:s/>от 29 декабря 2022 г. N 631-ФЗ</text:p>
      <text:p text:style-name="Информацияоверсии"><text:a xlink:href="http://ivo.garant.ru/document/redirect/77308493/93105" office:target-frame-name="_top" xlink:show="replace">См. предыдущую редакцию</text:a></text:p>
      <text:p text:style-name="Нормальный">5. В случае неисполнения организацией, осуществляющей образовательную деятельность, вновь выданного в соответствии с<text:s/><text:a xlink:href="#anchor93102" office:target-frame-name="_top" xlink:show="replace">частью 2</text:a><text:s/>настоящей статьи предписания контрольный (надзорный) орган в сфере образования приостанавливает действие лицензии на осуществление образовательной деятельности этой организации полностью или частично и обращается в суд с заявлением об аннулировании такой лицензии.</text:p>
      <text:p text:style-name="P893">Информация об изменениях:</text:p>
      <text:p text:style-name="Информацияоверсии"><text:bookmark-start text:name="anchor93106"/><text:bookmark-end text:name="anchor93106"/>Часть 6 изменена с 1 сентября 2023 г. -<text:s/><text:a xlink:href="http://ivo.garant.ru/document/redirect/406053069/195" office:target-frame-name="_top" xlink:show="replace">Федеральный закон</text:a><text:s/>от 29 декабря 2022 г. N 631-ФЗ</text:p>
      <text:p text:style-name="Информацияоверсии"><text:a xlink:href="http://ivo.garant.ru/document/redirect/77308493/93106" office:target-frame-name="_top" xlink:show="replace">См. предыдущую<text:s/>редакцию</text:a></text:p>
      <text:p text:style-name="Нормальный">6. В случае обращения контрольного (надзорного) органа в сфере образования в суд с заявлением об аннулировании лицензии на осуществление образовательной деятельности приостановка действия лицензии на осуществление образовательной деятельности действует до дня вступления в законную силу решения суда.</text:p>
      <text:p text:style-name="P894">Информация об изменениях:</text:p>
      <text:p text:style-name="Информацияоверсии"><text:bookmark-start text:name="anchor93107"/><text:bookmark-end text:name="anchor93107"/>Часть 7 изменена с 1 сентября 2023 г. -<text:s/><text:a xlink:href="http://ivo.garant.ru/document/redirect/406053069/196" office:target-frame-name="_top" xlink:show="replace">Федеральный закон</text:a><text:s/>от 29 декабря 2022 г. N 631-ФЗ</text:p>
      <text:p text:style-name="Информацияоверсии"><text:a xlink:href="http://ivo.garant.ru/document/redirect/77308493/93107" office:target-frame-name="_top" xlink:show="replace">См. предыдущую редакцию</text:a></text:p>
      <text:p text:style-name="Нормальный">7. В случае неисполнения уполномоченным органом государственной власти или местного самоуправления вновь выданного в соответствии с<text:s/><text:a xlink:href="#anchor93102" office:target-frame-name="_top" xlink:show="replace">частью 2</text:a><text:s/>настоящей статьи предписания контрольный (надзорный) орган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полномочия в сфере образования, или руководителя органа местного самоуправления, осуществляющего полномочия в сфере образования.</text:p>
      <text:p text:style-name="Нормальный"/>
      <text:p text:style-name="Заголовокстатьи"><text:bookmark-start text:name="anchor94"/><text:bookmark-end text:name="anchor94"/><text:span text:style-name="T895">Статья 94</text:span>. Педагогическая экспертиза</text:p>
      <text:p text:style-name="P896">ГАРАНТ:</text:p>
      <text:p text:style-name="Комментарий">См. комментарии к статье 94 настоящего Федерального закона</text:p>
      <text:p text:style-name="Нормальный"><text:bookmark-start text:name="anchor109144"/><text:bookmark-end text:name="anchor109144"/>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p text:style-name="Нормальный"><text:bookmark-start text:name="anchor109145"/><text:bookmark-end text:name="anchor109145"/>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физические и юридические лица, имеющие необходимую квалификацию.</text:p>
      <text:p text:style-name="Нормальный"><text:bookmark-start text:name="anchor109146"/><text:bookmark-end text:name="anchor109146"/>3.<text:s/><text:a xlink:href="http://ivo.garant.ru/document/redirect/70663094/1000" office:target-frame-name="_top" xlink:show="replace">Заключение</text:a>,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text:s/>Результаты рассмотрения этого заключения размещаются на официальном сайте указанного федерального органа исполнительной власти в сети "Интернет".</text:p>
      <text:p text:style-name="Нормальный"><text:bookmark-start text:name="anchor109147"/><text:bookmark-end text:name="anchor109147"/>4.<text:s/><text:a xlink:href="http://ivo.garant.ru/document/redirect/70593082/1000" office:target-frame-name="_top" xlink:show="replace">Порядок</text:a><text:s/>проведения педагогической экспертизы устанавливается Правительством Российской Федерации.</text:p>
      <text:p text:style-name="Нормальный"/>
      <text:p text:style-name="P897">Информация об изменениях:</text:p>
      <text:p text:style-name="Информацияоверсии"><text:bookmark-start text:name="anchor95"/><text:bookmark-end text:name="anchor95"/><text:a xlink:href="http://ivo.garant.ru/document/redirect/70701066/63" office:target-frame-name="_top" xlink:show="replace">Федеральным законом</text:a><text:s/>от 21 июля 2014 г. N 256-ФЗ статья 95 настоящего Федерального закона изложена в новой редакции,<text:s/><text:a xlink:href="http://ivo.garant.ru/document/redirect/70701066/81" office:target-frame-name="_top" xlink:show="replace">вступающей в силу</text:a><text:s/>по истечении 90 дней после дня<text:s/><text:a xlink:href="http://ivo.garant.ru/document/redirect/70701067/0" office:target-frame-name="_top" xlink:show="replace">официального опубликования</text:a><text:s/>названного Федерального закона</text:p>
      <text:p text:style-name="Информацияоверсии"><text:a xlink:href="http://ivo.garant.ru/document/redirect/57747934/95" office:target-frame-name="_top" xlink:show="replace">См. текст статьи в предыдущей редакции</text:a></text:p>
      <text:p text:style-name="Нормальный"><text:span text:style-name="T898">Статья 95.</text:span><text:s/>Независимая оценка качества образования</text:p>
      <text:p text:style-name="P899">ГАРАНТ:</text:p>
      <text:p text:style-name="Комментарий">См. комментарии к статье 95 настоящего Федерального закона</text:p>
      <text:p text:style-name="Комментарий">См.<text:s/><text:a xlink:href="http://ivo.garant.ru/document/redirect/70999132/1000" office:target-frame-name="_top" xlink:show="replace">Методические рекомендации</text:a><text:s/>по проведению независимой оценки качества образовательной деятельности организаций, осуществляющих образовательную деятельность, направленные<text:s/><text:a xlink:href="http://ivo.garant.ru/document/redirect/70999132/0" office:target-frame-name="_top" xlink:show="replace">письмом</text:a><text:s/>Минобрнауки России от 3 апреля 2015 г. N АП-512/02</text:p>
      <text:p text:style-name="P900">Информация об изменениях:</text:p>
      <text:p text:style-name="Информацияоверсии"><text:bookmark-start text:name="anchor109148"/><text:bookmark-end text:name="anchor109148"/>Часть 1 изменена с 1 марта 2022 г. -<text:s/><text:a xlink:href="http://ivo.garant.ru/document/redirect/400889843/901898" office:target-frame-name="_top" xlink:show="replace">Федеральный закон</text:a><text:s/>от 11 июня 2021 г. N 170-ФЗ</text:p>
      <text:p text:style-name="Информацияоверсии"><text:a xlink:href="http://ivo.garant.ru/document/redirect/77311657/109148" office:target-frame-name="_top" xlink:show="replace">См. предыдущую редакцию</text:a></text:p>
      <text:p text:style-name="Нормальный">1. Независимая оценка качества образования направлена на получение сведений об образовательной деятельности, установление качества подготовки обучающихся и реализации образовательных программ.</text:p>
      <text:p text:style-name="Нормальный"><text:bookmark-start text:name="anchor109149"/><text:bookmark-end text:name="anchor109149"/>2. Независимая оценка качества образования включает в себя:</text:p>
      <text:p text:style-name="Нормальный"><text:bookmark-start text:name="anchor95211"/><text:bookmark-end text:name="anchor95211"/>1) независимую оценку качества подготовки обучающихся;</text:p>
      <text:p text:style-name="P901">Информация об изменениях:</text:p>
      <text:p text:style-name="Информацияоверсии"><text:bookmark-start text:name="anchor95212"/><text:bookmark-end text:name="anchor95212"/>Пункт 2 изменен с 6 марта 2018 г. -<text:s/><text:a xlink:href="http://ivo.garant.ru/document/redirect/71825214/1610158" office:target-frame-name="_top" xlink:show="replace">Федеральный закон</text:a><text:s/>от 5 декабря 2017 г. N 392-ФЗ</text:p>
      <text:p text:style-name="Информацияоверсии"><text:a xlink:href="http://ivo.garant.ru/document/redirect/57430473/95212" office:target-frame-name="_top" xlink:show="replace">См. предыдущую редакцию</text:a></text:p>
      <text:p text:style-name="Нормальный">2) независимую оценку качества условий осуществления образовательной деятельности организациями, осуществляющими образовательную деятельность.</text:p>
      <text:p text:style-name="P902">Информация об изменениях:</text:p>
      <text:p text:style-name="Информацияоверсии"><text:bookmark-start text:name="anchor109150"/><text:bookmark-end text:name="anchor109150"/>Часть 3 изменена с 6 марта 2018 г. -<text:s/><text:a xlink:href="http://ivo.garant.ru/document/redirect/71825214/1610159" office:target-frame-name="_top" xlink:show="replace">Федеральный закон</text:a><text:s/>от 5 декабря 2017 г. N 392-ФЗ</text:p>
      <text:p text:style-name="Информацияоверсии"><text:a xlink:href="http://ivo.garant.ru/document/redirect/57430473/109150" office:target-frame-name="_top" xlink:show="replace">См. предыдущую редакцию</text:a></text:p>
      <text:p text:style-name="Нормальный">3. Независимая оценка качества образования осуществляется юридическими лицами, выполняющими конкретные виды такой оценки, предусмотренной<text:s/><text:a xlink:href="#anchor95211" office:target-frame-name="_top" xlink:show="replace">пунктом 1 части 2</text:a><text:s/>настоящей статьи (далее - организации, осуществляющие независимую оценку качества<text:s/>образования).</text:p>
      <text:p text:style-name="P903">Информация об изменениях:</text:p>
      <text:p text:style-name="Информацияоверсии"><text:bookmark-start text:name="anchor109151"/><text:bookmark-end text:name="anchor109151"/>Часть 4 изменена с 19 августа 2024 г. -<text:s/><text:a xlink:href="http://ivo.garant.ru/document/redirect/409493579/5848" office:target-frame-name="_top" xlink:show="replace">Федеральный закон</text:a><text:s/>от 8 августа 2024 г. N 232-ФЗ</text:p>
      <text:p text:style-name="Информацияоверсии"><text:a xlink:href="http://ivo.garant.ru/document/redirect/76839242/109151" office:target-frame-name="_top" xlink:show="replace">См. предыдущую редакцию</text:a></text:p>
      <text:p text:style-name="Нормальный">4. Организации, осуществляющие независимую оценку качества образования, размещают в сети "Интернет" информацию о порядке проведения и результатах независимой оценки качества образования и направляют ее при необходимости соответственно в федеральные органы государственной власти, исполнительные органы субъектов Российской Федерации, осуществляющие государственное управление в сфере образования, органы местного самоуправления.</text:p>
      <text:p text:style-name="P904">Информация об изменениях:</text:p>
      <text:p text:style-name="Информацияоверсии"><text:bookmark-start text:name="anchor109152"/><text:bookmark-end text:name="anchor109152"/>Часть 5 изменена с 19 августа 2024 г. -<text:s/><text:a xlink:href="http://ivo.garant.ru/document/redirect/409493579/5849" office:target-frame-name="_top" xlink:show="replace">Федеральный закон</text:a><text:s/>от 8 августа 2024 г. N 232-ФЗ</text:p>
      <text:p text:style-name="Информацияоверсии"><text:a xlink:href="http://ivo.garant.ru/document/redirect/76839242/109152" office:target-frame-name="_top" xlink:show="replace">См. предыдущую редакцию</text:a></text:p>
      <text:p text:style-name="Нормальный">5. Поступившая соответственно в федеральные органы государственной власти, исполнительные органы субъектов Российской Федерации, осуществляющие государственное управление в сфере образования, органы местного самоуправления информация о результатах независимой оценки качества образования подлежит обязательному рассмотрению указанными органами в месячный срок и учитывается ими при выработке мер по совершенствованию образовательной деятельности и оценке деятельности руководителей организаций, осуществляющих образовательную деятельность.</text:p>
      <text:p text:style-name="P905">Информация об изменениях:</text:p>
      <text:p text:style-name="Информацияоверсии"><text:bookmark-start text:name="anchor109153"/><text:bookmark-end text:name="anchor109153"/>Часть 6 изменена с 29 декабря 2022 г. -<text:s/><text:a xlink:href="http://ivo.garant.ru/document/redirect/406053023/26" office:target-frame-name="_top" xlink:show="replace">Федеральный закон</text:a><text:s/>от 29 декабря 2022 г. N 641-ФЗ</text:p>
      <text:p text:style-name="Информацияоверсии"><text:a xlink:href="http://ivo.garant.ru/document/redirect/77308190/109153" office:target-frame-name="_top" xlink:show="replace">См. предыдущую редакцию</text:a></text:p>
      <text:p text:style-name="Нормальный">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лишение государственной аккредитации в отношении организаций, осуществляющих образовательную деятельность.</text:p>
      <text:p text:style-name="Нормальный"><text:bookmark-start text:name="anchor957"/><text:bookmark-end text:name="anchor957"/>7. На основе результатов независимой оценки качества образования могут формироваться рейтинги организаций, осуществляющих образовательную деятельность, и (или) реализуемых ими образовательных программ.</text:p>
      <text:p text:style-name="Нормальный"/>
      <text:p text:style-name="P906">Информация об изменениях:</text:p>
      <text:p text:style-name="Информацияоверсии"><text:bookmark-start text:name="anchor951"/><text:bookmark-end text:name="anchor951"/><text:a xlink:href="http://ivo.garant.ru/document/redirect/70701066/64" office:target-frame-name="_top" xlink:show="replace">Федеральным законом</text:a><text:s/>от 21 июля 2014 г. N 256-ФЗ настоящий Федеральный закон дополнен статьей 95.1,<text:s/><text:a xlink:href="http://ivo.garant.ru/document/redirect/70701066/81" office:target-frame-name="_top" xlink:show="replace">вступающей в силу</text:a><text:s/>по истечении 90 дней после дня<text:s/><text:a xlink:href="http://ivo.garant.ru/document/redirect/70701067/0" office:target-frame-name="_top" xlink:show="replace">официального опубликования</text:a><text:s/>названного Федерального закона</text:p>
      <text:p text:style-name="Нормальный"><text:span text:style-name="T907">Статья 95.1.</text:span><text:s/>Независимая оценка качества подготовки обучающихся</text:p>
      <text:p text:style-name="P908">ГАРАНТ:</text:p>
      <text:p text:style-name="Комментарий">См. комментарии к статье 95.1 настоящего Федерального закона</text:p>
      <text:p text:style-name="Нормальный"><text:bookmark-start text:name="anchor9511"/><text:bookmark-end text:name="anchor9511"/>1. Независимая оценка качества подготовки обучающихся проводится по инициативе участников отношений в сфере образования в целях подготовки информации об уровне освоения обучающимися образовательной программы или ее частей, предоставления участникам отношений в сфере образования информации о качестве подготовки обучающихся.</text:p>
      <text:p text:style-name="P909">ГАРАНТ:</text:p>
      <text:p text:style-name="Комментарий">О проведении независимой оценки качества подготовки обучающихся см.<text:s/><text:a xlink:href="http://ivo.garant.ru/document/redirect/70999132/15" office:target-frame-name="_top" xlink:show="replace">Методические рекомендации</text:a>, направленные<text:s/><text:a xlink:href="http://ivo.garant.ru/document/redirect/70999132/0" office:target-frame-name="_top" xlink:show="replace">письмом</text:a><text:s/>Минобрнауки России от<text:s/>3 апреля 2015 г. N АП-512/02</text:p>
      <text:p text:style-name="Нормальный"><text:bookmark-start text:name="anchor9512"/><text:bookmark-end text:name="anchor9512"/>2. Организации, осуществляющие независимую оценку качества подготовки обучающихся, устанавливают виды образования, группы обучающихся и (или) образовательных программ или их частей, в отношении которых проводится независимая оценка качества подготовки обучающихся, а также условия, формы и методы проведения независимой оценки качества подготовки обучающихся.</text:p>
      <text:p text:style-name="Нормальный"><text:bookmark-start text:name="anchor9513"/><text:bookmark-end text:name="anchor9513"/>3. Независимая оценка качества подготовки обучающихся осуществляется также в рамках международных сопоставительных исследований в сфере образования в соответствии с критериями и требованиями российских, иностранных и международных организаций.</text:p>
      <text:p text:style-name="Нормальный"/>
      <text:p text:style-name="P910">Информация об изменениях:</text:p>
      <text:p text:style-name="Информацияоверсии"><text:bookmark-start text:name="anchor952"/><text:bookmark-end text:name="anchor952"/>Статья 95.2 изменена с 6 марта 2018 г. -<text:s/><text:a xlink:href="http://ivo.garant.ru/document/redirect/71825214/1610161" office:target-frame-name="_top" xlink:show="replace">Федеральный закон</text:a><text:s/>от 5 декабря 2017 г. N 392-ФЗ</text:p>
      <text:p text:style-name="Информацияоверсии"><text:a xlink:href="http://ivo.garant.ru/document/redirect/57430473/952" office:target-frame-name="_top" xlink:show="replace">См. предыдущую редакцию</text:a></text:p>
      <text:p text:style-name="Заголовокстатьи"><text:span text:style-name="T911">Статья 95.2.</text:span><text:s/>Независимая оценка качества условий осуществления образовательной деятельности организациями, осуществляющими образовательную деятельность</text:p>
      <text:p text:style-name="P912">ГАРАНТ:</text:p>
      <text:p text:style-name="Комментарий">См. комментарии к статье 95.2 настоящего Федерального закона</text:p>
      <text:p text:style-name="Комментарий">Согласно<text:s/><text:a xlink:href="http://ivo.garant.ru/document/redirect/70798970/0" office:target-frame-name="_top" xlink:show="replace">постановлению</text:a><text:s/>Правительства РФ от 14 ноября 2014 г. N 1202 Минтруд России осуществляет координацию деятельности в сфере по проведению независимой оценки качества оказания услуг организациями образования и общее методическое обеспечение проведения указанной оценки</text:p>
      <text:p text:style-name="P913">Информация об изменениях:</text:p>
      <text:p text:style-name="Информацияоверсии"><text:bookmark-start text:name="anchor9521"/><text:bookmark-end text:name="anchor9521"/>Часть 1 изменена с 6 марта 2018 г. -<text:s/><text:a xlink:href="http://ivo.garant.ru/document/redirect/71825214/1610162" office:target-frame-name="_top" xlink:show="replace">Федеральный закон</text:a><text:s/>от 5 декабря 2017 г. N 392-ФЗ</text:p>
      <text:p text:style-name="Информацияоверсии"><text:a xlink:href="http://ivo.garant.ru/document/redirect/57430473/9521" office:target-frame-name="_top" xlink:show="replace">См. предыдущую редакцию</text:a></text:p>
      <text:p text:style-name="Нормальный">1. Независимая оценка качества условий осуществления образовательной деятельности организациями, осуществляющими образовательную деятельность (далее - организации),<text:s/>проводится в целях предоставления участникам отношений в сфере образования информации об уровне организации работы по реализации образовательных программ на основе общедоступной информации.</text:p>
      <text:p text:style-name="P914">ГАРАНТ:</text:p>
      <text:p text:style-name="Комментарий">О проведении независимой оценки качества деятельности организаций, осуществляющих образовательную деятельность см.<text:s/><text:a xlink:href="http://ivo.garant.ru/document/redirect/70999132/26" office:target-frame-name="_top" xlink:show="replace">Методические рекомендации</text:a>, направленные<text:s/><text:a xlink:href="http://ivo.garant.ru/document/redirect/70999132/0" office:target-frame-name="_top" xlink:show="replace">письмом</text:a><text:s/>Минобрнауки России от 3 апреля 2015 г. N АП-512/02</text:p>
      <text:p text:style-name="P915">Информация об изменениях:</text:p>
      <text:p text:style-name="Информацияоверсии"><text:bookmark-start text:name="anchor9522"/><text:bookmark-end text:name="anchor9522"/>Часть 2 изменена с 6 марта 2018 г. -<text:s/><text:a xlink:href="http://ivo.garant.ru/document/redirect/71825214/1610163" office:target-frame-name="_top" xlink:show="replace">Федеральный закон</text:a><text:s/>от 5 декабря 2017 г. N 392-ФЗ</text:p>
      <text:p text:style-name="Информацияоверсии"><text:a xlink:href="http://ivo.garant.ru/document/redirect/57430473/9522" office:target-frame-name="_top" xlink:show="replace">См. предыдущую редакцию</text:a></text:p>
      <text:p text:style-name="Нормальный">2. В целях создания условий для проведения независимой оценки качества условий осуществления образовательной деятельности организациями:</text:p>
      <text:p text:style-name="P916">Информация об изменениях:</text:p>
      <text:p text:style-name="Информацияоверсии"><text:bookmark-start text:name="anchor95221"/><text:bookmark-end text:name="anchor95221"/>Пункт 1 изменен с 6 августа 2019 г.<text:s/>-<text:s/><text:a xlink:href="http://ivo.garant.ru/document/redirect/72332802/207" office:target-frame-name="_top" xlink:show="replace">Федеральный закон</text:a><text:s/>от 26 июля 2019 г. N 232-ФЗ</text:p>
      <text:p text:style-name="Информацияоверсии"><text:a xlink:href="http://ivo.garant.ru/document/redirect/77683818/95221" office:target-frame-name="_top" xlink:show="replace">См. предыдущую редакцию</text:a></text:p>
      <text:p text:style-name="Нормальный">1) Общественная палата Российской Федерации<text:s/>по обращения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text:s/>функции по выработке и реализации государственной политики и нормативно-правовому регулированию в сфере высшего образования, не позднее чем в месячный срок со дня получения указанных обращений формирует из числа представителей общероссийских общественных<text:s/>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российских общественных объединений инвалидов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сновным общеобразовательным программам, основным программам профессионального обучения, дополнительным общеобразовательным программам, образовательным программам среднего профессионального образования и соответствующим дополнительным профессиональным программам,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бразовательным программам высшего образования и соответствующим дополнительным профессиональным программам и утверждает составы указанных совето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 федеральный орган исполнительной власти, осуществляющий функции по выработке и<text:s/>реализации государственной политики и нормативно-правовому регулированию в сфере высшего образования, о составах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p>
      <text:p text:style-name="P917">Информация об изменениях:</text:p>
      <text:p text:style-name="Информацияоверсии"><text:bookmark-start text:name="anchor95222"/><text:bookmark-end text:name="anchor95222"/>Пункт 2 изменен с 19 августа 2024 г. -<text:s/><text:a xlink:href="http://ivo.garant.ru/document/redirect/409493579/5850" office:target-frame-name="_top" xlink:show="replace">Федеральный закон</text:a><text:s/>от 8 августа 2024 г. N 232-ФЗ</text:p>
      <text:p text:style-name="Информацияоверсии"><text:a xlink:href="http://ivo.garant.ru/document/redirect/76839242/95222" office:target-frame-name="_top" xlink:show="replace">См. предыдущую редакцию</text:a></text:p>
      <text:p text:style-name="Нормальный">2) общественные палаты субъектов Российской Федерации по обращению исполнительных органов субъектов Российской Федерации, осуществляющих государственное управление в сфере образования,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государственными образовательными организациями субъектов Российской Федерации, а также муниципальными образовательными организациями, за исключением муниципальных образовательных организаций, в отношении которых независимая оценка проводится общественными советами, созданными при органах местного самоуправления, и иными организациями, расположенными на территориях субъектов Российской Федерации и осуществляющими образовательную деятельность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существляющие государственное управление в сфере образования,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p>
      <text:p text:style-name="P918">Информация об изменениях:</text:p>
      <text:p text:style-name="Информацияоверсии"><text:bookmark-start text:name="anchor95223"/><text:bookmark-end text:name="anchor95223"/>Пункт 3 изменен с 11 мая 2021 г. -<text:s/><text:a xlink:href="http://ivo.garant.ru/document/redirect/400720793/771" office:target-frame-name="_top" xlink:show="replace">Федеральный закон</text:a><text:s/>от 30 апреля 2021 г. N 114-ФЗ</text:p>
      <text:p text:style-name="Информацияоверсии"><text:a xlink:href="http://ivo.garant.ru/document/redirect/77308374/95223" office:target-frame-name="_top" xlink:show="replace">См. предыдущую редакцию</text:a></text:p>
      <text:p text:style-name="Нормальный">3) общественные палаты (советы) муниципальных образований по обращению органов местного самоуправления муниципальных районов, муниципальных округов и городских округов вправе формировать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осуществляемой муниципальными образовательными организациями, и утверждать их состав. Общественные палаты (советы) муниципальных образований информируют органы местного самоуправления муниципальных районов, муниципальных округов и городских округов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p>
      <text:p text:style-name="P919">Информация об изменениях:</text:p>
      <text:p text:style-name="Информацияоверсии"><text:bookmark-start text:name="anchor95021"/><text:bookmark-end text:name="anchor95021"/>Часть 2.1 изменена с 19 августа 2024 г. -<text:s/><text:a xlink:href="http://ivo.garant.ru/document/redirect/409493579/5851" office:target-frame-name="_top" xlink:show="replace">Федеральный закон</text:a><text:s/>от 8 августа 2024 г. N 232-ФЗ</text:p>
      <text:p text:style-name="Информацияоверсии"><text:a xlink:href="http://ivo.garant.ru/document/redirect/76839242/95021" office:target-frame-name="_top" xlink:show="replace">См. предыдущую редакцию</text:a></text:p>
      <text:p text:style-name="Нормальный">2.1. Состав общественного совета по проведению независимой оценки качества условий осуществления образовательной деятельност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общественных объединений, осуществляющих деятельность в сфере образования, руководители (их заместители) и работники организаций, осуществляющих деятельность в<text:s/>указанной сфере. При этом общественный совет по независимой оценке качества может привлекать к своей работе представителей общественных объединений, осуществляющих деятельность в сфере образо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исполнительного органа субъекта Российской Федерации, осуществляющего государственное управление в сфере образования, органа местного самоуправления муниципального района, муниципального округа или городского округа. Положение об общественном совете по<text:s/>независимой оценке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P920">ГАРАНТ:</text:p>
      <text:p text:style-name="Комментарий">О рекомендуемых подходах к определению структуры и состава общественных советов по проведению независимой оценки качества оказания услуг организациями в сфере культуры, социального обслуживания, охраны здоровья и образования см.<text:s/><text:a xlink:href="http://ivo.garant.ru/document/redirect/71707502/0" office:target-frame-name="_top" xlink:show="replace">письмо</text:a><text:s/>Минтруда России от 10 марта 2017 г. N 11-3/10/П-1850</text:p>
      <text:p text:style-name="P921">Информация об изменениях:</text:p>
      <text:p text:style-name="Информацияоверсии"><text:bookmark-start text:name="anchor9523"/><text:bookmark-end text:name="anchor9523"/>Часть 3 изменена с 6 марта 2018 г. -<text:s/><text:a xlink:href="http://ivo.garant.ru/document/redirect/71825214/1610165" office:target-frame-name="_top" xlink:show="replace">Федеральный закон</text:a><text:s/>от 5 декабря 2017 г. N 392-ФЗ</text:p>
      <text:p text:style-name="Информацияоверсии"><text:a xlink:href="http://ivo.garant.ru/document/redirect/57430473/9523" office:target-frame-name="_top" xlink:show="replace">См. предыдущую редакцию</text:a></text:p>
      <text:p text:style-name="Нормальный">3. Независимая оценка качества условий осуществления образовательной деятельности организациями не проводится в отношении образовательных организаций, созданных в уголовно-исполнительной системе, а также в отношении<text:s/>федеральных государственных организаций, осуществляющих образовательную деятельность, указанных в<text:s/><text:a xlink:href="#anchor108929" office:target-frame-name="_top" xlink:show="replace">части 1 статьи 81</text:a><text:s/>настоящего Федерального закона.</text:p>
      <text:p text:style-name="P922">Информация об изменениях:</text:p>
      <text:p text:style-name="Информацияоверсии"><text:bookmark-start text:name="anchor9524"/><text:bookmark-end text:name="anchor9524"/>Часть 4 изменена с 6 марта 2018 г. -<text:s/><text:a xlink:href="http://ivo.garant.ru/document/redirect/71825214/1610166" office:target-frame-name="_top" xlink:show="replace">Федеральный закон</text:a><text:s/>от 5 декабря 2017 г. N 392-ФЗ</text:p>
      <text:p text:style-name="Информацияоверсии"><text:a xlink:href="http://ivo.garant.ru/document/redirect/57430473/9524" office:target-frame-name="_top" xlink:show="replace">См. предыдущую редакцию</text:a></text:p>
      <text:p text:style-name="Нормальный">4. Независимая оценка качества условий осуществления образовательной деятельности организациями проводится по таким общим критериям, как открытость и доступность информации об организациях, осуществляющих образовательную деятельность; комфортность условий, в которых осуществляется образовательная деятельность;<text:s/>доброжелательность, вежливость работников; удовлетворенность условиями ведения образовательной деятельности организаций, а также доступность услуг для инвалидов.</text:p>
      <text:p text:style-name="P923">Информация об изменениях:</text:p>
      <text:p text:style-name="Информацияоверсии"><text:bookmark-start text:name="anchor9525"/><text:bookmark-end text:name="anchor9525"/>Часть 5 изменена с 6 августа 2019 г. -<text:s/><text:a xlink:href="http://ivo.garant.ru/document/redirect/72332802/209" office:target-frame-name="_top" xlink:show="replace">Федеральный закон</text:a><text:s/>от 26 июля 2019 г. N 232-ФЗ</text:p>
      <text:p text:style-name="Информацияоверсии"><text:a xlink:href="http://ivo.garant.ru/document/redirect/77683818/9525" office:target-frame-name="_top" xlink:show="replace">См. предыдущую редакцию</text:a></text:p>
      <text:p text:style-name="Нормальный">5.<text:s/><text:a xlink:href="http://ivo.garant.ru/document/redirect/72231012/1000" office:target-frame-name="_top" xlink:show="replace">Показатели</text:a>,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основным программам профессионального обуч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text:s/><text:a xlink:href="http://ivo.garant.ru/document/redirect/74607096/1000" office:target-frame-name="_top" xlink:show="replace">Показатели</text:a>, характеризующие общие критерии<text:s/>оценки качества условий осуществления образовательной деятельности организациями, осуществляющими образовательную деятельность по образовательным программам высше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 предварительным обсуждением в общественном совете по независимой оценке качества.<text:s/><text:a xlink:href="http://ivo.garant.ru/document/redirect/74778250/1000" office:target-frame-name="_top" xlink:show="replace">Показатели</text:a>,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дополнительным профессиональным программа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text:s/>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text:p>
      <text:p text:style-name="P924">Информация об изменениях:</text:p>
      <text:p text:style-name="Информацияоверсии"><text:bookmark-start text:name="anchor9526"/><text:bookmark-end text:name="anchor9526"/>Часть 6 изменена с 6<text:s/>марта 2018 г. -<text:s/><text:a xlink:href="http://ivo.garant.ru/document/redirect/71825214/1610168" office:target-frame-name="_top" xlink:show="replace">Федеральный закон</text:a><text:s/>от 5 декабря 2017 г. N 392-ФЗ</text:p>
      <text:p text:style-name="Информацияоверсии"><text:a xlink:href="http://ivo.garant.ru/document/redirect/57430473/9526" office:target-frame-name="_top" xlink:show="replace">См. предыдущую редакцию</text:a></text:p>
      <text:p text:style-name="Нормальный">6. Независимая оценка качества условий осуществления образовательной деятельност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text:p>
      <text:p text:style-name="P925">Информация об изменениях:</text:p>
      <text:p text:style-name="Информацияоверсии"><text:bookmark-start text:name="anchor9527"/><text:bookmark-end text:name="anchor9527"/>Часть 7 изменена с 6 марта 2018 г. -<text:s/><text:a xlink:href="http://ivo.garant.ru/document/redirect/71825214/1610169" office:target-frame-name="_top" xlink:show="replace">Федеральный закон</text:a><text:s/>от 5 декабря 2017 г. N 392-ФЗ</text:p>
      <text:p text:style-name="Информацияоверсии"><text:a xlink:href="http://ivo.garant.ru/document/redirect/57430473/9527" office:target-frame-name="_top" xlink:show="replace">См. предыдущую редакцию</text:a></text:p>
      <text:p text:style-name="Нормальный">7. Общественные советы по независимой оценке качества:</text:p>
      <text:p text:style-name="Нормальный"><text:bookmark-start text:name="anchor95271"/><text:bookmark-end text:name="anchor95271"/>1) определяют перечни организаций, осуществляющих образовательную деятельность, в отношении которых проводится независимая оценка, предусмотренная настоящей статьей;</text:p>
      <text:p text:style-name="P926">Информация об изменениях:</text:p>
      <text:p text:style-name="Информацияоверсии"><text:bookmark-start text:name="anchor95272"/><text:bookmark-end text:name="anchor95272"/>Пункт<text:s/>2 изменен с 19 августа 2024 г. -<text:s/><text:a xlink:href="http://ivo.garant.ru/document/redirect/409493579/9179" office:target-frame-name="_top" xlink:show="replace">Федеральный закон</text:a><text:s/>от 8 августа 2024 г. N 232-ФЗ</text:p>
      <text:p text:style-name="Информацияоверсии"><text:a xlink:href="http://ivo.garant.ru/document/redirect/76839242/95272" office:target-frame-name="_top" xlink:show="replace">См. предыдущую редакцию</text:a></text:p>
      <text:p text:style-name="Нормальный"><text:a xlink:href="http://ivo.garant.ru/document/redirect/71707502/2" office:target-frame-name="_top" xlink:show="replace">2)</text:a><text:s/>принимают участие в рассмотрении проектов документации о закупках работ, услуг, а также проектов государственного, муниципального 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сполнительными органами субъектов Российской Федерации, осуществляющими государственное управление в сфере образования, органами местного самоуправления с организацией, которая осуществляет сбор и обобщение информации о качестве условий осуществления образовательной деятельности организациями (далее - оператор);</text:p>
      <text:p text:style-name="Нормальный"><text:bookmark-start text:name="anchor95273"/><text:bookmark-end text:name="anchor95273"/>3) утратил силу с 6 марта 2018 г. -<text:s/><text:a xlink:href="http://ivo.garant.ru/document/redirect/71825214/1610224" office:target-frame-name="_top" xlink:show="replace">Федеральный закон</text:a><text:s/>от<text:s/>5 декабря 2017 г. N 392-ФЗ</text:p>
      <text:p text:style-name="P927">Информация об изменениях:</text:p>
      <text:p text:style-name="Информацияоверсии"><text:a xlink:href="http://ivo.garant.ru/document/redirect/57430473/95273" office:target-frame-name="_top" xlink:show="replace">См. предыдущую редакцию</text:a></text:p>
      <text:p text:style-name="Нормальный"><text:bookmark-start text:name="anchor95274"/><text:bookmark-end text:name="anchor95274"/>4) проводят независимую оценку качества условий осуществления образовательной деятельности организациями с<text:s/>учетом информации, представленной оператором;</text:p>
      <text:p text:style-name="P928">Информация об изменениях:</text:p>
      <text:p text:style-name="Информацияоверсии"><text:bookmark-start text:name="anchor95275"/><text:bookmark-end text:name="anchor95275"/>Пункт 5 изменен с 19 августа 2024 г. -<text:s/><text:a xlink:href="http://ivo.garant.ru/document/redirect/409493579/9180" office:target-frame-name="_top" xlink:show="replace">Федеральный закон</text:a><text:s/>от 8 августа 2024 г. N 232-ФЗ</text:p>
      <text:p text:style-name="Информацияоверсии"><text:a xlink:href="http://ivo.garant.ru/document/redirect/76839242/95275" office:target-frame-name="_top" xlink:show="replace">См. предыдущую редакцию</text:a></text:p>
      <text:p text:style-name="Нормальный">5) представляют соответственно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text:s/>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исполнительные органы субъектов Российской Федерации, осуществляющие государственное управление в сфере образования, органы местного самоуправления результаты независимой оценки качества условий осуществления образовательной деятельности организациями, а также предложения об улучшении их деятельности.</text:p>
      <text:p text:style-name="P929">Информация об изменениях:</text:p>
      <text:p text:style-name="Информацияоверсии"><text:bookmark-start text:name="anchor9528"/><text:bookmark-end text:name="anchor9528"/>Часть 8 изменена с 19 августа 2024 г. -<text:s/><text:a xlink:href="http://ivo.garant.ru/document/redirect/409493579/5853" office:target-frame-name="_top" xlink:show="replace">Федеральный закон</text:a><text:s/>от 8 августа 2024 г. N 232-ФЗ</text:p>
      <text:p text:style-name="Информацияоверсии"><text:a xlink:href="http://ivo.garant.ru/document/redirect/76839242/9528" office:target-frame-name="_top" xlink:show="replace">См.<text:s/>предыдущую редакцию</text:a></text:p>
      <text:p text:style-name="Нормальный">8. Заключение государственных, муниципальных контрактов на выполнение работ, оказание услуг по сбору и обобщению информации о качестве условий осуществления образовательной деятельности организациями осуществляется в соответствии с<text:s/><text:a xlink:href="http://ivo.garant.ru/document/redirect/70353464/0" office:target-frame-name="_top" xlink:show="replace">законодательством</text:a><text:s/>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text:s/>и нормативно-правовому регулированию в сфере высшего образования, исполнительные органы субъектов Российской Федерации, осуществляющие государственное управление в сфере образования,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существления образовательной деятельност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Нормальный"><text:bookmark-start text:name="anchor9529"/><text:bookmark-end text:name="anchor9529"/><text:a xlink:href="http://ivo.garant.ru/document/redirect/71707502/1" office:target-frame-name="_top" xlink:show="replace">9.</text:a><text:s/>Утратила силу с 6 марта 2018 г. -<text:s/><text:a xlink:href="http://ivo.garant.ru/document/redirect/71825214/1610171" office:target-frame-name="_top" xlink:show="replace">Федеральный закон</text:a><text:s/>от 5 декабря 2017 г. N 392-ФЗ</text:p>
      <text:p text:style-name="P930">Информация об изменениях:</text:p>
      <text:p text:style-name="Информацияоверсии"><text:a xlink:href="http://ivo.garant.ru/document/redirect/57430473/9529" office:target-frame-name="_top" xlink:show="replace">См. предыдущую редакцию</text:a></text:p>
      <text:p text:style-name="P931">Информация об изменениях:</text:p>
      <text:p text:style-name="Информацияоверсии"><text:bookmark-start text:name="anchor95210"/><text:bookmark-end text:name="anchor95210"/>Часть 10 изменена с 6 марта 2018 г. -<text:s/><text:a xlink:href="http://ivo.garant.ru/document/redirect/71825214/1610172" office:target-frame-name="_top" xlink:show="replace">Федеральный закон</text:a><text:s/>от 5 декабря 2017 г. N 392-ФЗ</text:p>
      <text:p text:style-name="Информацияоверсии"><text:a xlink:href="http://ivo.garant.ru/document/redirect/57430473/95210" office:target-frame-name="_top" xlink:show="replace">См. предыдущую редакцию</text:a></text:p>
      <text:p text:style-name="Нормальный">10. Информация о результатах независимой оценки качества условий осуществления образовательной деятельности организациями размещается соответственно:</text:p>
      <text:p text:style-name="P932">Информация об изменениях:</text:p>
      <text:p text:style-name="Информацияоверсии"><text:bookmark-start text:name="anchor952101"/><text:bookmark-end text:name="anchor952101"/>Пункт 1 изменен с 6<text:s/>августа 2019 г. -<text:s/><text:a xlink:href="http://ivo.garant.ru/document/redirect/72332802/212" office:target-frame-name="_top" xlink:show="replace">Федеральный закон</text:a><text:s/>от 26 июля 2019 г. N 232-ФЗ</text:p>
      <text:p text:style-name="Информацияоверсии"><text:a xlink:href="http://ivo.garant.ru/document/redirect/77683818/952101" office:target-frame-name="_top" xlink:show="replace">См. предыдущую редакцию</text:a></text:p>
      <text:p text:style-name="Нормальный">1)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на<text:s/><text:a xlink:href="http://www.bus.gov.ru" office:target-frame-name="_top" xlink:show="replace">официальном сайте</text:a><text:s/>для размещения информации о государственных и муниципальных учреждениях в сети "Интернет";</text:p>
      <text:p text:style-name="P933">Информация об изменениях:</text:p>
      <text:p text:style-name="Информацияоверсии"><text:bookmark-start text:name="anchor952102"/><text:bookmark-end text:name="anchor952102"/>Пункт 2 изменен с 19 августа 2024 г. -<text:s/><text:a xlink:href="http://ivo.garant.ru/document/redirect/409493579/5854" office:target-frame-name="_top" xlink:show="replace">Федеральный закон</text:a><text:s/>от 8 августа 2024 г. N 232-ФЗ</text:p>
      <text:p text:style-name="Информацияоверсии"><text:a xlink:href="http://ivo.garant.ru/document/redirect/76839242/952102" office:target-frame-name="_top" xlink:show="replace">См. предыдущую редакцию</text:a></text:p>
      <text:p text:style-name="Нормальный">2) исполнительными органами субъектов Российской Федерации, осуществляющими государственное управление в сфере образования, и органами местного самоуправления на своих официальных сайтах и<text:s/><text:a xlink:href="http://www.bus.gov.ru" office:target-frame-name="_top" xlink:show="replace">официальном сайте</text:a><text:s/>для<text:s/>размещения информации о государственных и муниципальных учреждениях в сети "Интернет".</text:p>
      <text:p text:style-name="P934">Информация об изменениях:</text:p>
      <text:p text:style-name="Информацияоверсии"><text:bookmark-start text:name="anchor952111"/><text:bookmark-end text:name="anchor952111"/>Часть 11 изменена с 6 марта 2018 г. -<text:s/><text:a xlink:href="http://ivo.garant.ru/document/redirect/71825214/1610173" office:target-frame-name="_top" xlink:show="replace">Федеральный закон</text:a><text:s/>от 5 декабря<text:s/>2017 г. N 392-ФЗ</text:p>
      <text:p text:style-name="Информацияоверсии"><text:a xlink:href="http://ivo.garant.ru/document/redirect/57430473/952111" office:target-frame-name="_top" xlink:show="replace">См. предыдущую редакцию</text:a></text:p>
      <text:p text:style-name="Нормальный">11.<text:s/><text:a xlink:href="http://ivo.garant.ru/document/redirect/72343540/1000" office:target-frame-name="_top" xlink:show="replace">Состав</text:a><text:s/>информации о результатах независимой оценки качества условий осуществления образовательной деятельности организациями, включая единые требования к такой информации, и<text:s/><text:a xlink:href="http://ivo.garant.ru/document/redirect/72343540/2000" office:target-frame-name="_top" xlink:show="replace">порядок</text:a><text:s/>ее размещения на<text:s/><text:a xlink:href="http://www.bus.gov.ru" office:target-frame-name="_top" xlink:show="replace">официальном сайте</text:a><text:s/>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text:s/><text:a xlink:href="http://ivo.garant.ru/document/redirect/70798968/0" office:target-frame-name="_top" xlink:show="replace">федеральным органом исполнительной власти</text:a>.</text:p>
      <text:p text:style-name="P935">Информация об изменениях:</text:p>
      <text:p text:style-name="Информацияоверсии"><text:bookmark-start text:name="anchor952112"/><text:bookmark-end text:name="anchor952112"/>Часть 12 изменена с 19 августа 2024 г. -<text:s/><text:a xlink:href="http://ivo.garant.ru/document/redirect/409493579/5855" office:target-frame-name="_top" xlink:show="replace">Федеральный закон</text:a><text:s/>от 8 августа 2024 г. N 232-ФЗ</text:p>
      <text:p text:style-name="Информацияоверсии"><text:a xlink:href="http://ivo.garant.ru/document/redirect/76839242/952112" office:target-frame-name="_top" xlink:show="replace">См. предыдущую редакцию</text:a></text:p>
      <text:p text:style-name="Нормальный">1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исполнительные органы субъектов Российской Федерации, осуществляющие государственное управление в сфере образования, органы местного самоуправления обеспечивают на своих официальных сайтах в сети "Интернет" техническую возможность выражения мнений гражданами о качестве условий осуществления образовательной деятельности организациями.</text:p>
      <text:p text:style-name="P936">Информация об изменениях:</text:p>
      <text:p text:style-name="Информацияоверсии"><text:bookmark-start text:name="anchor95213"/><text:bookmark-end text:name="anchor95213"/>Часть 13 изменена с 6 марта 2018 г. -<text:s/><text:a xlink:href="http://ivo.garant.ru/document/redirect/71825214/1610175" office:target-frame-name="_top" xlink:show="replace">Федеральный закон</text:a><text:s/>от 5 декабря 2017 г. N 392-ФЗ</text:p>
      <text:p text:style-name="Информацияоверсии"><text:a xlink:href="http://ivo.garant.ru/document/redirect/57430473/95213" office:target-frame-name="_top" xlink:show="replace">См. предыдущую редакцию</text:a></text:p>
      <text:p text:style-name="Нормальный">13. Контроль за соблюдением процедур проведения независимой оценки качества условий осуществления образовательной деятельности организациями осуществляется в соответствии с законодательством Российской Федерации.</text:p>
      <text:p text:style-name="P937">Информация об изменениях:</text:p>
      <text:p text:style-name="Информацияоверсии"><text:bookmark-start text:name="anchor95214"/><text:bookmark-end text:name="anchor95214"/>Статья 95.2 дополнена частью 14 с 6 марта 2018 г. -<text:s/><text:a xlink:href="http://ivo.garant.ru/document/redirect/71825214/1610176" office:target-frame-name="_top" xlink:show="replace">Федеральный закон</text:a><text:s/>от 5<text:s/>декабря 2017 г. N 392-ФЗ</text:p>
      <text:p text:style-name="Нормальный">14. Руководители государственных и муниципальных организаций, осуществляющих образовательную деятельность, несут ответственность за непринятие мер по устранению недостатков, выявленных в ходе независимой оценки качества условий осуществления образовательной деятельности организациями, в соответствии с<text:s/><text:a xlink:href="http://ivo.garant.ru/document/redirect/12125268/5" office:target-frame-name="_top" xlink:show="replace">трудовым законодательством</text:a>. В трудовых договорах с руководителями указанных организаций в показатели эффективности работы руководителей включаются результаты независимой оценки качества условий осуществления образовательной деятельности организациями и выполнения плана по устранению недостатков, выявленных в ходе такой оценки.</text:p>
      <text:p text:style-name="P938">Информация об изменениях:</text:p>
      <text:p text:style-name="Информацияоверсии"><text:bookmark-start text:name="anchor95215"/><text:bookmark-end text:name="anchor95215"/>Часть 15 изменена<text:s/>с 19 августа 2024 г. -<text:s/><text:a xlink:href="http://ivo.garant.ru/document/redirect/409493579/5856" office:target-frame-name="_top" xlink:show="replace">Федеральный закон</text:a><text:s/>от 8 августа 2024 г. N 232-ФЗ</text:p>
      <text:p text:style-name="Информацияоверсии"><text:a xlink:href="http://ivo.garant.ru/document/redirect/76839242/95215" office:target-frame-name="_top" xlink:show="replace">См. предыдущую редакцию</text:a></text:p>
      <text:p text:style-name="Нормальный">15. Результаты независимой оценки качества условий осуществления образовательной деятельности организациями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 муниципальных районов, муниципальных округов и городских округов.</text:p>
      <text:p text:style-name="Нормальный"/>
      <text:p text:style-name="Заголовокстатьи"><text:bookmark-start text:name="anchor96"/><text:bookmark-end text:name="anchor96"/><text:span text:style-name="T939">Статья 96</text:span>.<text:s/>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p>
      <text:p text:style-name="P940">ГАРАНТ:</text:p>
      <text:p text:style-name="Комментарий">См. комментарии к статье 96 настоящего Федерального закона</text:p>
      <text:p text:style-name="Нормальный"><text:bookmark-start text:name="anchor109154"/><text:bookmark-end text:name="anchor109154"/>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p text:style-name="Нормальный"><text:bookmark-start text:name="anchor109155"/><text:bookmark-end text:name="anchor109155"/>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text:s/><text:a xlink:href="http://ivo.garant.ru/document/redirect/402631190/0" office:target-frame-name="_top" xlink:show="replace">Порядок</text:a><text:s/>проведения общественной аккредитации, формы и методы оценки при ее проведении,<text:s/>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p text:style-name="P941">Информация об изменениях:</text:p>
      <text:p text:style-name="Информацияоверсии"><text:bookmark-start text:name="anchor109156"/><text:bookmark-end text:name="anchor109156"/><text:a xlink:href="http://ivo.garant.ru/document/redirect/71412102/11" office:target-frame-name="_top" xlink:show="replace">Федеральным законом</text:a><text:s/>от 2 июня 2016 г. N 166-ФЗ часть 3 статьи 96 настоящего Федерального закона изложена в новой редакции</text:p>
      <text:p text:style-name="Информацияоверсии"><text:a xlink:href="http://ivo.garant.ru/document/redirect/57411737/109156" office:target-frame-name="_top" xlink:show="replace">См. текст части в предыдущей<text:s/>редакции</text:a></text:p>
      <text:p text:style-name="Нормальный">3. Работодатели, их объединения, а также уполномоченные ими организации вправе проводить профессионально-общественную аккредитацию основных профессиональных образовательных программ, основных программ профессионального обучения и (или) дополнительных профессиональных программ, реализуемых организацией, осуществляющей образовательную деятельность.</text:p>
      <text:p text:style-name="P942">Информация об изменениях:</text:p>
      <text:p text:style-name="Информацияоверсии"><text:bookmark-start text:name="anchor109157"/><text:bookmark-end text:name="anchor109157"/><text:a xlink:href="http://ivo.garant.ru/document/redirect/71412102/12" office:target-frame-name="_top" xlink:show="replace">Федеральным законом</text:a><text:s/>от 2 июня 2016 г. N 166-ФЗ часть 4 статьи 96 настоящего Федерального закона изложена в новой редакции</text:p>
      <text:p text:style-name="Информацияоверсии"><text:a xlink:href="http://ivo.garant.ru/document/redirect/57411737/109157" office:target-frame-name="_top" xlink:show="replace">См. текст части в предыдущей редакции</text:a></text:p>
      <text:p text:style-name="Нормальный">4. Профессионально-общественная аккредитация основных профессиональных образовательных программ, основных программ профессионального обучения и (или) дополнительных профессиональных программ представляет собой признание качества и уровня подготовки выпускников, освоивших такие образовательные программы в конкретной организации, осуществляющей образовательную деятельность, отвечающими требованиям<text:s/><text:a xlink:href="http://ivo.garant.ru/document/redirect/57746200/0" office:target-frame-name="_top" xlink:show="replace">профессиональных стандартов</text:a>, требованиям рынка труда к специалистам, рабочим и служащим соответствующего профиля.</text:p>
      <text:p text:style-name="P943">Информация об изменениях:</text:p>
      <text:p text:style-name="Информацияоверсии"><text:bookmark-start text:name="anchor109158"/><text:bookmark-end text:name="anchor109158"/><text:a xlink:href="http://ivo.garant.ru/document/redirect/71412102/13" office:target-frame-name="_top" xlink:show="replace">Федеральным законом</text:a><text:s/>от 2 июня 2016 г. N 166-ФЗ часть 5 статьи 96 настоящего Федерального закона изложена в новой редакции</text:p>
      <text:p text:style-name="Информацияоверсии"><text:a xlink:href="http://ivo.garant.ru/document/redirect/57411737/109158" office:target-frame-name="_top" xlink:show="replace">См. текст части в предыдущей редакции</text:a></text:p>
      <text:p text:style-name="Нормальный">5. На основе результатов профессионально-общественной аккредитации основных профессиональных образовательных программ, основных программ профессионального обучения и (или) дополнительных профессиональных программ организациями, которые проводили такую аккредитацию, могут формироваться рейтинги аккредитованных ими образовательных программ с указанием реализующих их организаций, осуществляющих образовательную деятельность.</text:p>
      <text:p text:style-name="P944">Информация об изменениях:</text:p>
      <text:p text:style-name="Информацияоверсии"><text:bookmark-start text:name="anchor109159"/><text:bookmark-end text:name="anchor109159"/><text:a xlink:href="http://ivo.garant.ru/document/redirect/71412102/14" office:target-frame-name="_top" xlink:show="replace">Федеральным законом</text:a><text:s/>от 2 июня 2016 г. N 166-ФЗ часть 6 статьи 96 настоящего Федерального закона изложена в новой редакции</text:p>
      <text:p text:style-name="Информацияоверсии"><text:a xlink:href="http://ivo.garant.ru/document/redirect/57411737/109159" office:target-frame-name="_top" xlink:show="replace">См. текст части в предыдущей редакции</text:a></text:p>
      <text:p text:style-name="Нормальный">6. Порядок проведения профессионально-общественной аккредитации основных профессиональных образовательных программ, основных программ профессионального обучения и (или) дополнительных профессиональных программ, в том числе формы и методы оценки этих образовательных программ при ее проведении, правила обращения организаций, осуществляющих образовательную деятельность, в организацию, проводящую указанную аккредитацию, с целью ее получить, срок, на который аккредитуются такие образовательные программы, основания лишения организаций, осуществляющих образовательную деятельность, профессионально-общественной аккредитации образовательных программ, а также права, предоставляемые реализующей аккредитован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организацией, которая проводит указанную аккредитацию.</text:p>
      <text:p text:style-name="P945">Информация об изменениях:</text:p>
      <text:p text:style-name="Информацияоверсии"><text:bookmark-start text:name="anchor109160"/><text:bookmark-end text:name="anchor109160"/><text:a xlink:href="http://ivo.garant.ru/document/redirect/71412102/15" office:target-frame-name="_top" xlink:show="replace">Федеральным законом</text:a><text:s/>от 2 июня 2016 г. N 166-ФЗ часть 7 статьи 96 настоящего Федерального закона изложена в новой редакции</text:p>
      <text:p text:style-name="Информацияоверсии"><text:a xlink:href="http://ivo.garant.ru/document/redirect/57411737/109160" office:target-frame-name="_top" xlink:show="replace">См. текст части в предыдущей редакции</text:a></text:p>
      <text:p text:style-name="Нормальный">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роведении соответствующей аккредитации и ее результатах, в том числе посредством размещения указанной информации на своих официальных сайтах в сети "Интернет".</text:p>
      <text:p text:style-name="Нормальный"><text:bookmark-start text:name="anchor109161"/><text:bookmark-end text:name="anchor109161"/>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p text:style-name="Нормальный"><text:bookmark-start text:name="anchor109162"/><text:bookmark-end text:name="anchor109162"/>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p text:style-name="P946">Информация об изменениях:</text:p>
      <text:p text:style-name="Информацияоверсии"><text:bookmark-start text:name="anchor9610"/><text:bookmark-end text:name="anchor9610"/><text:a xlink:href="http://ivo.garant.ru/document/redirect/71412102/16" office:target-frame-name="_top" xlink:show="replace">Федеральным законом</text:a><text:s/>от 2 июня 2016 г. N 166-ФЗ статья 96 настоящего Федерального закона дополнена частью 10,<text:s/><text:a xlink:href="http://ivo.garant.ru/document/redirect/71412102/22" office:target-frame-name="_top" xlink:show="replace">вступающей в силу</text:a><text:s/>с 1 января 2017 г.</text:p>
      <text:p text:style-name="Нормальный">10. Формирование и ведение перечня организаций, проводящих профессионально-общественную аккредитацию основных профессиональных образовательных программ, основных программ профессионального обучения и<text:s/>(или) дополнительных профессиональных программ, осуществляются уполномоченным федеральным органом исполнительной власти в<text:s/><text:a xlink:href="http://ivo.garant.ru/document/redirect/71652692/1000" office:target-frame-name="_top" xlink:show="replace">порядке</text:a>, установленном Правительством Российской Федерации.</text:p>
      <text:p text:style-name="Нормальный"/>
      <text:p text:style-name="Заголовокстатьи"><text:bookmark-start text:name="anchor97"/><text:bookmark-end text:name="anchor97"/><text:span text:style-name="T947">Ста</text:span><text:span text:style-name="T948">тья 97</text:span>. Информационная открытость системы образования. Мониторинг в системе образования</text:p>
      <text:p text:style-name="P949">ГАРАНТ:</text:p>
      <text:p text:style-name="Комментарий">См. комментарии<text:s/>к статье 97 настоящего Федерального закона</text:p>
      <text:p text:style-name="Нормальный"><text:bookmark-start text:name="anchor109163"/><text:bookmark-end text:name="anchor109163"/>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p text:style-name="P950">Информация об изменениях:</text:p>
      <text:p text:style-name="Информацияоверсии"><text:bookmark-start text:name="anchor109164"/><text:bookmark-end text:name="anchor109164"/>Часть 2 изменена с 19 августа 2024 г. -<text:s/><text:a xlink:href="http://ivo.garant.ru/document/redirect/409493579/5857" office:target-frame-name="_top" xlink:show="replace">Федеральный закон</text:a><text:s/>от 8 августа 2024 г. N 232-ФЗ</text:p>
      <text:p text:style-name="Информацияоверсии"><text:a xlink:href="http://ivo.garant.ru/document/redirect/76839242/109164" office:target-frame-name="_top" xlink:show="replace">См. предыдущую редакцию</text:a></text:p>
      <text:p text:style-name="Нормальный">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исполнительными органами субъектов Российской Федерации, осуществляющими государственное управление в сфере образования, органами местного самоуправления,<text:s/>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p text:style-name="P951">Информация об изменениях:</text:p>
      <text:p text:style-name="Информацияоверсии"><text:bookmark-start text:name="anchor109165"/><text:bookmark-end text:name="anchor109165"/>Часть 3 изменена с 1 сентября 2024 г. -<text:s/><text:a xlink:href="http://ivo.garant.ru/document/redirect/407484143/111" office:target-frame-name="_top" xlink:show="replace">Федеральный закон</text:a><text:s/>от 4 августа 2023 г. N 468-ФЗ</text:p>
      <text:p text:style-name="Информацияоверсии"><text:a xlink:href="http://ivo.garant.ru/document/redirect/76823242/109165" office:target-frame-name="_top" xlink:show="replace">См. предыдущую редакцию</text:a></text:p>
      <text:p text:style-name="Нормальный">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в том числе в рамках мероприятий по оценке качества образования,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 В рамках мониторинга<text:s/>в системе образования осуществляется аккредитационный мониторинг, предметом которого является систематическое стандартизированное наблюдение за выполнением организациями, осуществляющими образовательную деятельность, аккредитационных<text:s/><text:a xlink:href="http://ivo.garant.ru/document/redirect/403481008/1000" office:target-frame-name="_top" xlink:show="replace">показателей</text:a>.</text:p>
      <text:p text:style-name="P952">Информация об изменениях:</text:p>
      <text:p text:style-name="Информацияоверсии"><text:bookmark-start text:name="anchor1091651"/><text:bookmark-end text:name="anchor1091651"/>Статья 97 дополнена частью 3.1 с 1 сентября 2024 г. -<text:s/><text:a xlink:href="http://ivo.garant.ru/document/redirect/407484143/112" office:target-frame-name="_top" xlink:show="replace">Федеральный закон</text:a><text:s/>от 4 августа 2023 г. N 468-ФЗ</text:p>
      <text:p text:style-name="Нормальный">3.1. К мероприятиям по оценке качества образования, проводимым в рамках осуществления мониторинга системы образования, относятся региональные, национальные и международные сопоставительные исследования качества общего образования, а также иные<text:s/>мероприятия по оценке качества образования,<text:s/><text:a xlink:href="http://ivo.garant.ru/document/redirect/409026638/1000" office:target-frame-name="_top" xlink:show="replace">перечень</text:a><text:s/>и<text:s/><text:a xlink:href="http://ivo.garant.ru/document/redirect/409026638/2000" office:target-frame-name="_top" xlink:show="replace">порядок</text:a><text:s/>проведения которых (за исключением региональных) определяются Правительством Российской Федерации.</text:p>
      <text:p text:style-name="P953">Информация об изменениях:</text:p>
      <text:p text:style-name="Информацияоверсии"><text:bookmark-start text:name="anchor1091652"/><text:bookmark-end text:name="anchor1091652"/>Статья 97 дополнена частью 3.2 с 1 сентября 2024 г. -<text:s/><text:a xlink:href="http://ivo.garant.ru/document/redirect/407484143/112" office:target-frame-name="_top" xlink:show="replace">Федеральный закон</text:a><text:s/>от 4 августа 2023 г. N 468-ФЗ</text:p>
      <text:p text:style-name="Нормальный">3.2. Региональные сопоставительные исследования качества общего образования проводятся по решению органа исполнительной власти субъекта Российской Федерации, осуществляющего государственное управление в сфере образования. Перечень региональных сопоставительных исследований определяется органом исполнительной власти субъекта Российской Федерации, осуществляющим государственное управление в сфере образования, по согласованию с федеральным органом исполнительной власти, осуществляющим функции по контролю и надзору в сфере образования. Результаты региональных сопоставительных исследований качества общего образования могут учитываться федеральным органом исполнительной власти, осуществляющим функции по контролю и надзору в сфере образования, при проведении мероприятий по оценке качества образования, перечень которых утверждается Правительством Российской Федерации в соответствии с<text:s/><text:a xlink:href="#anchor1091651" office:target-frame-name="_top" xlink:show="replace">частью 3.1</text:a><text:s/>настоящей статьи, в<text:s/><text:a xlink:href="http://ivo.garant.ru/document/redirect/409067800/1000" office:target-frame-name="_top" xlink:show="replace">порядке</text:a>, установленном федеральным органом исполнительной власти, осуществляющим функции по контролю и надзору в сфере образования.</text:p>
      <text:p text:style-name="P954">Информация об изменениях:</text:p>
      <text:p text:style-name="Информацияоверсии"><text:bookmark-start text:name="anchor109166"/><text:bookmark-end text:name="anchor109166"/>Часть 4 изменена с 19 августа 2024 г. -<text:s/><text:a xlink:href="http://ivo.garant.ru/document/redirect/409493579/5858" office:target-frame-name="_top" xlink:show="replace">Федеральный закон</text:a><text:s/>от 8 августа 2024 г. N 232-ФЗ</text:p>
      <text:p text:style-name="Информацияоверсии"><text:a xlink:href="http://ivo.garant.ru/document/redirect/76839242/109166" office:target-frame-name="_top" xlink:show="replace">См. предыдущую редакцию</text:a></text:p>
      <text:p text:style-name="Нормальный">4. Организация мониторинга системы образования осуществляется федеральными государственными органами и исполнительными органам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p text:style-name="P955">Информация об изменениях:</text:p>
      <text:p text:style-name="Информацияоверсии"><text:bookmark-start text:name="anchor109167"/><text:bookmark-end text:name="anchor109167"/>Часть 5 изменена с 1 марта 2022 г.<text:s/>-<text:s/><text:a xlink:href="http://ivo.garant.ru/document/redirect/400889843/901901" office:target-frame-name="_top" xlink:show="replace">Федеральный закон</text:a><text:s/>от 11 июня 2021 г. N 170-ФЗ</text:p>
      <text:p text:style-name="Информацияоверсии"><text:a xlink:href="http://ivo.garant.ru/document/redirect/77311657/109167" office:target-frame-name="_top" xlink:show="replace">См. предыдущую редакцию</text:a></text:p>
      <text:p text:style-name="Нормальный">5.<text:s/><text:a xlink:href="http://ivo.garant.ru/document/redirect/70429494/1000" office:target-frame-name="_top" xlink:show="replace">Порядок</text:a><text:s/>осуществления мониторинга системы образования, а также<text:s/><text:a xlink:href="http://ivo.garant.ru/document/redirect/70429494/2000" office:target-frame-name="_top" xlink:show="replace">перечень</text:a><text:s/>обязательной информации, подлежащей мониторингу, включая порядок осуществления аккредитационного мониторинга и применения его результатов, устанавливается Правительством Российской Федерации.</text:p>
      <text:p text:style-name="P956">Информация об изменениях:</text:p>
      <text:p text:style-name="Информацияоверсии"><text:bookmark-start text:name="anchor109168"/><text:bookmark-end text:name="anchor109168"/>Часть 6 изменена с 19 августа 2024 г. -<text:s/><text:a xlink:href="http://ivo.garant.ru/document/redirect/409493579/5859" office:target-frame-name="_top" xlink:show="replace">Федеральный закон</text:a><text:s/>от 8 августа 2024 г. N 232-ФЗ</text:p>
      <text:p text:style-name="Информацияоверсии"><text:a xlink:href="http://ivo.garant.ru/document/redirect/76839242/109168" office:target-frame-name="_top" xlink:show="replace">См. предыдущую редакцию</text:a></text:p>
      <text:p text:style-name="Нормальный">6. Анализ состояния и перспектив развития образования подлежит ежегодному опубликованию в виде<text:s/><text:a xlink:href="http://ivo.garant.ru/document/redirect/403481008/3000" office:target-frame-name="_top" xlink:show="replace">итоговых (годовых) отчетов</text:a><text:s/>и размещению в сети "Интернет" на официальных сайтах<text:s/><text:a xlink:href="http://ivo.garant.ru/document/redirect/72003700/1001" office:target-frame-name="_top" xlink:show="replace">федерального органа</text:a><text:s/>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text:s/><text:a xlink:href="http://ivo.garant.ru/document/redirect/72003710/1001" office:target-frame-name="_top" xlink:show="replace">федерального органа</text:a><text:s/>исполнительной власти, осуществляющего функции по контролю и надзору в сфере образования, исполнительных органов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Нормальный"/>
      <text:p text:style-name="Заголовокстатьи"><text:bookmark-start text:name="anchor98"/><text:bookmark-end text:name="anchor98"/><text:span text:style-name="T957">Статья 98</text:span>. Информационные системы в системе образования</text:p>
      <text:p text:style-name="P958">ГАРАНТ:</text:p>
      <text:p text:style-name="Комментарий">См. комментарии к статье 98 настоящего Федерального закона</text:p>
      <text:p text:style-name="P959">Информация об изменениях:</text:p>
      <text:p text:style-name="Информацияоверсии"><text:bookmark-start text:name="anchor109169"/><text:bookmark-end text:name="anchor109169"/>Часть 1 изменена с 30<text:s/>декабря 2021 г. -<text:s/><text:a xlink:href="http://ivo.garant.ru/document/redirect/403333305/15" office:target-frame-name="_top" xlink:show="replace">Федеральный закон</text:a><text:s/>от 30 декабря 2021 г. N 472-ФЗ</text:p>
      <text:p text:style-name="Информацияоверсии"><text:a xlink:href="http://ivo.garant.ru/document/redirect/77320473/109169" office:target-frame-name="_top" xlink:show="replace">См. предыдущую редакцию</text:a></text:p>
      <text:p text:style-name="Нормальный">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им Федеральным законом.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законом тайне.</text:p>
      <text:p text:style-name="P960">ГАРАНТ:</text:p>
      <text:p text:style-name="Комментарий">См.<text:s/><text:a xlink:href="http://ivo.garant.ru/document/redirect/74585566/1000" office:target-frame-name="_top" xlink:show="replace">методические рекомендации</text:a><text:s/>для общеобразовательных организаций по вопросам обработки персональных данных, направленные<text:s/><text:a xlink:href="http://ivo.garant.ru/document/redirect/74585566/0" office:target-frame-name="_top" xlink:show="replace">письмом</text:a><text:s/>Минцифры России от 28 августа 2020 г. N ЛБ-С-074-24059</text:p>
      <text:p text:style-name="Нормальный"><text:bookmark-start text:name="anchor109172"/><text:bookmark-end text:name="anchor109172"/>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p>
      <text:p text:style-name="Нормальный"><text:bookmark-start text:name="anchor109170"/><text:bookmark-end text:name="anchor109170"/>1) федеральная информационная система обеспечения проведения<text:s/>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p text:style-name="Нормальный"><text:bookmark-start text:name="anchor109171"/><text:bookmark-end text:name="anchor109171"/>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text:s/>региональные информационные системы).</text:p>
      <text:p text:style-name="P961">Информация об изменениях:</text:p>
      <text:p text:style-name="Информацияоверсии"><text:bookmark-start text:name="anchor109173"/><text:bookmark-end text:name="anchor109173"/>Часть 3 изменена с 19 августа 2024 г. -<text:s/><text:a xlink:href="http://ivo.garant.ru/document/redirect/409493579/5860" office:target-frame-name="_top" xlink:show="replace">Федеральный закон</text:a><text:s/>от 8 августа 2024 г. N 232-ФЗ</text:p>
      <text:p text:style-name="Информацияоверсии"><text:a xlink:href="http://ivo.garant.ru/document/redirect/76839242/109173" office:target-frame-name="_top" xlink:show="replace">См. предыдущую редакцию</text:a></text:p>
      <text:p text:style-name="Нормальный">3. Организация формирования и ведения федеральной информационной системы и региональных информационных систем осуществляется соответственно<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и исполнительными органами субъектов Российской Федерации, осуществляющими государственное управление в сфере образования.</text:p>
      <text:p text:style-name="P962">Информация об изменениях:</text:p>
      <text:p text:style-name="Информацияоверсии"><text:bookmark-start text:name="anchor109174"/><text:bookmark-end text:name="anchor109174"/><text:a xlink:href="http://ivo.garant.ru/document/redirect/70373088/14" office:target-frame-name="_top" xlink:show="replace">Федеральным законом</text:a><text:s/>от 7 мая 2013 г. N 99-ФЗ часть 4 статьи 98 настоящего Федерального закона изложена в новой редакции</text:p>
      <text:p text:style-name="Информацияоверсии"><text:a xlink:href="http://ivo.garant.ru/document/redirect/58051835/109174" office:target-frame-name="_top" xlink:show="replace">См. текст части в предыдущей редакции</text:a></text:p>
      <text:p text:style-name="Нормальный">4. Порядок формирования и ведения федеральной информационной системы, региональных информационных систем (в том числе перечень органов и организаций, являющихся операторами указанных информационных систем, перечень сведений, содержащихся в указанных информационных системах, перечень органов и организаций, уполномоченных вносить эти сведения в указанные информационные системы, порядок обработки этих сведений в указанных информационных системах, порядок обеспечения безопасности этих сведений при обработке в указанных информационных системах, срок хранения этих сведений, порядок обеспечения взаимодействия указанных информационных систем) устанавливается Правительством Российской Федерации.</text:p>
      <text:p text:style-name="P963">Информация об изменениях:</text:p>
      <text:p text:style-name="Информацияоверсии"><text:bookmark-start text:name="anchor109175"/><text:bookmark-end text:name="anchor109175"/>Часть 5 изменена с 19 августа 2024 г. -<text:s/><text:a xlink:href="http://ivo.garant.ru/document/redirect/409493579/5861" office:target-frame-name="_top" xlink:show="replace">Федеральный закон</text:a><text:s/>от 8 августа 2024 г. N 232-ФЗ</text:p>
      <text:p text:style-name="Информацияоверсии"><text:a xlink:href="http://ivo.garant.ru/document/redirect/76839242/109175" office:target-frame-name="_top" xlink:show="replace">См. предыдущую редакцию</text:a></text:p>
      <text:p text:style-name="Нормальный">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text:s/><text:a xlink:href="http://ivo.garant.ru/document/redirect/72003710/1001" office:target-frame-name="_top" xlink:show="replace">федеральный орган</text:a><text:s/>исполнительной власти, осуществляющий<text:s/>функции по контролю и надзору в сфере образования. Исполнительные органы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Нормальный"><text:bookmark-start text:name="anchor109176"/><text:bookmark-end text:name="anchor109176"/>6.<text:s/><text:a xlink:href="http://ivo.garant.ru/document/redirect/406715119/1000" office:target-frame-name="_top" xlink:show="replace">Порядок</text:a><text:s/>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964">Информация об изменениях:</text:p>
      <text:p text:style-name="Информацияоверсии"><text:bookmark-start text:name="anchor109177"/><text:bookmark-end text:name="anchor109177"/>Часть 7 изменена с 19 августа 2024 г. -<text:s/><text:a xlink:href="http://ivo.garant.ru/document/redirect/409493579/5862" office:target-frame-name="_top" xlink:show="replace">Федеральный закон</text:a><text:s/>от 8 августа 2024 г. N 232-ФЗ</text:p>
      <text:p text:style-name="Информацияоверсии"><text:a xlink:href="http://ivo.garant.ru/document/redirect/76839242/109177" office:target-frame-name="_top" xlink:show="replace">См. предыдущую редакцию</text:a></text:p>
      <text:p text:style-name="Нормальный">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text:s/><text:a xlink:href="http://ivo.garant.ru/document/redirect/72003710/1001" office:target-frame-name="_top" xlink:show="replace">федеральный орган</text:a><text:s/>исполнительной власти, осуществляющий функции по контролю и надзору в сфере образования. Исполнительные органы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p text:style-name="Нормальный"><text:bookmark-start text:name="anchor109178"/><text:bookmark-end text:name="anchor109178"/>8.<text:s/><text:a xlink:href="http://ivo.garant.ru/document/redirect/70437112/1000" office:target-frame-name="_top" xlink:show="replace">Порядок</text:a><text:s/>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965">Информация об изменениях:</text:p>
      <text:p text:style-name="Информацияоверсии"><text:bookmark-start text:name="anchor109179"/><text:bookmark-end text:name="anchor109179"/>Часть 9 изменена с 19 августа 2024 г. -<text:s/><text:a xlink:href="http://ivo.garant.ru/document/redirect/409493579/5863" office:target-frame-name="_top" xlink:show="replace">Федеральный закон</text:a><text:s/>от 8 августа 2024 г. N 232-ФЗ</text:p>
      <text:p text:style-name="Информацияоверсии"><text:a xlink:href="http://ivo.garant.ru/document/redirect/76839242/109179" office:target-frame-name="_top" xlink:show="replace">См. предыдущую редакцию</text:a></text:p>
      <text:p text:style-name="Нормальный">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text:s/><text:a xlink:href="http://ivo.garant.ru/document/redirect/72003710/1001" office:target-frame-name="_top" xlink:show="replace">федеральный орган</text:a><text:s/>исполнительной власти, осуществляющий функции по контролю и надзору в сфере образования. Федеральные государственные органы и исполнительные органы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Нормальный"><text:bookmark-start text:name="anchor109180"/><text:bookmark-end text:name="anchor109180"/>10.<text:s/><text:a xlink:href="http://ivo.garant.ru/document/redirect/400834153/11000" office:target-frame-name="_top" xlink:show="replace">Перечень</text:a><text:s/>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text:s/><text:a xlink:href="http://ivo.garant.ru/document/redirect/400834153/1000" office:target-frame-name="_top" xlink:show="replace">порядок</text:a><text:s/>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p text:style-name="P966">Информация<text:s/>об изменениях:</text:p>
      <text:p text:style-name="Информацияоверсии"><text:bookmark-start text:name="anchor98101"/><text:bookmark-end text:name="anchor98101"/>Статья 98 дополнена частью 10.1 с 1 сентября 2023 г. -<text:s/><text:a xlink:href="http://ivo.garant.ru/document/redirect/406053069/1101" office:target-frame-name="_top" xlink:show="replace">Федеральный закон</text:a><text:s/>от 29 декабря 2022 г. N 631-ФЗ</text:p>
      <text:p text:style-name="Нормальный">10.1. Для обеспечения учета сведений об уровне образования и (или)<text:s/>квалификации, полученных в иностранном государстве и признанных на территории Российской Федерации федеральным органом исполнительной власти, осуществляющим функции по контролю и надзору в сфере образования, обеспечиваются создание и эксплуатация федеральной информационной системы "Федеральный реестр сведений о признании образования и (или) квалификации, полученных в иностранном государстве".</text:p>
      <text:p text:style-name="P967">Информация об изменениях:</text:p>
      <text:p text:style-name="Информацияоверсии"><text:bookmark-start text:name="anchor98102"/><text:bookmark-end text:name="anchor98102"/>Статья 98 дополнена частью 10.2 с 1 сентября 2023 г. -<text:s/><text:a xlink:href="http://ivo.garant.ru/document/redirect/406053069/1101" office:target-frame-name="_top" xlink:show="replace">Федеральный закон</text:a><text:s/>от 29 декабря 2022 г. N 631-ФЗ</text:p>
      <text:p text:style-name="Нормальный">10.2.<text:s/><text:a xlink:href="http://ivo.garant.ru/document/redirect/406917274/1000" office:target-frame-name="_top" xlink:show="replace">Порядок</text:a><text:s/>создания, формирования и ведения федеральной информационной системы "Федеральный реестр сведений о признании образования и (или) квалификации, полученных в иностранном государстве", порядок эксплуатации указанной федеральной информационной системы (в том<text:s/>числе порядок доступа к содержащимся в ней сведениям), перечень вносимых в нее сведений устанавливаются Правительством Российской Федерации.</text:p>
      <text:p text:style-name="P968">Информация об изменениях:</text:p>
      <text:p text:style-name="Информацияоверсии"><text:bookmark-start text:name="anchor109181"/><text:bookmark-end text:name="anchor109181"/>Часть 11 изменена с 19 августа 2024 г. -<text:s/><text:a xlink:href="http://ivo.garant.ru/document/redirect/409493579/5864" office:target-frame-name="_top" xlink:show="replace">Федеральный закон</text:a><text:s/>от 8 августа 2024 г. N 232-ФЗ</text:p>
      <text:p text:style-name="Информацияоверсии"><text:a xlink:href="http://ivo.garant.ru/document/redirect/76839242/109181" office:target-frame-name="_top" xlink:show="replace">См. предыдущую редакцию</text:a></text:p>
      <text:p text:style-name="Нормальный">11.<text:s/><text:a xlink:href="http://ivo.garant.ru/document/redirect/72003710/1001" office:target-frame-name="_top" xlink:show="replace">Федеральный орган</text:a><text:s/>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Исполнительные органы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text:s/><text:a xlink:href="http://ivo.garant.ru/document/redirect/72003710/1001" office:target-frame-name="_top" xlink:show="replace">федеральный орган</text:a><text:s/>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p text:style-name="Нормальный"><text:bookmark-start text:name="anchor109182"/><text:bookmark-end text:name="anchor109182"/>12.<text:s/><text:a xlink:href="http://ivo.garant.ru/document/redirect/407938743/2000" office:target-frame-name="_top" xlink:show="replace">Перечень</text:a><text:s/>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text:s/><text:a xlink:href="http://ivo.garant.ru/document/redirect/407938743/1000" office:target-frame-name="_top" xlink:show="replace">порядок</text:a><text:s/>ее формирования и ведения устанавливаются Правительством Российской Федерации.</text:p>
      <text:p text:style-name="P969">Информация об изменениях:</text:p>
      <text:p text:style-name="Информацияоверсии"><text:bookmark-start text:name="anchor98013"/><text:bookmark-end text:name="anchor98013"/>Статья 98 дополнена частью 13 с 8 января 2020 г. -<text:s/><text:a xlink:href="http://ivo.garant.ru/document/redirect/73355481/2" office:target-frame-name="_top" xlink:show="replace">Федеральный закон</text:a><text:s/>от 27 декабря 2019 г. N 515-ФЗ</text:p>
      <text:p text:style-name="Нормальный">13. В целях сбора сведений о доступности дошкольного образования, присмотра и ухода за детьми создается федеральная информационная система доступности дошкольного образования.</text:p>
      <text:p text:style-name="P970">Информация об изменениях:</text:p>
      <text:p text:style-name="Информацияоверсии"><text:bookmark-start text:name="anchor98014"/><text:bookmark-end text:name="anchor98014"/>Часть 14 изменена с 19 августа 2024 г. -<text:s/><text:a xlink:href="http://ivo.garant.ru/document/redirect/409493579/5865" office:target-frame-name="_top" xlink:show="replace">Федеральный закон</text:a><text:s/>от 8 августа 2024 г. N 232-ФЗ</text:p>
      <text:p text:style-name="Информацияоверсии"><text:a xlink:href="http://ivo.garant.ru/document/redirect/76839242/98014" office:target-frame-name="_top" xlink:show="replace">См. предыдущую редакцию</text:a></text:p>
      <text:p text:style-name="Нормальный">14. В целях организации предоставления общедоступного и бесплатного дошкольного образования, присмотра и ухода за детьми, обеспечения предоставления информации родителям (законным представителям) детей о последовательности предоставления мест в государственных или<text:s/>муниципальных образовательных организациях и об основаниях изменений последовательности предоставления мест создаются региональные информационные системы доступности дошкольного образования. Исполнительные органы субъектов Российской Федерации в указанных<text:s/>целях могут использовать иные введенные в эксплуатацию региональные информационные системы, включающие в себя информацию о доступности дошкольного образования, присмотра и ухода за детьми.</text:p>
      <text:p text:style-name="P971">Информация об изменениях:</text:p>
      <text:p text:style-name="Информацияоверсии"><text:bookmark-start text:name="anchor98015"/><text:bookmark-end text:name="anchor98015"/>Статья 98 дополнена частью 15 с 8 января<text:s/>2020 г. -<text:s/><text:a xlink:href="http://ivo.garant.ru/document/redirect/73355481/2" office:target-frame-name="_top" xlink:show="replace">Федеральный закон</text:a><text:s/>от 27 декабря 2019 г. N 515-ФЗ</text:p>
      <text:p text:style-name="Нормальный">15.<text:s/><text:a xlink:href="http://ivo.garant.ru/document/redirect/74318112/1000" office:target-frame-name="_top" xlink:show="replace">Порядок</text:a><text:s/>формирования и ведения федеральной информационной системы доступности дошкольного образования и<text:s/><text:a xlink:href="http://ivo.garant.ru/document/redirect/74399773/1000" office:target-frame-name="_top" xlink:show="replace">методические рекомендации</text:a><text:s/>к порядку формирования и ведения региональных информационных систем, указанных в<text:s/><text:a xlink:href="#anchor98014" office:target-frame-name="_top" xlink:show="replace">части 14</text:a><text:s/>настоящей статьи, в том числе к порядку предоставления родителям (законным представителям) детей сведений из них, утверждаются Правительством Российской Федерации.</text:p>
      <text:p text:style-name="P972">Информация об изменениях:</text:p>
      <text:p text:style-name="Информацияоверсии"><text:bookmark-start text:name="anchor98016"/><text:bookmark-end text:name="anchor98016"/>Статья 98 дополнена частью 16 с 8 января 2020 г. -<text:s/><text:a xlink:href="http://ivo.garant.ru/document/redirect/73355481/2" office:target-frame-name="_top" xlink:show="replace">Федеральный закон</text:a><text:s/>от 27 декабря 2019 г. N 515-ФЗ</text:p>
      <text:p text:style-name="Нормальный">16. Порядок формирования и ведения региональных информационных систем, в том числе предоставление родителям (законным представителям) детей сведений из информационных систем, указанных в<text:s/><text:a xlink:href="#anchor98014" office:target-frame-name="_top" xlink:show="replace">части 14</text:a><text:s/>настоящей статьи, устанавливается субъектом Российской Федерации с учетом методических рекомендаций, указанных в<text:s/><text:a xlink:href="#anchor98015" office:target-frame-name="_top" xlink:show="replace">части 15</text:a><text:s/>настоящей статьи.</text:p>
      <text:p text:style-name="P973">Информация об изменениях:</text:p>
      <text:p text:style-name="Информацияоверсии"><text:bookmark-start text:name="anchor98017"/><text:bookmark-end text:name="anchor98017"/>Часть 17 изменена с 19 августа 2024 г. -<text:s/><text:a xlink:href="http://ivo.garant.ru/document/redirect/409493579/5866" office:target-frame-name="_top" xlink:show="replace">Федеральный закон</text:a><text:s/>от 8 августа 2024 г. N 232-ФЗ</text:p>
      <text:p text:style-name="Информацияоверсии"><text:a xlink:href="http://ivo.garant.ru/document/redirect/76839242/98017" office:target-frame-name="_top" xlink:show="replace">См. предыдущую редакцию</text:a></text:p>
      <text:p text:style-name="Нормальный">17. Уполномоченным исполнительным органом субъектов Российской Федерации или органом местного самоуправления, а также по решению указанных органов подведомственной им организацией родителю (законному представителю) ребенка предоставляется на бумажном носителе и (или) в электронной форме через<text:s/><text:a xlink:href="https://www.gosuslugi.ru" office:target-frame-name="_top" xlink:show="replace">единый портал</text:a><text:s/>государственных и муниципальных услуг и (или) региональные порталы государственных и муниципальных услуг следующая информация:</text:p>
      <text:p text:style-name="Нормальный"><text:bookmark-start text:name="anchor980171"/><text:bookmark-end text:name="anchor980171"/>1) о заявлении (индивидуальный номер и дата подачи заявления);</text:p>
      <text:p text:style-name="Нормальный"><text:bookmark-start text:name="anchor980172"/><text:bookmark-end text:name="anchor980172"/>2) о статусах обработки заявления, об основаниях их изменения и комментарии к ним;</text:p>
      <text:p text:style-name="Нормальный"><text:bookmark-start text:name="anchor980173"/><text:bookmark-end text:name="anchor980173"/>3) о последовательности предоставления места в государственной или муниципальной образовательной организации, реализующей образовательные программы дошкольного образования;</text:p>
      <text:p text:style-name="Нормальный"><text:bookmark-start text:name="anchor980174"/><text:bookmark-end text:name="anchor980174"/>4) о документе о предоставлении места в государственной или муниципальной образовательной организации, реализующей образовательные программы дошкольного образования;</text:p>
      <text:p text:style-name="Нормальный"><text:bookmark-start text:name="anchor980175"/><text:bookmark-end text:name="anchor980175"/>5) о документе о зачислении ребенка в государственную или муниципальную образовательную организацию, реализующую образовательные программы дошкольного образования.</text:p>
      <text:p text:style-name="P974">Информация об изменениях:</text:p>
      <text:p text:style-name="Информацияоверсии"><text:bookmark-start text:name="anchor98018"/><text:bookmark-end text:name="anchor98018"/>Статья 98 дополнена частью 18 с 8 января 2020 г. -<text:s/><text:a xlink:href="http://ivo.garant.ru/document/redirect/73355481/2" office:target-frame-name="_top" xlink:show="replace">Федеральный закон</text:a><text:s/>от 27 декабря 2019 г. N 515-ФЗ</text:p>
      <text:p text:style-name="Нормальный">18.<text:s/><text:a xlink:href="http://ivo.garant.ru/document/redirect/74643540/1000" office:target-frame-name="_top" xlink:show="replace">Порядок</text:a><text:s/>взаимодействия региональных информационных систем, указанных<text:s/>в<text:s/><text:a xlink:href="#anchor98014" office:target-frame-name="_top" xlink:show="replace">части 14</text:a><text:s/>настоящей статьи, с федеральной информационной системой доступности дошкольного образования, содержащий в том числе технические требования и форматы передачи информаци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975">Информация об изменениях:</text:p>
      <text:p text:style-name="Информацияоверсии"><text:bookmark-start text:name="anchor98019"/><text:bookmark-end text:name="anchor98019"/>Статья 98 дополнена частью 19 с 8 января 2020 г. -<text:s/><text:a xlink:href="http://ivo.garant.ru/document/redirect/73355481/2" office:target-frame-name="_top" xlink:show="replace">Федеральный закон</text:a><text:s/>от 27 декабря 2019 г. N 515-ФЗ</text:p>
      <text:p text:style-name="Нормальный">19. В целях организации предоставления общедоступного и бесплатного дошкольного образования, присмотра и ухода за детьми региональные информационные системы, указанные<text:s/>в<text:s/><text:a xlink:href="#anchor98014" office:target-frame-name="_top" xlink:show="replace">части 14</text:a><text:s/>настоящей статьи, содержат информацию:</text:p>
      <text:p text:style-name="Нормальный"><text:bookmark-start text:name="anchor980191"/><text:bookmark-end text:name="anchor980191"/>1) о детях, нуждающихся в получении мест в государственных или муниципальных образовательных организациях, реализующих образовательные программы дошкольного образования и (или)<text:s/>осуществляющих присмотр и уход за детьми, и об их родителях (законных представителях) в объеме обрабатываемых персональных данных, указанном в<text:s/><text:a xlink:href="#anchor98020" office:target-frame-name="_top" xlink:show="replace">части 20</text:a><text:s/>настоящей статьи;</text:p>
      <text:p text:style-name="Нормальный"><text:bookmark-start text:name="anchor980192"/><text:bookmark-end text:name="anchor980192"/>2) об организациях, реализующих образовательные программы дошкольного образования и (или) осуществляющих присмотр и уход за детьми;</text:p>
      <text:p text:style-name="Нормальный"><text:bookmark-start text:name="anchor980193"/><text:bookmark-end text:name="anchor980193"/>3) о результатах рассмотрения заявлений о предоставлении детям мест в государственных или муниципальных образовательных организациях, реализующих образовательные программы дошкольного образования и (или) осуществляющих присмотр и уход за детьми, о последовательности предоставления таких мест, об основаниях изменения указанной последовательности для каждого ребенка, о результатах направления и приема детей на обучение в указанные организации;</text:p>
      <text:p text:style-name="Нормальный"><text:bookmark-start text:name="anchor980194"/><text:bookmark-end text:name="anchor980194"/>4) об осваивающих образовательные программы дошкольного образования и (или) получающих присмотр и уход;</text:p>
      <text:p text:style-name="P976">Информация об изменениях:</text:p>
      <text:p text:style-name="Информацияоверсии"><text:bookmark-start text:name="anchor980195"/><text:bookmark-end text:name="anchor980195"/>Пункт 5 изменен с 11 мая 2021 г. -<text:s/><text:a xlink:href="http://ivo.garant.ru/document/redirect/400720793/781" office:target-frame-name="_top" xlink:show="replace">Федеральный закон</text:a><text:s/>от 30 апреля 2021 г. N 114-ФЗ</text:p>
      <text:p text:style-name="Информацияоверсии"><text:a xlink:href="http://ivo.garant.ru/document/redirect/77308374/980195" office:target-frame-name="_top" xlink:show="replace">См. предыдущую редакцию</text:a></text:p>
      <text:p text:style-name="Нормальный">5) об органах местного самоуправления муниципальных районов, муниципальных округов и городских округов субъектов Российской Федерации, органах государственной власти городов федерального значения Москвы, Санкт-Петербурга и Севастополя, осуществляющих управление в сфере образования, в части осуществления полномочий по организации предоставления общедоступного и бесплатного дошкольного образования.</text:p>
      <text:p text:style-name="P977">Информация об изменениях:</text:p>
      <text:p text:style-name="Информацияоверсии"><text:bookmark-start text:name="anchor98020"/><text:bookmark-end text:name="anchor98020"/>Статья 98 дополнена частью 20 с 8 января 2020 г. -<text:s/><text:a xlink:href="http://ivo.garant.ru/document/redirect/73355481/2" office:target-frame-name="_top" xlink:show="replace">Федеральный закон</text:a><text:s/>от 27 декабря 2019 г. N 515-ФЗ</text:p>
      <text:p text:style-name="Нормальный">20. В региональных информационных системах, указанных в<text:s/><text:a xlink:href="#anchor98014" office:target-frame-name="_top" xlink:show="replace">части 14</text:a><text:s/>настоящей статьи, осуществляется обработка следующих персональных данных:</text:p>
      <text:p text:style-name="Нормальный"><text:bookmark-start text:name="anchor980201"/><text:bookmark-end text:name="anchor980201"/>1) фамилия, имя, отчество (последнее - при наличии) ребенка и его родителей (законных представителей);</text:p>
      <text:p text:style-name="Нормальный"><text:bookmark-start text:name="anchor980202"/><text:bookmark-end text:name="anchor980202"/>2) дата рождения ребенка;</text:p>
      <text:p text:style-name="P978">Информация об изменениях:</text:p>
      <text:p text:style-name="Информацияоверсии"><text:bookmark-start text:name="anchor980203"/><text:bookmark-end text:name="anchor980203"/>Пункт 3 изменен с 1 сентября 2023 г. -<text:s/><text:a xlink:href="http://ivo.garant.ru/document/redirect/406053069/1102" office:target-frame-name="_top" xlink:show="replace">Федеральный закон</text:a><text:s/>от 29 декабря 2022 г. N 631-ФЗ</text:p>
      <text:p text:style-name="Информацияоверсии"><text:a xlink:href="http://ivo.garant.ru/document/redirect/77308493/980203" office:target-frame-name="_top" xlink:show="replace">См. предыдущую редакцию</text:a></text:p>
      <text:p text:style-name="Нормальный">3) реквизиты записи акта о рождении ребенка или свидетельства о рождении ребенка;</text:p>
      <text:p text:style-name="Нормальный"><text:bookmark-start text:name="anchor980204"/><text:bookmark-end text:name="anchor980204"/>4) адрес места жительства ребенка;</text:p>
      <text:p text:style-name="P979">Информация об изменениях:</text:p>
      <text:p text:style-name="Информацияоверсии"><text:bookmark-start text:name="anchor980205"/><text:bookmark-end text:name="anchor980205"/>Пункт 5 изменен с 1 марта 2025 г. -<text:s/><text:a xlink:href="http://ivo.garant.ru/document/redirect/409495223/110" office:target-frame-name="_top" xlink:show="replace">Федеральный закон</text:a><text:s/>от 8 августа 2024 г. N 315-ФЗ</text:p>
      <text:p text:style-name="Информацияоверсии"><text:a xlink:href="http://ivo.garant.ru/document/redirect/76831035/980205" office:target-frame-name="_top" xlink:show="replace">См. будущую редакцию</text:a></text:p>
      <text:p text:style-name="Нормальный">5) сведения о наличии потребности в обучении ребенка по адаптированной образовательной программе<text:s/>дошкольного образования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ext:p text:style-name="Нормальный"><text:bookmark-start text:name="anchor980206"/><text:bookmark-end text:name="anchor980206"/>6) реквизиты документа, удостоверяющего личность родителя<text:s/>(законного представителя) ребенка;</text:p>
      <text:p text:style-name="Нормальный"><text:bookmark-start text:name="anchor980207"/><text:bookmark-end text:name="anchor980207"/>7) реквизиты документов, подтверждающих установление опеки или попечительства (при наличии);</text:p>
      <text:p text:style-name="Нормальный"><text:bookmark-start text:name="anchor980208"/><text:bookmark-end text:name="anchor980208"/>8) адрес электронной почты, номер телефона (при наличии) родителей (законных представителей) ребенка.</text:p>
      <text:p text:style-name="P980">Информация об изменениях:</text:p>
      <text:p text:style-name="Информацияоверсии"><text:bookmark-start text:name="anchor98021"/><text:bookmark-end text:name="anchor98021"/>Статья 98 дополнена частью 21 с 8 января 2020 г. -<text:s/><text:a xlink:href="http://ivo.garant.ru/document/redirect/73355481/2" office:target-frame-name="_top" xlink:show="replace">Федеральный закон</text:a><text:s/>от 27 декабря 2019 г. N 515-ФЗ</text:p>
      <text:p text:style-name="Нормальный">21. При ведении персонифицированного учета в региональных информационных системах, указанных в<text:s/><text:a xlink:href="#anchor98014" office:target-frame-name="_top" xlink:show="replace">части 14</text:a><text:s/>настоящей статьи, обеспечиваются конфиденциальность и безопасность персональных данных с соблюдением<text:s/><text:a xlink:href="http://ivo.garant.ru/document/redirect/70252506/41" office:target-frame-name="_top" xlink:show="replace">требований</text:a>, установленных<text:s/><text:a xlink:href="http://ivo.garant.ru/document/redirect/12148567/4" office:target-frame-name="_top" xlink:show="replace">законодательством</text:a><text:s/>Российской Федерации в области персональных данных.</text:p>
      <text:p text:style-name="P981">Информация об<text:s/>изменениях:</text:p>
      <text:p text:style-name="Информацияоверсии"><text:bookmark-start text:name="anchor98022"/><text:bookmark-end text:name="anchor98022"/>Статья 98 дополнена частью 22 с 8 января 2020 г. -<text:s/><text:a xlink:href="http://ivo.garant.ru/document/redirect/73355481/2" office:target-frame-name="_top" xlink:show="replace">Федеральный закон</text:a><text:s/>от 27 декабря 2019 г. N 515-ФЗ</text:p>
      <text:p text:style-name="Нормальный">22. Лица, указанные в<text:s/><text:a xlink:href="#anchor98028" office:target-frame-name="_top" xlink:show="replace">части 28</text:a><text:s/>настоящей статьи<text:s/>и виновные в нарушении требований в области обработки и защиты персональных данных, несут административную, гражданскую и уголовную ответственность в соответствии с<text:s/><text:a xlink:href="http://ivo.garant.ru/document/redirect/12148567/24" office:target-frame-name="_top" xlink:show="replace">законодательством</text:a><text:s/>Российской Федерации.</text:p>
      <text:p text:style-name="P982">Информация об изменениях:</text:p>
      <text:p text:style-name="Информацияоверсии"><text:bookmark-start text:name="anchor98023"/><text:bookmark-end text:name="anchor98023"/>Статья 98 дополнена частью 23 с 8 января 2020 г. -<text:s/><text:a xlink:href="http://ivo.garant.ru/document/redirect/73355481/2" office:target-frame-name="_top" xlink:show="replace">Федеральный закон</text:a><text:s/>от 27 декабря 2019 г. N 515-ФЗ</text:p>
      <text:p text:style-name="Нормальный">23. Федеральная информационная система доступности дошкольного образования формируется посредством автоматизированной передачи из региональных информационных систем, указанных в<text:s/><text:a xlink:href="#anchor98014" office:target-frame-name="_top" xlink:show="replace">части 14</text:a><text:s/>настоящей статьи, следующих видов информации:</text:p>
      <text:p text:style-name="Нормальный"><text:bookmark-start text:name="anchor980231"/><text:bookmark-end text:name="anchor980231"/>1) о численности детей, осваивающих образовательные программы дошкольного образования и (или) получающих присмотр и уход;</text:p>
      <text:p text:style-name="Нормальный"><text:bookmark-start text:name="anchor980232"/><text:bookmark-end text:name="anchor980232"/>2) о численности детей, нуждающихся в получении мест в государственных или муниципальных образовательных организациях, реализующих образовательные программы дошкольного образования и (или) осуществляющих присмотр и уход за детьми;</text:p>
      <text:p text:style-name="Нормальный"><text:bookmark-start text:name="anchor980233"/><text:bookmark-end text:name="anchor980233"/>3) об организациях, реализующих образовательные программы дошкольного образования и (или) осуществляющих присмотр и уход за детьми;</text:p>
      <text:p text:style-name="P983">Информация об изменениях:</text:p>
      <text:p text:style-name="Информацияоверсии"><text:bookmark-start text:name="anchor980234"/><text:bookmark-end text:name="anchor980234"/>Пункт 4 изменен с 19 августа 2024 г. -<text:s/><text:a xlink:href="http://ivo.garant.ru/document/redirect/409493579/5867" office:target-frame-name="_top" xlink:show="replace">Федеральный закон</text:a><text:s/>от 8 августа 2024 г. N 232-ФЗ</text:p>
      <text:p text:style-name="Информацияоверсии"><text:a xlink:href="http://ivo.garant.ru/document/redirect/76839242/980234" office:target-frame-name="_top" xlink:show="replace">См. предыдущую редакцию</text:a></text:p>
      <text:p text:style-name="Нормальный">4) об органах местного самоуправления муниципальных районов, муниципальных округов и городских округов субъектов Российской Федерации, исполнительных органах городов федерального значения Москвы, Санкт-Петербурга и Севастополя, осуществляющих управление в сфере образования, в части осуществления<text:s/>полномочий по организации предоставления общедоступного и бесплатного дошкольного образования.</text:p>
      <text:p text:style-name="P984">Информация об изменениях:</text:p>
      <text:p text:style-name="Информацияоверсии"><text:bookmark-start text:name="anchor98024"/><text:bookmark-end text:name="anchor98024"/>Часть 24 изменена с 19 августа 2024 г. -<text:s/><text:a xlink:href="http://ivo.garant.ru/document/redirect/409493579/5868" office:target-frame-name="_top" xlink:show="replace">Федеральный закон</text:a><text:s/>от 8<text:s/>августа 2024 г. N 232-ФЗ</text:p>
      <text:p text:style-name="Информацияоверсии"><text:a xlink:href="http://ivo.garant.ru/document/redirect/76839242/98024" office:target-frame-name="_top" xlink:show="replace">См. предыдущую редакцию</text:a></text:p>
      <text:p text:style-name="Нормальный">24. Заказчиком федеральной информационной системы доступности дошкольного образования является федеральный орган исполнительной власти,<text:s/>осуществляющий функции по выработке и реализации государственной политики и нормативно-правовому регулированию в сфере общего образования. Заказчиками региональных информационных систем, указанных в<text:s/><text:a xlink:href="#anchor98014" office:target-frame-name="_top" xlink:show="replace">части 14</text:a><text:s/>настоящей статьи,<text:s/>являются уполномоченные исполнительные органы субъектов Российской Федерации.</text:p>
      <text:p text:style-name="P985">Информация об изменениях:</text:p>
      <text:p text:style-name="Информацияоверсии"><text:bookmark-start text:name="anchor98025"/><text:bookmark-end text:name="anchor98025"/>Часть 25 изменена с 19 августа 2024 г. -<text:s/><text:a xlink:href="http://ivo.garant.ru/document/redirect/409493579/5869" office:target-frame-name="_top" xlink:show="replace">Федеральный закон</text:a><text:s/>от 8 августа 2024 г. N 232-ФЗ</text:p>
      <text:p text:style-name="Информацияоверсии"><text:a xlink:href="http://ivo.garant.ru/document/redirect/76839242/98025" office:target-frame-name="_top" xlink:show="replace">См. предыдущую редакцию</text:a></text:p>
      <text:p text:style-name="Нормальный">25. Оператором федеральной информационной системы доступности дошкольного образования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ли по решению указанного органа подведомственное ему федеральное государственное учреждение. Операторами региональных информационных систем, указанных в<text:s/><text:a xlink:href="#anchor98014" office:target-frame-name="_top" xlink:show="replace">части 14</text:a><text:s/>настоящей статьи, являются уполномоченные исполнительные органы субъектов Российской Федерации или по решению указанных органов подведомственные им организации.</text:p>
      <text:p text:style-name="P986">Информация об<text:s/>изменениях:</text:p>
      <text:p text:style-name="Информацияоверсии"><text:bookmark-start text:name="anchor98026"/><text:bookmark-end text:name="anchor98026"/>Статья 98 дополнена частью 26 с 8 января 2020 г. -<text:s/><text:a xlink:href="http://ivo.garant.ru/document/redirect/73355481/2" office:target-frame-name="_top" xlink:show="replace">Федеральный закон</text:a><text:s/>от 27 декабря 2019 г. N 515-ФЗ</text:p>
      <text:p text:style-name="Нормальный">26. Поставщиками информации для размещения в региональных информационных системах, указанных в<text:s/><text:a xlink:href="#anchor98014" office:target-frame-name="_top" xlink:show="replace">части 14</text:a><text:s/>настоящей статьи, являются:</text:p>
      <text:p text:style-name="P987">Информация об изменениях:</text:p>
      <text:p text:style-name="Информацияоверсии"><text:bookmark-start text:name="anchor980261"/><text:bookmark-end text:name="anchor980261"/>Пункт 1 изменен с 11 мая 2021 г. -<text:s/><text:a xlink:href="http://ivo.garant.ru/document/redirect/400720793/783" office:target-frame-name="_top" xlink:show="replace">Федеральный закон</text:a><text:s/>от 30 апреля 2021 г. N 114-ФЗ</text:p>
      <text:p text:style-name="Информацияоверсии"><text:a xlink:href="http://ivo.garant.ru/document/redirect/77308374/980261" office:target-frame-name="_top" xlink:show="replace">См. предыдущую редакцию</text:a></text:p>
      <text:p text:style-name="Нормальный">1) органы местного самоуправления муниципальных районов, муниципальных округов и городских округов, осуществляющие управление в сфере образования в соответствии с полномочиями, определенными<text:s/><text:a xlink:href="#anchor9" office:target-frame-name="_top" xlink:show="replace">статьей 9</text:a><text:s/>настоящего Федерального закона;</text:p>
      <text:p text:style-name="P988">Информация об изменениях:</text:p>
      <text:p text:style-name="Информацияоверсии"><text:bookmark-start text:name="anchor980262"/><text:bookmark-end text:name="anchor980262"/>Пункт 2 изменен с 19 августа 2024 г. -<text:s/><text:a xlink:href="http://ivo.garant.ru/document/redirect/409493579/5870" office:target-frame-name="_top" xlink:show="replace">Федеральный закон</text:a><text:s/>от 8 августа 2024 г. N 232-ФЗ</text:p>
      <text:p text:style-name="Информацияоверсии"><text:a xlink:href="http://ivo.garant.ru/document/redirect/76839242/980262" office:target-frame-name="_top" xlink:show="replace">См. предыдущую редакцию</text:a></text:p>
      <text:p text:style-name="Нормальный">2) исполнительные органы субъектов Российской Федерации, осуществляющие государственное управление в сфере образования;</text:p>
      <text:p text:style-name="Нормальный"><text:bookmark-start text:name="anchor980263"/><text:bookmark-end text:name="anchor980263"/>3) организации, реализующие образовательные программы дошкольного образования и (или) осуществляющие присмотр и уход за детьми.</text:p>
      <text:p text:style-name="P989">Информация об изменениях:</text:p>
      <text:p text:style-name="Информацияоверсии"><text:bookmark-start text:name="anchor98027"/><text:bookmark-end text:name="anchor98027"/>Часть 27 изменена с 19 августа 2024 г. -<text:s/><text:a xlink:href="http://ivo.garant.ru/document/redirect/409493579/5871" office:target-frame-name="_top" xlink:show="replace">Федеральный закон</text:a><text:s/>от 8 августа 2024 г. N 232-ФЗ</text:p>
      <text:p text:style-name="Информацияоверсии"><text:a xlink:href="http://ivo.garant.ru/document/redirect/76839242/98027" office:target-frame-name="_top" xlink:show="replace">См. предыдущую редакцию</text:a></text:p>
      <text:p text:style-name="Нормальный">27. Пользователями федеральной информационной системы доступности дошкольного образования являются уполномоченные должностные лиц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исполнительных органов субъектов Российской Федерации, а также должностные лица организации, подведомственной указанному федеральному органу исполнительной власти и уполномоченной им на ведение указанной информационной системы.</text:p>
      <text:p text:style-name="P990">Информация об изменениях:</text:p>
      <text:p text:style-name="Информацияоверсии"><text:bookmark-start text:name="anchor98028"/><text:bookmark-end text:name="anchor98028"/>Часть 28 изменена с 19 августа 2024 г. -<text:s/><text:a xlink:href="http://ivo.garant.ru/document/redirect/409493579/5872" office:target-frame-name="_top" xlink:show="replace">Федеральный закон</text:a><text:s/>от 8 августа 2024 г. N 232-ФЗ</text:p>
      <text:p text:style-name="Информацияоверсии"><text:a xlink:href="http://ivo.garant.ru/document/redirect/76839242/98028" office:target-frame-name="_top" xlink:show="replace">См. предыдущую редакцию</text:a></text:p>
      <text:p text:style-name="Нормальный">28. Пользователями региональных информационных систем, указанных в<text:s/><text:a xlink:href="#anchor98014" office:target-frame-name="_top" xlink:show="replace">части 14</text:a><text:s/>настоящей статьи, являются уполномоченные должностные лица поставщиков информации, указанных в<text:s/><text:a xlink:href="#anchor98026" office:target-frame-name="_top" xlink:show="replace">части 26</text:a><text:s/>настоящей статьи, а также должностные лица организаций, подведомственных исполнительным органам субъектов Российской Федерации и (или) органам местного самоуправления муниципальных районов, муниципальных округов и городских округов, осуществляющим управление в сфере образования, уполномоченные на ведение указанных информационных систем в рамках предоставленной компетенции.</text:p>
      <text:p text:style-name="P991">Информация об изменениях:</text:p>
      <text:p text:style-name="Информацияоверсии"><text:bookmark-start text:name="anchor98029"/><text:bookmark-end text:name="anchor98029"/>Статья 98 дополнена частью 29 с 1 сентября 2024 г. -<text:s/><text:a xlink:href="http://ivo.garant.ru/document/redirect/407484143/12" office:target-frame-name="_top" xlink:show="replace">Федеральный закон</text:a><text:s/>от 4 августа 2023 г. N 468-ФЗ</text:p>
      <text:p text:style-name="Нормальный">29. В целях обеспечения проведения мероприятий по оценке качества образования и анализа их результатов федеральным органом исполнительной власти, осуществляющим функции по контролю и надзору в сфере образования, создается, модернизируется и эксплуатируется государственная информационная система "Федеральная информационная система оценки качества образования".</text:p>
      <text:p text:style-name="P992">Информация об изменениях:</text:p>
      <text:p text:style-name="Информацияоверсии"><text:bookmark-start text:name="anchor98030"/><text:bookmark-end text:name="anchor98030"/>Статья 98 дополнена частью 30 с 1 сентября 2024 г. -<text:s/><text:a xlink:href="http://ivo.garant.ru/document/redirect/407484143/12" office:target-frame-name="_top" xlink:show="replace">Федеральный закон</text:a><text:s/>от 4 августа 2023 г. N 468-ФЗ</text:p>
      <text:p text:style-name="Нормальный">30. Государственная информационная система "Федеральная информационная система оценки качества образования" формируется посредством сбора, обработки и анализа сведений, предоставляемых поставщиками информации.</text:p>
      <text:p text:style-name="P993">Информация об изменениях:</text:p>
      <text:p text:style-name="Информацияоверсии"><text:bookmark-start text:name="anchor98031"/><text:bookmark-end text:name="anchor98031"/>Статья 98 дополнена частью 31 с 1 сентября 2024 г. -<text:s/><text:a xlink:href="http://ivo.garant.ru/document/redirect/407484143/12" office:target-frame-name="_top" xlink:show="replace">Федеральный закон</text:a><text:s/>от 4 августа 2023 г. N 468-ФЗ</text:p>
      <text:p text:style-name="Нормальный">31. Порядок формирования и ведения государственной информационной системы "Федеральная информационная система оценки качества образования", в том числе состав включаемых в нее сведений, порядок предоставления таких сведений поставщиками информации, порядок осуществления доступа к ним, а также порядок взаимодействия указанной государственной информационной системы с информационными системами субъектов Российской Федерации, иными информационными системами и информационно-телекоммуникационными сетями и инфраструктурой,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устанавливается Правительством Российской Федерации.</text:p>
      <text:p text:style-name="P994">Информация об изменениях:</text:p>
      <text:p text:style-name="Информацияоверсии"><text:bookmark-start text:name="anchor98032"/><text:bookmark-end text:name="anchor98032"/>Статья 98 дополнена частью 32 с 1 сентября 2024 г. -<text:s/><text:a xlink:href="http://ivo.garant.ru/document/redirect/407484143/12" office:target-frame-name="_top" xlink:show="replace">Федеральный закон</text:a><text:s/>от 4 августа 2023 г. N 468-ФЗ</text:p>
      <text:p text:style-name="Нормальный">32. Поставщиками информации для размещения в государственной информационной системе "Федеральная информационная система оценки качества образования" являются организации, осуществляющие образовательную деятельность и принимающие участие в мероприятиях по оценке качества образования.</text:p>
      <text:p text:style-name="P995">Информация об изменениях:</text:p>
      <text:p text:style-name="Информацияоверсии"><text:bookmark-start text:name="anchor98033"/><text:bookmark-end text:name="anchor98033"/>Статья 98 дополнена частью 33 с 1 сентября 2024 г. -<text:s/><text:a xlink:href="http://ivo.garant.ru/document/redirect/407484143/12" office:target-frame-name="_top" xlink:show="replace">Федеральный закон</text:a><text:s/>от 4 августа 2023 г. N 468-ФЗ</text:p>
      <text:p text:style-name="Нормальный">33. Пользователями государственной информационной системы "Федеральная информационная система оценки качества образования" являются федеральный орган исполнительной власти, осуществляющий функции по контролю и надзору в сфере<text:s/>образования, органы исполнительной власти субъектов Российской Федерации, органы местного самоуправления, организации, осуществляющие образовательную деятельность, а также организация, подведомственная указанному федеральному органу исполнительной власти<text:s/>и уполномоченная им на ведение данной информационной системы.</text:p>
      <text:p text:style-name="Нормальный"/>
      <text:p text:style-name="P996">Информация об изменениях:</text:p>
      <text:p text:style-name="Информацияоверсии"><text:bookmark-start text:name="anchor981"/><text:bookmark-end text:name="anchor981"/>Статья 98.1 изменена с 1 января 2024 г. -<text:s/><text:a xlink:href="http://ivo.garant.ru/document/redirect/407362838/10" office:target-frame-name="_top" xlink:show="replace">Федеральный закон</text:a><text:s/>от 10 июля 2023 г. N 293-ФЗ</text:p>
      <text:p text:style-name="Информацияоверсии"><text:a xlink:href="http://ivo.garant.ru/document/redirect/76830769/981" office:target-frame-name="_top" xlink:show="replace">См. предыдущую редакцию</text:a></text:p>
      <text:p text:style-name="Заголовокстатьи"><text:span text:style-name="T997">Статья 98.1.</text:span><text:s/>Обеспечение размещения информации о предоставлении мер социальной защиты (поддержки) и иных социальных гарантий обучающимся, педагогическим работникам и руководителям образовательных организаций и сведений об отнесении граждан к категории обучающихся</text:p>
      <text:p text:style-name="Нормальный"><text:bookmark-start text:name="anchor981011"/><text:bookmark-end text:name="anchor981011"/>1. В государственной информационной системе "Единая централизованная цифровая платформа в социальной сфере" размещаются:</text:p>
      <text:p text:style-name="Нормальный"><text:bookmark-start text:name="anchor9810101"/><text:bookmark-end text:name="anchor9810101"/>1) информация о предоставлении мер социальной защиты (поддержки) и иных социальных гарантий обучающимся, педагогическим работникам и руководителям образовательных организаций в соответствии с настоящим Федеральным законом;</text:p>
      <text:p text:style-name="P998">ГАРАНТ:</text:p>
      <text:p text:style-name="Комментарий"><text:bookmark-start text:name="anchor9810102"/><text:bookmark-end text:name="anchor9810102"/>Пункт 2<text:s/><text:a xlink:href="http://ivo.garant.ru/document/redirect/407362838/1402" office:target-frame-name="_top" xlink:show="replace">вступает в силу</text:a><text:s/>с 1 июля 2024 г.</text:p>
      <text:p text:style-name="Нормальный">2) сведения об отнесении граждан к категории обучающихся, осваивающих основные общеобразовательные программы или образовательные программы среднего профессионального образования.</text:p>
      <text:p text:style-name="Нормальный"><text:bookmark-start text:name="anchor981012"/><text:bookmark-end text:name="anchor981012"/>2. Размещение информации и сведений, указанных в<text:s/><text:a xlink:href="#anchor981011" office:target-frame-name="_top" xlink:show="replace">части 1</text:a><text:s/>настоящей статьи, в государственной информационной системе "Единая централизованная цифровая платформа в социальной сфере" и их получение из указанной государственной информационной системы осуществляются в порядке и сроки, которые определены положением о<text:s/>государственной информационной системе "Единая централизованная цифровая платформа в социальной сфере", утверждаемым Правительством Российской Федерации в соответствии со<text:s/><text:a xlink:href="http://ivo.garant.ru/document/redirect/180687/612" office:target-frame-name="_top" xlink:show="replace">статьей 6.12</text:a><text:s/>Федерального закона от 17 июля 1999 года N 178-ФЗ "О государственной социальной помощи".</text:p>
      <text:p text:style-name="Нормальный"/>
      <text:h text:style-name="Заголовок1" text:outline-level="1"><text:bookmark-start text:name="anchor1300"/><text:bookmark-end text:name="anchor1300"/>Глава 13. Экономическая деятельность и финансовое обеспечение в сфере образования</text:h>
      <text:p text:style-name="P999">ГАРАНТ:</text:p>
      <text:p text:style-name="Комментарий">См. комментарии к главе 13 настоящего Федерального закона</text:p>
      <text:p text:style-name="Комментарий"/>
      <text:p text:style-name="P1000">Информация об изменениях:</text:p>
      <text:p text:style-name="Информацияоверсии"><text:bookmark-start text:name="anchor99"/><text:bookmark-end text:name="anchor99"/>Наименование изменено с 25 июля 2022 г. -<text:s/><text:a xlink:href="http://ivo.garant.ru/document/redirect/404992983/41" office:target-frame-name="_top" xlink:show="replace">Федеральный закон</text:a><text:s/>от 14 июля 2022 г. N 295-ФЗ</text:p>
      <text:p text:style-name="Информацияоверсии"><text:a xlink:href="http://ivo.garant.ru/document/redirect/76803757/99" office:target-frame-name="_top" xlink:show="replace">См. предыдущую редакцию</text:a></text:p>
      <text:p text:style-name="Заголовокстатьи"><text:span text:style-name="T1001">Ст</text:span><text:span text:style-name="T1002">атья 99</text:span>. Особенности финансового обеспечения реализации образовательных программ</text:p>
      <text:p text:style-name="P1003">ГАРАНТ:</text:p>
      <text:p text:style-name="Комментарий">См. комментарии к статье 99 настоящего Федерального закона</text:p>
      <text:p text:style-name="P1004">Информация об изменениях:</text:p>
      <text:p text:style-name="Информацияоверсии"><text:bookmark-start text:name="anchor109183"/><text:bookmark-end text:name="anchor109183"/>Часть 1 изменена с 25 июля 2022 г. -<text:s/><text:a xlink:href="http://ivo.garant.ru/document/redirect/404992983/42" office:target-frame-name="_top" xlink:show="replace">Федеральный закон</text:a><text:s/>от 14 июля 2022 г. N 295-ФЗ</text:p>
      <text:p text:style-name="Информацияоверсии"><text:a xlink:href="http://ivo.garant.ru/document/redirect/76803757/109183" office:target-frame-name="_top" xlink:show="replace">См. предыдущую редакцию</text:a></text:p>
      <text:p text:style-name="Нормальный">1. Финансовое обеспечение реализации образовательных программ в Российской Федерации осуществляется в соответствии с<text:s/><text:a xlink:href="http://ivo.garant.ru/document/redirect/12112604/2" office:target-frame-name="_top" xlink:show="replace">бюджетным законодательством</text:a><text:s/>Российской Федерации и с учетом особенностей, установленных настоящим Федеральным законом.</text:p>
      <text:p text:style-name="P1005">Информация об изменениях:</text:p>
      <text:p text:style-name="Информацияоверсии"><text:bookmark-start text:name="anchor109184"/><text:bookmark-end text:name="anchor109184"/>Часть 2 изменена<text:s/>с 1 марта 2025 г. -<text:s/><text:a xlink:href="http://ivo.garant.ru/document/redirect/409495223/111" office:target-frame-name="_top" xlink:show="replace">Федеральный закон</text:a><text:s/>от 8 августа 2024 г. N 315-ФЗ</text:p>
      <text:p text:style-name="Информацияоверсии"><text:a xlink:href="http://ivo.garant.ru/document/redirect/76831035/109184" office:target-frame-name="_top" xlink:show="replace">См. будущую редакцию</text:a></text:p>
      <text:p text:style-name="Информацияоверсии">Часть 2 изменена с 25 июля 2022 г. -<text:s/><text:a xlink:href="http://ivo.garant.ru/document/redirect/404992983/43" office:target-frame-name="_top" xlink:show="replace">Федеральный закон</text:a><text:s/>от 14 июля 2022 г. N 295-ФЗ</text:p>
      <text:p text:style-name="Информацияоверсии"><text:a xlink:href="http://ivo.garant.ru/document/redirect/76803757/109184" office:target-frame-name="_top" xlink:show="replace">См. предыдущую редакцию</text:a></text:p>
      <text:p text:style-name="Нормальный">2. Нормативы, определяемые органами государственной власти субъектов Российской Федерации в соответствии с<text:s/><text:a xlink:href="#anchor10813" office:target-frame-name="_top" xlink:show="replace">пунктом 3 части 1 статьи 8</text:a><text:s/>настоящего Федерального закона, объем финансового обеспечения реализации образовательной программы определяются по каждому уровню образования в соответствии с<text:s/><text:a xlink:href="http://ivo.garant.ru/document/redirect/5632903/0" office:target-frame-name="_top" xlink:show="replace">федеральными государственными образовательными стандартами</text:a>, по каждому виду и направленности (профилю) образовательных программ с учетом форм обучения, включая практическую подготовку обучающихс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text:s/>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text:s/>на одного обучающегося, если иное не установлено настоящей статьей.</text:p>
      <text:p text:style-name="P1006">Информация об изменениях:</text:p>
      <text:p text:style-name="Информацияоверсии"><text:bookmark-start text:name="anchor109185"/><text:bookmark-end text:name="anchor109185"/>Часть 3 изменена с 25 июля 2022 г. -<text:s/><text:a xlink:href="http://ivo.garant.ru/document/redirect/404992983/44" office:target-frame-name="_top" xlink:show="replace">Федеральный закон</text:a><text:s/>от 14 июля 2022 г. N 295-ФЗ</text:p>
      <text:p text:style-name="Информацияоверсии"><text:a xlink:href="http://ivo.garant.ru/document/redirect/76803757/109185" office:target-frame-name="_top" xlink:show="replace">См. предыдущую редакцию</text:a></text:p>
      <text:p text:style-name="Нормальный">3. В объем финансового обеспечения реализации образовательной программы включаютс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text:s/><text:a xlink:href="#anchor10813" office:target-frame-name="_top" xlink:show="replace">пунктом 3 части 1 статьи 8<text:s/></text:a>настоящего Федерального закона, не могут быть ниже уровня, соответствующего средней заработной плате в соответствующем субъекте Российской<text:s/>Федерации, на территории которого расположены такие общеобразовательные организации.</text:p>
      <text:p text:style-name="P1007">Информация об изменениях:</text:p>
      <text:p text:style-name="Информацияоверсии"><text:bookmark-start text:name="anchor109186"/><text:bookmark-end text:name="anchor109186"/>Часть 4 изменена с 25 июля 2022 г. -<text:s/><text:a xlink:href="http://ivo.garant.ru/document/redirect/404992983/45" office:target-frame-name="_top" xlink:show="replace">Федеральный закон</text:a><text:s/>от 14 июля 2022 г. N<text:s/>295-ФЗ</text:p>
      <text:p text:style-name="Информацияоверсии"><text:a xlink:href="http://ivo.garant.ru/document/redirect/76803757/109186" office:target-frame-name="_top" xlink:show="replace">См. предыдущую редакцию</text:a></text:p>
      <text:p text:style-name="Нормальный">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объем финансового обеспечения реализации образовательной программы должен включать в том числе затраты на осуществление образовательной деятельности, не зависящие от количества обучающихся. Органы государственной власти субъектов<text:s/>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p text:style-name="P1008">Информация об изменениях:</text:p>
      <text:p text:style-name="Информацияоверсии"><text:bookmark-start text:name="anchor109187"/><text:bookmark-end text:name="anchor109187"/>Часть 5 изменена с 25 июля 2022 г. -<text:s/><text:a xlink:href="http://ivo.garant.ru/document/redirect/404992983/46" office:target-frame-name="_top" xlink:show="replace">Федеральный закон</text:a><text:s/>от 14 июля 2022 г. N 295-ФЗ</text:p>
      <text:p text:style-name="Информацияоверсии"><text:a xlink:href="http://ivo.garant.ru/document/redirect/76803757/109187" office:target-frame-name="_top" xlink:show="replace">См. предыдущую редакцию</text:a></text:p>
      <text:p text:style-name="Нормальный">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text:s/><text:a xlink:href="#anchor10813" office:target-frame-name="_top" xlink:show="replace">пунктом 3 части 1 статьи 8</text:a><text:s/>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в порядке, аналогичном порядку, установленному для определения объема финансового обеспечения выполнения государственного или муниципального задания.</text:p>
      <text:p text:style-name="Нормальный"/>
      <text:p text:style-name="Заголовокстатьи"><text:bookmark-start text:name="anchor100"/><text:bookmark-end text:name="anchor100"/><text:span text:style-name="T1009">Статья 100</text:span>. Контрольные цифры приема на обучение за счет бюджетных ассигнований федерального бюджета, бюджетов субъектов Российской Федерации, местных бюджетов</text:p>
      <text:p text:style-name="P1010">ГАРАНТ:</text:p>
      <text:p text:style-name="Комментарий">См. комментарии к статье 100 настоящего Федерального закона</text:p>
      <text:p text:style-name="P1011">Информация об изменениях:</text:p>
      <text:p text:style-name="Информацияоверсии"><text:bookmark-start text:name="anchor109188"/><text:bookmark-end text:name="anchor109188"/>Часть 1 изменена с 1 сентября 2021 г. -<text:s/><text:a xlink:href="http://ivo.garant.ru/document/redirect/400158042/102601" office:target-frame-name="_top" xlink:show="replace">Федеральный закон</text:a><text:s/>от 30 декабря 2020 г. N 517-ФЗ</text:p>
      <text:p text:style-name="Информацияоверсии"><text:a xlink:href="http://ivo.garant.ru/document/redirect/77706811/109188" office:target-frame-name="_top" xlink:show="replace">См. предыдущую редакцию</text:a></text:p>
      <text:p text:style-name="Нормальный">1. Число обучающихся по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направлениям подготовки и научным специальностям за счет бюджетных ассигнований федерального бюджета, бюджетов субъектов Российской Федерации и местных бюджетов (далее - контрольные цифры приема).</text:p>
      <text:p text:style-name="P1012">Информация об<text:s/>изменениях:</text:p>
      <text:p text:style-name="Информацияоверсии"><text:bookmark-start text:name="anchor109189"/><text:bookmark-end text:name="anchor109189"/><text:a xlink:href="http://ivo.garant.ru/document/redirect/70833162/36" office:target-frame-name="_top" xlink:show="replace">Федеральным законом</text:a><text:s/>от 31 декабря 2014 г. N 500-ФЗ в часть 2 статьи 100 настоящего Федерального закона внесены изменения</text:p>
      <text:p text:style-name="Информацияоверсии"><text:a xlink:href="http://ivo.garant.ru/document/redirect/57502700/109189" office:target-frame-name="_top" xlink:show="replace">См. текст части в предыдущей редакции</text:a></text:p>
      <text:p text:style-name="Нормальный">2. За счет бюджетных ассигнований федерального бюджета осуществляется финансовое обеспечение обучения по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p text:style-name="P1013">Информация об изменениях:</text:p>
      <text:p text:style-name="Информацияоверсии"><text:bookmark-start text:name="anchor109190"/><text:bookmark-end text:name="anchor109190"/>Часть 3 изменена с 1 сентября 2023 г. -<text:s/><text:a xlink:href="http://ivo.garant.ru/document/redirect/406053069/111" office:target-frame-name="_top" xlink:show="replace">Федеральный закон</text:a><text:s/>от 29 декабря 2022 г. N 631-ФЗ</text:p>
      <text:p text:style-name="Информацияоверсии"><text:a xlink:href="http://ivo.garant.ru/document/redirect/77308493/109190" office:target-frame-name="_top" xlink:show="replace">См. предыдущую редакцию</text:a></text:p>
      <text:p text:style-name="Нормальный"><text:a xlink:href="http://ivo.garant.ru/document/redirect/70853704/0" office:target-frame-name="_top" xlink:show="replace">3.</text:a><text:s/>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профессиям, специальностям и направлениям подготовки и (или) укрупненным группам профессий, специальностей и направлений подготовки для обучения по имеющим государственную аккредитацию образовательным программам среднего профессионального и высшего образования, а также по группам научных специальностей и (или) научным специальностям для обучения по программам подготовки научных и научно-педагогических кадров в аспирантуре (адъюнктуре), если иное не установлено настоящей статьей. Контрольные цифры приема также могут быть установлены по профессиям, специальностям и направлениям подготовки и (или) укрупненным группам профессий, специальностей и направлений подготовки для обучения по не имеющим государственной аккредитации образовательным программам среднего профессионального и высшего образования, если государственная аккредитация по указанным образовательным<text:s/>программам ранее не проводилась при условии исполнения организацией, осуществляющей образовательную деятельность, обязательства получить государственную аккредитацию по указанным образовательным программам в течение двух лет с момента установления контрольных цифр приема, но не позднее чем до завершения обучения обучающихся, принятых на обучение в пределах установленных контрольных цифр приема, и установление контрольных цифр приема по соответствующим профессиям, специальностям, направлениям подготовки согласовано с:</text:p>
      <text:p text:style-name="Нормальный"><text:bookmark-start text:name="anchor1091901"/><text:bookmark-end text:name="anchor1091901"/>1) государственными органами или органами местного самоуправления, выполняющими функции их учредителей, - для государственных или муниципальных организаций, осуществляющих образовательную деятельность;</text:p>
      <text:p text:style-name="Нормальный"><text:bookmark-start text:name="anchor1091902"/><text:bookmark-end text:name="anchor1091902"/>2)<text:s/><text:a xlink:href="http://ivo.garant.ru/document/redirect/71968584/1001" office:target-frame-name="_top" xlink:show="replace">федеральным органом</text:a><text:s/>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 для частных организаций, осуществляющих<text:s/>образовательную деятельность по не имеющим государственной аккредитации образовательным программам высшего образования;</text:p>
      <text:p text:style-name="Нормальный"><text:bookmark-start text:name="anchor1091903"/><text:bookmark-end text:name="anchor1091903"/>3) органами государственной власти субъектов Российской Федерации, осуществляющими государственное управление в сфере образования, - для<text:s/>частных организаций, осуществляющих образовательную деятельность по не имеющим государственной аккредитации образовательным программам среднего профессионального образования.</text:p>
      <text:p text:style-name="P1014">Информация об изменениях:</text:p>
      <text:p text:style-name="Информацияоверсии"><text:bookmark-start text:name="anchor109194"/><text:bookmark-end text:name="anchor109194"/><text:a xlink:href="http://ivo.garant.ru/document/redirect/70833162/363" office:target-frame-name="_top" xlink:show="replace">Федеральным законом</text:a><text:s/>от 31 декабря 2014 г. N 500-ФЗ в часть 4 статьи 100 настоящего Федерального закона внесены изменения</text:p>
      <text:p text:style-name="Информацияоверсии"><text:a xlink:href="http://ivo.garant.ru/document/redirect/57502700/109194" office:target-frame-name="_top" xlink:show="replace">См. текст части в предыдущей редакции</text:a></text:p>
      <text:p text:style-name="Нормальный">4.<text:s/><text:a xlink:href="http://ivo.garant.ru/document/redirect/407031496/1000" office:target-frame-name="_top" xlink:show="replace">Порядок</text:a><text:s/>установления организациям, осуществляющим образовательную деятельность по образовательным программам среднего профессионального и высшего образования, контрольных цифр приема (в том числе порядок определения общего объема контрольных цифр приема) утверждается:</text:p>
      <text:p text:style-name="P1015">Информация об изменениях:</text:p>
      <text:p text:style-name="Информацияоверсии"><text:bookmark-start text:name="anchor109191"/><text:bookmark-end text:name="anchor109191"/>Пункт 1 изменен с 24 марта 2021 г. -<text:s/><text:a xlink:href="http://ivo.garant.ru/document/redirect/400488883/14" office:target-frame-name="_top" xlink:show="replace">Федеральный закон</text:a><text:s/>от 24 марта 2021 г. N 51-ФЗ</text:p>
      <text:p text:style-name="Информацияоверсии"><text:a xlink:href="http://ivo.garant.ru/document/redirect/77306021/109191" office:target-frame-name="_top" xlink:show="replace">См. предыдущую редакцию</text:a></text:p>
      <text:p text:style-name="Нормальный">1) Правительством Российской Федерации за счет бюджетных ассигнований федерального бюджета с учетом положений<text:s/><text:a xlink:href="#anchor108986" office:target-frame-name="_top" xlink:show="replace">части 21 статьи 83</text:a><text:s/>настоящего Федерального закона;</text:p>
      <text:p text:style-name="P1016">Информация об изменениях:</text:p>
      <text:p text:style-name="Информацияоверсии"><text:bookmark-start text:name="anchor109192"/><text:bookmark-end text:name="anchor109192"/>Пункт 2 изменен с 19 августа 2024 г. -<text:s/><text:a xlink:href="http://ivo.garant.ru/document/redirect/409493579/5822" office:target-frame-name="_top" xlink:show="replace">Федеральный закон</text:a><text:s/>от 8 августа 2024 г. N 232-ФЗ</text:p>
      <text:p text:style-name="Информацияоверсии"><text:a xlink:href="http://ivo.garant.ru/document/redirect/76839242/109192" office:target-frame-name="_top" xlink:show="replace">См. предыдущую редакцию</text:a></text:p>
      <text:p text:style-name="Нормальный">2) исполнительными органами субъектов Российской Федерации за счет бюджетных ассигнований бюджетов субъектов Российской Федерации;</text:p>
      <text:p text:style-name="Нормальный"><text:bookmark-start text:name="anchor109193"/><text:bookmark-end text:name="anchor109193"/>3) органами местного самоуправления за счет бюджетных ассигнований местных бюджетов.</text:p>
      <text:p text:style-name="P1017">ГАРАНТ:</text:p>
      <text:p text:style-name="Комментарий">См.<text:s/><text:a xlink:href="http://ivo.garant.ru/document/redirect/74285860/1000" office:target-frame-name="_top" xlink:show="replace">особенности</text:a><text:s/>порядка и критериев распределения организациям, осуществляющим образовательную деятельность, дополнительных контрольных цифр приема по специальностям и направлениям подготовки и (или) укрупненным группам специальностей и направлений подготовки для обучения по образовательным программам высшего образования за счет бюджетных ассигнований федерального бюджета в 2020 году, утвержденные<text:s/><text:a xlink:href="http://ivo.garant.ru/document/redirect/74285860/0" office:target-frame-name="_top" xlink:show="replace">постановлением</text:a><text:s/>Правительства РФ от 19 июня 2020 г. N 889</text:p>
      <text:p text:style-name="P1018">Информация об изменениях:</text:p>
      <text:p text:style-name="Информацияоверсии"><text:bookmark-start text:name="anchor109195"/><text:bookmark-end text:name="anchor109195"/>Часть 5 изменена с 1 января 2019 г. -<text:s/><text:a xlink:href="http://ivo.garant.ru/document/redirect/72005504/36" office:target-frame-name="_top" xlink:show="replace">Федеральный закон</text:a><text:s/>от 3 августа 2018 г. N 337-ФЗ</text:p>
      <text:p text:style-name="Информацияоверсии"><text:a xlink:href="http://ivo.garant.ru/document/redirect/77669037/109195" office:target-frame-name="_top" xlink:show="replace">См. предыдущую редакцию</text:a></text:p>
      <text:p text:style-name="Нормальный">5. Организации, осуществляющие образовательную деятельность по основным профессиональным образовательным программам, осуществляют<text:s/>прием на целевое обучение в пределах установленных контрольных цифр приема в порядке, установленном в соответствии со<text:s/><text:a xlink:href="#anchor711" office:target-frame-name="_top" xlink:show="replace">статьей 71.1</text:a><text:s/>настоящего Федерального закона.</text:p>
      <text:p text:style-name="Нормальный"/>
      <text:p text:style-name="Заголовокстатьи"><text:bookmark-start text:name="anchor101"/><text:bookmark-end text:name="anchor101"/><text:span text:style-name="T1019">Статья 101</text:span>. Осуществление образовательной деятельности за счет<text:s/>средств физических лиц и юридических лиц</text:p>
      <text:p text:style-name="P1020">ГАРАНТ:</text:p>
      <text:p text:style-name="Комментарий">См. комментарии к статье 101 настоящего Федерального закона</text:p>
      <text:p text:style-name="Нормальный"><text:bookmark-start text:name="anchor109196"/><text:bookmark-end text:name="anchor109196"/>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text:s/><text:a xlink:href="http://ivo.garant.ru/document/redirect/70625998/1000" office:target-frame-name="_top" xlink:show="replace">договорам</text:a><text:s/>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p>
      <text:p text:style-name="P1021">Информация об изменениях:</text:p>
      <text:p text:style-name="Информацияоверсии"><text:bookmark-start text:name="anchor101011"/><text:bookmark-end text:name="anchor101011"/>Статья 101 дополнена частью 1.1 с 1 мая 2024 г. -<text:s/><text:a xlink:href="http://ivo.garant.ru/document/redirect/406737453/17" office:target-frame-name="_top" xlink:show="replace">Федеральный закон</text:a><text:s/>от 14 апреля 2023 г. N 124-ФЗ</text:p>
      <text:p text:style-name="Нормальный">1.1. Организации, осуществляющие образовательную деятельность, также вправе осуществлять указанную деятельность за счет собственных средств этих организаций, в том числе средств, полученных от приносящей доход деятельности, добровольных пожертвований и целевых взносов, поступивших в организации, осуществляющие образовательную деятельность, от физических и (или) юридических лиц в соответствии с<text:s/><text:a xlink:href="http://ivo.garant.ru/document/redirect/10164072/3" office:target-frame-name="_top" xlink:show="replace">гражданским законодательством</text:a><text:s/>Российской Федерации.</text:p>
      <text:p text:style-name="Нормальный"><text:bookmark-start text:name="anchor109197"/><text:bookmark-end text:name="anchor109197"/>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Нормальный"><text:bookmark-start text:name="anchor109198"/><text:bookmark-end text:name="anchor109198"/>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Нормальный"/>
      <text:p text:style-name="Заголовокстатьи"><text:bookmark-start text:name="anchor102"/><text:bookmark-end text:name="anchor102"/><text:span text:style-name="T1022">Статья 102</text:span>. Имущество образовательных организаций</text:p>
      <text:p text:style-name="P1023">ГАРАНТ:</text:p>
      <text:p text:style-name="Комментарий">См. комментарии к статье 102 настоящего Федерального закона</text:p>
      <text:p text:style-name="Нормальный"><text:bookmark-start text:name="anchor109199"/><text:bookmark-end text:name="anchor109199"/>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p text:style-name="Нормальный"><text:bookmark-start text:name="anchor109200"/><text:bookmark-end text:name="anchor109200"/>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p text:style-name="Нормальный"><text:bookmark-start text:name="anchor109201"/><text:bookmark-end text:name="anchor109201"/>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p text:style-name="P1024">Информация об изменениях:</text:p>
      <text:p text:style-name="Информацияоверсии"><text:bookmark-start text:name="anchor10204"/><text:bookmark-end text:name="anchor10204"/>Статья 102 дополнена частью 4 с 15 июня 2022 г. -<text:s/><text:a xlink:href="http://ivo.garant.ru/document/redirect/404820277/4" office:target-frame-name="_top" xlink:show="replace">Федеральный закон</text:a><text:s/>от 11 июня 2022 г. N 154-ФЗ</text:p>
      <text:p text:style-name="Нормальный">4. Расторжение договора аренды с образовательной организацией допускается по соглашению сторон или по решению суда в случае существенного нарушения условий договора арендатором.</text:p>
      <text:p text:style-name="Нормальный"/>
      <text:p text:style-name="P1025">Информация об изменениях:</text:p>
      <text:p text:style-name="Информацияоверсии"><text:bookmark-start text:name="anchor103"/><text:bookmark-end text:name="anchor103"/>Статья 103 изменена с 8 декабря 2020 г. -<text:s/><text:a xlink:href="http://ivo.garant.ru/document/redirect/75015635/2" office:target-frame-name="_top" xlink:show="replace">Федеральный закон</text:a><text:s/>от 8 декабря 2020 г. N 399-ФЗ</text:p>
      <text:p text:style-name="Информацияоверсии"><text:a xlink:href="http://ivo.garant.ru/document/redirect/77705873/103" office:target-frame-name="_top" xlink:show="replace">См. предыдущую редакцию</text:a></text:p>
      <text:p text:style-name="Заголовокстатьи"><text:span text:style-name="T1026">Статья 103</text:span>. Создание<text:s/>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и участие образовательных организаций высшего образования в хозяйственных обществах и хозяйственных партнерствах</text:p>
      <text:p text:style-name="P1027">ГАРАНТ:</text:p>
      <text:p text:style-name="Комментарий">См. комментарии к статье 103 настоящего Федерального закона</text:p>
      <text:p text:style-name="Нормальный"><text:bookmark-start text:name="anchor109202"/><text:bookmark-end text:name="anchor109202"/>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text:s/>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text:s/>(в том числе совместно с другими лицами), либо становиться участниками ранее созданных хозяйственных обществ ил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путем внесения вклада в уставный капитал таких обществ<text:s/>или складочный капитал таких партнерств. При этом уведомления о создании хозяйственных обществ или 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 а уведомления о вхождении в состав участников хозяйственных обществ или хозяйственных партнерств - в течение семи дней со дня внесения в единый государственный реестр юридических лиц записи о государственной регистрации соответствующих изменений.</text:p>
      <text:p text:style-name="Нормальный"><text:bookmark-start text:name="anchor109203"/><text:bookmark-end text:name="anchor109203"/>2. Указанные в<text:s/><text:a xlink:href="#anchor109202" office:target-frame-name="_top" xlink:show="replace">части 1</text:a><text:s/>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создаваемого хозяйственного общества или складочный капитал создаваемого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редителей хозяйственного партнерства, принимаемым всеми учредителями хозяйственного общества или хозяйственного партнерства единогласно, а вносимого в качестве вклада в уставный капитал ранее созданного хозяйственного общества или складочный капитал ранее созданного хозяйственного партнерства по лицензионному договору - в соответствии с законодательством Российской Федерации.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p>
      <text:p text:style-name="P1028">ГАРАНТ:</text:p>
      <text:p text:style-name="Комментарий"><text:a xlink:href="http://ivo.garant.ru/document/redirect/10164072/662022" office:target-frame-name="_top" xlink:show="replace">Гражданский кодекс</text:a><text:s/>РФ не содержит требований о размере стоимости доли участника общества в уставном капитале ООО, оплачиваемой неденежными средствами, для определения стоимости которой должен привлекаться независимый оценщик</text:p>
      <text:p text:style-name="Нормальный"><text:bookmark-start text:name="anchor109204"/><text:bookmark-end text:name="anchor109204"/>3. Денежные средства, оборудование и иное имущество, находящиеся в оперативном управлении указанных в<text:s/><text:a xlink:href="#anchor109202" office:target-frame-name="_top" xlink:show="replace">части 1</text:a><text:s/>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text:s/><text:a xlink:href="http://ivo.garant.ru/document/redirect/10164072/67" office:target-frame-name="_top" xlink:show="replace">гражданским законодательством</text:a><text:s/>Российской Федерации.</text:p>
      <text:p text:style-name="Нормальный"><text:bookmark-start text:name="anchor109205"/><text:bookmark-end text:name="anchor109205"/>4. Указанные в<text:s/><text:a xlink:href="#anchor109202" office:target-frame-name="_top" xlink:show="replace">части 1</text:a><text:s/>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участников хозяйственного партнерства.</text:p>
      <text:p text:style-name="Нормальный"><text:bookmark-start text:name="anchor109206"/><text:bookmark-end text:name="anchor109206"/>5. Образовательные организации высшего образования, являющиеся бюджетными учреждениями,<text:s/>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text:s/><text:a xlink:href="http://ivo.garant.ru/document/redirect/10164072/67" office:target-frame-name="_top" xlink:show="replace">гражданским законодательством</text:a><text:s/>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p text:style-name="Нормальный"><text:bookmark-start text:name="anchor109207"/><text:bookmark-end text:name="anchor109207"/>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text:s/><text:a xlink:href="#anchor109202" office:target-frame-name="_top" xlink:show="replace">части 1</text:a><text:s/>настоящей<text:s/>статьи образовательные организации высшего образования, поступают в их самостоятельное распоряжение.</text:p>
      <text:p text:style-name="Нормальный"/>
      <text:p text:style-name="Заголовокстатьи"><text:bookmark-start text:name="anchor104"/><text:bookmark-end text:name="anchor104"/><text:span text:style-name="T1029">Статья 104</text:span>. Образовательное кредитование</text:p>
      <text:p text:style-name="P1030">ГАРАНТ:</text:p>
      <text:p text:style-name="Комментарий">См. комментарии к статье 104 настоящего Федерального закона</text:p>
      <text:p text:style-name="Нормальный"><text:bookmark-start text:name="anchor109208"/><text:bookmark-end text:name="anchor109208"/>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p text:style-name="Нормальный"><text:bookmark-start text:name="anchor109209"/><text:bookmark-end text:name="anchor109209"/>2. Образовательные кредиты могут быть направлены на<text:s/>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p text:style-name="Нормальный"><text:bookmark-start text:name="anchor109210"/><text:bookmark-end text:name="anchor109210"/>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p text:style-name="Нормальный"><text:bookmark-start text:name="anchor109211"/><text:bookmark-end text:name="anchor109211"/>4.<text:s/><text:a xlink:href="http://ivo.garant.ru/document/redirect/74663986/1000" office:target-frame-name="_top" xlink:show="replace">Условия, размеры и порядок</text:a><text:s/>предоставления государственной поддержки образовательного кредитования определяются Правительством Российской Федерации.</text:p>
      <text:p text:style-name="P1031">ГАРАНТ:</text:p>
      <text:p text:style-name="Комментарий">Об информировании обучающихся о существующей возможности получения образовательного кредита с государственной поддержкой см.<text:s/><text:a xlink:href="http://ivo.garant.ru/document/redirect/400465319/0" office:target-frame-name="_top" xlink:show="replace">письмо</text:a><text:s/>Министерства науки и высшего образования РФ от 17 февраля 2021 г. N МН-18/226-АО</text:p>
      <text:h text:style-name="Заголовок1" text:outline-level="1"><text:bookmark-start text:name="anchor1400"/><text:bookmark-end text:name="anchor1400"/>Глава 14.<text:s/>Международное сотрудничество в сфере образования</text:h>
      <text:p text:style-name="P1032">ГАРАНТ:</text:p>
      <text:p text:style-name="Комментарий">См. комментарии к главе 14 настоящего Федерального закона</text:p>
      <text:p text:style-name="Заголовокстатьи"><text:bookmark-start text:name="anchor105"/><text:bookmark-end text:name="anchor105"/><text:span text:style-name="T1033">Статья 105</text:span>. Формы и направления международного сотрудничества в сфере образования</text:p>
      <text:p text:style-name="P1034">ГАРАНТ:</text:p>
      <text:p text:style-name="Комментарий">См. комментарии к статье 105 настоящего Федерального закона</text:p>
      <text:p text:style-name="Нормальный"><text:bookmark-start text:name="anchor109215"/><text:bookmark-end text:name="anchor109215"/>1. Международное сотрудничество в сфере образования осуществляется в следующих целях:</text:p>
      <text:p text:style-name="Нормальный"><text:bookmark-start text:name="anchor109212"/><text:bookmark-end text:name="anchor109212"/>1) расширение возможностей граждан Российской Федерации, иностранных граждан и лиц без гражданства для получения доступа к образованию;</text:p>
      <text:p text:style-name="Нормальный"><text:bookmark-start text:name="anchor109213"/><text:bookmark-end text:name="anchor109213"/>2) координация взаимодействия Российской Федерации с иностранными государствами и международными организациями по развитию образования;</text:p>
      <text:p text:style-name="Нормальный"><text:bookmark-start text:name="anchor109214"/><text:bookmark-end text:name="anchor109214"/>3) совершенствование международных и внутригосударственных механизмов развития образования.</text:p>
      <text:p text:style-name="Нормальный"><text:bookmark-start text:name="anchor109216"/><text:bookmark-end text:name="anchor109216"/>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Нормальный"><text:bookmark-start text:name="anchor109222"/><text:bookmark-end text:name="anchor109222"/>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p text:style-name="Нормальный"><text:bookmark-start text:name="anchor109217"/><text:bookmark-end text:name="anchor109217"/>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p>
      <text:p text:style-name="Нормальный"><text:bookmark-start text:name="anchor109218"/><text:bookmark-end text:name="anchor109218"/>2) направление обучающихся, педагогических и научных работников<text:s/>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p text:style-name="Нормальный"><text:bookmark-start text:name="anchor109219"/><text:bookmark-end text:name="anchor109219"/>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p>
      <text:p text:style-name="Нормальный"><text:bookmark-start text:name="anchor109220"/><text:bookmark-end text:name="anchor109220"/>4) участие в сетевой форме реализации образовательных программ;</text:p>
      <text:p text:style-name="Нормальный"><text:bookmark-start text:name="anchor109221"/><text:bookmark-end text:name="anchor109221"/>5)<text:s/>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p text:style-name="P1035">Информация об изменениях:</text:p>
      <text:p text:style-name="Информацияоверсии"><text:bookmark-start text:name="anchor10054"/><text:bookmark-end text:name="anchor10054"/>Статья 105 дополнена частью 4 с 1 июня 2021 г. -<text:s/><text:a xlink:href="http://ivo.garant.ru/document/redirect/400542027/17" office:target-frame-name="_top" xlink:show="replace">Федеральный закон</text:a><text:s/>от 5 апреля 2021 г. N 85-ФЗ</text:p>
      <text:p text:style-name="P1036">ГАРАНТ:</text:p>
      <text:p text:style-name="Комментарий">Образовательные организации<text:s/><text:a xlink:href="http://ivo.garant.ru/document/redirect/400542027/22" office:target-frame-name="_top" xlink:show="replace">должны получить</text:a><text:s/>до 1 сентября 2022 г. заключения, указанные в части 4 статьи 105, на заключенные ими до 1 июня 2021 г. договоры, предусмотренные<text:s/><text:a xlink:href="#anchor109222" office:target-frame-name="_top" xlink:show="replace">частью 3 статьи 105</text:a><text:s/>настоящего Федерального закона, кроме договоров об оказании образовательных услуг иностранным гражданам. Указанное требование не распространяется на договоры, срок действия которых истекает до 1 сентября 2022 г.</text:p>
      <text:p text:style-name="Нормальный">4. Заключение образовательными организациями, за исключением федеральных государственных образовательных организаций, находящихся в ведении федеральных государственных органов, договоров, предусмотренных<text:s/><text:a xlink:href="#anchor109222" office:target-frame-name="_top" xlink:show="replace">частью 3</text:a><text:s/>настоящей статьи, кроме договоров об оказании образовательных услуг иностранным гражданам, осуществляется при наличии заключ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ил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ым<text:s/>государственным образовательным организациям, находящимся в ведении федеральных государственных органов, заключение выдается федеральным государственным органом, в ведении которого находятся соответствующие образовательные организации.<text:s/><text:a xlink:href="http://ivo.garant.ru/document/redirect/404528478/1000" office:target-frame-name="_top" xlink:show="replace">Порядок</text:a><text:s/>подготовки и получения указанных заключений утверждается Правительством Российской Федерации.</text:p>
      <text:p text:style-name="Нормальный"/>
      <text:p text:style-name="Заголовокстатьи"><text:bookmark-start text:name="anchor106"/><text:bookmark-end text:name="anchor106"/><text:span text:style-name="T1037">Статья 106</text:span>. Подтверждение документов об образовании и (или) о квалификации</text:p>
      <text:p text:style-name="P1038">ГАРАНТ:</text:p>
      <text:p text:style-name="Комментарий">См. комментарии к статье 106 настоящего Федерального закона</text:p>
      <text:p text:style-name="Нормальный"><text:bookmark-start text:name="anchor109223"/><text:bookmark-end text:name="anchor109223"/>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text:s/><text:a xlink:href="http://ivo.garant.ru/document/redirect/10100442/0" office:target-frame-name="_top" xlink:show="replace">международными договорами</text:a><text:s/>Российской Федерации и (или) нормативными правовыми актами Российской Федерации.</text:p>
      <text:p text:style-name="P1039">Информация об изменениях:</text:p>
      <text:p text:style-name="Информацияоверсии"><text:bookmark-start text:name="anchor109224"/><text:bookmark-end text:name="anchor109224"/>Часть 2 изменена с 19 августа 2024 г. -<text:s/><text:a xlink:href="http://ivo.garant.ru/document/redirect/409493579/5823" office:target-frame-name="_top" xlink:show="replace">Федеральный закон</text:a><text:s/>от 8 августа 2024 г. N 232-ФЗ</text:p>
      <text:p text:style-name="Информацияоверсии"><text:a xlink:href="http://ivo.garant.ru/document/redirect/76839242/109224" office:target-frame-name="_top" xlink:show="replace">См. предыдущую редакцию</text:a></text:p>
      <text:p text:style-name="Нормальный">2. Подтверждение документов об образовании и (или) о квалификации путем проставления на них апостиля осуществляется исполнительными органам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1040">ГАРАНТ:</text:p>
      <text:p text:style-name="Комментарий">См.<text:s/><text:a xlink:href="http://ivo.garant.ru/document/redirect/71260710/0" office:target-frame-name="_top" xlink:show="replace">Федеральный закон</text:a><text:s/>от 28 ноября 2015 г. N 330-ФЗ "О проставлении апостиля на российских официальных документах, подлежащих вывозу за пределы территории Российской Федерации"</text:p>
      <text:p text:style-name="Комментарий">См.<text:s/><text:a xlink:href="http://ivo.garant.ru/document/redirect/70854540/1000" office:target-frame-name="_top" xlink:show="replace">Административный регламент</text:a><text:s/>предоставления органами<text:s/>государственной власти субъектов Российской Федерации, осуществляющими переданные полномочия РФ в сфере образования, государственной услуги по подтверждению документов об образовании и (или) о квалификации, утвержденный<text:s/><text:a xlink:href="http://ivo.garant.ru/document/redirect/70854540/0" office:target-frame-name="_top" xlink:show="replace">приказом</text:a><text:s/>Минобрнауки России от 5 сентября 2014 г. N 1205</text:p>
      <text:p text:style-name="Нормальный"><text:bookmark-start text:name="anchor109225"/><text:bookmark-end text:name="anchor109225"/>3.<text:s/><text:a xlink:href="http://ivo.garant.ru/document/redirect/407994803/1000" office:target-frame-name="_top" xlink:show="replace">Порядок</text:a><text:s/>подтверждения документов об образовании и (или) о квалификации устанавливается Правительством Российской Федерации.</text:p>
      <text:p text:style-name="Нормальный"><text:bookmark-start text:name="anchor109226"/><text:bookmark-end text:name="anchor109226"/>4. За проставление апостиля на документе об образовании и (или) о квалификации уплачивается государственная пошлина в размерах и в порядке, которые установлены<text:s/><text:a xlink:href="http://ivo.garant.ru/document/redirect/10900200/333033148" office:target-frame-name="_top" xlink:show="replace">законодательством</text:a><text:s/>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text:s/><text:a xlink:href="#anchor109224" office:target-frame-name="_top" xlink:show="replace">частью 2</text:a><text:s/>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Нормальный"/>
      <text:p text:style-name="Заголовокстатьи"><text:bookmark-start text:name="anchor107"/><text:bookmark-end text:name="anchor107"/><text:span text:style-name="T1041">Статья 107</text:span>. Признание образования и (или) квалификации, полученных в иностранном государстве</text:p>
      <text:p text:style-name="P1042">ГАРАНТ:</text:p>
      <text:p text:style-name="Комментарий">См. комментарии к статье 107 настоящего Федерального закона</text:p>
      <text:p text:style-name="Нормальный"><text:bookmark-start text:name="anchor109227"/><text:bookmark-end text:name="anchor109227"/>1. Признание в<text:s/>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text:s/><text:a xlink:href="http://ivo.garant.ru/document/redirect/407549401/1000" office:target-frame-name="_top" xlink:show="replace">осуществляется</text:a><text:s/>в соответствии с<text:s/><text:a xlink:href="http://ivo.garant.ru/document/redirect/10100442/0" office:target-frame-name="_top" xlink:show="replace">международными договорами</text:a><text:s/>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text:s/><text:a xlink:href="http://ivo.garant.ru/document/redirect/70648732/6" office:target-frame-name="_top" xlink:show="replace">законодательством</text:a><text:s/>Российской Федерации.</text:p>
      <text:p text:style-name="Нормальный"><text:bookmark-start text:name="anchor109228"/><text:bookmark-end text:name="anchor109228"/>2. В настоящем Федеральном законе под признанием в Российской Федерации иностранного образования и (или)<text:s/>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p text:style-name="Нормальный"><text:bookmark-start text:name="anchor109229"/><text:bookmark-end text:name="anchor109229"/>3. В Российской Федерации признаются иностранное образование и (или) иностранная квалификация, подпадающие под действие<text:s/><text:a xlink:href="http://ivo.garant.ru/document/redirect/10100442/0" office:target-frame-name="_top" xlink:show="replace">международных договоров</text:a><text:s/>о<text:s/>взаимном признании, а также полученные в иностранных образовательных организациях,<text:s/><text:a xlink:href="http://ivo.garant.ru/document/redirect/406293387/1000" office:target-frame-name="_top" xlink:show="replace">перечень</text:a><text:s/>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text:s/><text:a xlink:href="http://ivo.garant.ru/document/redirect/400436735/2000" office:target-frame-name="_top" xlink:show="replace">Критерии</text:a><text:s/>и<text:s/><text:a xlink:href="http://ivo.garant.ru/document/redirect/400436735/1000" office:target-frame-name="_top" xlink:show="replace">порядок</text:a><text:s/>включения в указанный перечень иностранных образовательных организаций утверждаются Правительством Российской Федерации.</text:p>
      <text:p text:style-name="Нормальный"><text:bookmark-start text:name="anchor109230"/><text:bookmark-end text:name="anchor109230"/>4. В случае, если иностранное образование и (или) иностранная квалификация не соответствуют условиям, предусмотренным<text:s/><text:a xlink:href="#anchor109229" office:target-frame-name="_top" xlink:show="replace">частью 3</text:a><text:s/>настоящей статьи, признание иностранного образования и (или) иностранной квалификации осуществляется<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text:s/><text:a xlink:href="https://www.gosuslugi.ru" office:target-frame-name="_top" xlink:show="replace">единый портал</text:a><text:s/>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p>
      <text:p text:style-name="Нормальный"><text:bookmark-start text:name="anchor109233"/><text:bookmark-end text:name="anchor109233"/>5. По результатам экспертизы<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принимается одно из следующих решений:</text:p>
      <text:p text:style-name="Нормальный"><text:bookmark-start text:name="anchor109231"/><text:bookmark-end text:name="anchor109231"/>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text:s/>в Российской Федерации;</text:p>
      <text:p text:style-name="Нормальный"><text:bookmark-start text:name="anchor109232"/><text:bookmark-end text:name="anchor109232"/>2) отказ в признании иностранного образования и (или) иностранной квалификации.</text:p>
      <text:p text:style-name="P1043">Информация об изменениях:</text:p>
      <text:p text:style-name="Информацияоверсии"><text:bookmark-start text:name="anchor109234"/><text:bookmark-end text:name="anchor109234"/>Часть 6 изменена с 1 сентября 2023 г. -<text:s/><text:a xlink:href="http://ivo.garant.ru/document/redirect/406053069/1121" office:target-frame-name="_top" xlink:show="replace">Федеральный закон</text:a><text:s/>от 29 декабря 2022 г. N 631-ФЗ</text:p>
      <text:p text:style-name="Информацияоверсии"><text:a xlink:href="http://ivo.garant.ru/document/redirect/77308493/109234" office:target-frame-name="_top" xlink:show="replace">См. предыдущую редакцию</text:a></text:p>
      <text:p text:style-name="Нормальный">6. В случае признания<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 иностранного образования и (или) иностранной квалификации соответствующая запись вносится в федеральную информационную систему "Федеральный реестр сведений о признании образования<text:s/>и (или) квалификации, полученных в иностранном государстве" и заявителю выдается выписка о признании иностранного образования и (или) иностранной квалификации, заверенная усиленной квалифицированной<text:s/><text:a xlink:href="http://ivo.garant.ru/document/redirect/12184522/21" office:target-frame-name="_top" xlink:show="replace">электронной подписью</text:a><text:s/>уполномоченного лица. Взимание платы за предоставление выписки из указанной федеральной информационной системы не допускается.</text:p>
      <text:p text:style-name="P1044">Информация об изменениях:</text:p>
      <text:p text:style-name="Информацияоверсии"><text:bookmark-start text:name="anchor109235"/><text:bookmark-end text:name="anchor109235"/>Часть 7 изменена с 1 сентября 2023 г. -<text:s/><text:a xlink:href="http://ivo.garant.ru/document/redirect/406053069/1121" office:target-frame-name="_top" xlink:show="replace">Федеральный закон</text:a><text:s/>от 29 декабря 2022 г. N 631-ФЗ</text:p>
      <text:p text:style-name="Информацияоверсии"><text:a xlink:href="http://ivo.garant.ru/document/redirect/77308493/109235" office:target-frame-name="_top" xlink:show="replace">См. предыдущую редакцию</text:a></text:p>
      <text:p text:style-name="Нормальный">7. За признание иностранного образования и (или) иностранной квалификации, осуществляемое федеральным<text:s/>органом исполнительной власти, осуществляющим функции по контролю и надзору в сфере образования, уплачивается государственная пошлина в порядке и размере, которые установлены<text:s/><text:a xlink:href="http://ivo.garant.ru/document/redirect/10900200/333033149" office:target-frame-name="_top" xlink:show="replace">законодательством</text:a><text:s/>Российской Федерации о налогах и сборах.</text:p>
      <text:p text:style-name="P1045">Информация об изменениях:</text:p>
      <text:p text:style-name="Информацияоверсии"><text:bookmark-start text:name="anchor109236"/><text:bookmark-end text:name="anchor109236"/>Часть 8 изменена с 1 сентября 2023 г. -<text:s/><text:a xlink:href="http://ivo.garant.ru/document/redirect/406053069/1122" office:target-frame-name="_top" xlink:show="replace">Федеральный закон</text:a><text:s/>от 29 декабря 2022 г. N 631-ФЗ</text:p>
      <text:p text:style-name="Информацияоверсии"><text:a xlink:href="http://ivo.garant.ru/document/redirect/77308493/109236" office:target-frame-name="_top" xlink:show="replace">См. предыдущую редакцию</text:a></text:p>
      <text:p text:style-name="Нормальный">8. При подаче заявления о признании иностранного образования и (или) иностранной квалификации в форме электронного документа, предусмотренного<text:s/><text:a xlink:href="#anchor109230" office:target-frame-name="_top" xlink:show="replace">частью 4</text:a><text:s/>настоящей статьи, документ об уплате государственной пошлины за признание иностранного образования и (или) иностранной квалификации может быть направлен заявителем по собственной инициативе в форме электронного документа с использованием информационно-телекоммуникационных сетей общего пользования, в том числе сети "Интернет", включая<text:s/><text:a xlink:href="https://www.gosuslugi.ru" office:target-frame-name="_top" xlink:show="replace">единый портал</text:a><text:s/>государственных и муниципальных услуг.</text:p>
      <text:p text:style-name="P1046">Информация об изменениях:</text:p>
      <text:p text:style-name="Информацияоверсии"><text:bookmark-start text:name="anchor109237"/><text:bookmark-end text:name="anchor109237"/>Часть 9 изменена с 1 сентября 2023 г. -<text:s/><text:a xlink:href="http://ivo.garant.ru/document/redirect/406053069/1123" office:target-frame-name="_top" xlink:show="replace">Федеральный закон</text:a><text:s/>от 29 декабря 2022 г. N 631-ФЗ</text:p>
      <text:p text:style-name="Информацияоверсии"><text:a xlink:href="http://ivo.garant.ru/document/redirect/77308493/109237" office:target-frame-name="_top" xlink:show="replace">См. предыдущую редакцию</text:a></text:p>
      <text:p text:style-name="Нормальный">9. При подаче заявления о признании иностранного<text:s/>образования и (или) иностранной квалификации в форме электронного документа, предусмотренного<text:s/><text:a xlink:href="#anchor109230" office:target-frame-name="_top" xlink:show="replace">частью 4</text:a><text:s/>настоящей статьи, оригиналы всех необходимых документов представляются заявителем либо лицом, выступающим в соответствии с<text:s/><text:a xlink:href="http://ivo.garant.ru/document/redirect/10164072/1010" office:target-frame-name="_top" xlink:show="replace">гражданским законодательством</text:a><text:s/>в качестве его представителя, лично или заказным почтовым отправлением с уведомлением о вручении.</text:p>
      <text:p text:style-name="P1047">Информация об изменениях:</text:p>
      <text:p text:style-name="Информацияоверсии"><text:bookmark-start text:name="anchor109238"/><text:bookmark-end text:name="anchor109238"/>Часть 10 изменена с 1 сентября<text:s/>2023 г. -<text:s/><text:a xlink:href="http://ivo.garant.ru/document/redirect/406053069/1124" office:target-frame-name="_top" xlink:show="replace">Федеральный закон</text:a><text:s/>от 29 декабря 2022 г. N 631-ФЗ</text:p>
      <text:p text:style-name="Информацияоверсии"><text:a xlink:href="http://ivo.garant.ru/document/redirect/77308493/109238" office:target-frame-name="_top" xlink:show="replace">См. предыдущую редакцию</text:a></text:p>
      <text:p text:style-name="Нормальный">10. Перечень документов, прилагаемых к заявлению о признании иностранного образования и (или) иностранной квалификации, порядок и сроки проведения экспертизы иностранного образования и (или) иностранной квалификации, а также<text:s/><text:a xlink:href="http://ivo.garant.ru/document/redirect/407500655/1000" office:target-frame-name="_top" xlink:show="replace">форма</text:a><text:s/>выписки о признании иностранного образования и (или) иностранной квалификации и<text:s/><text:a xlink:href="http://ivo.garant.ru/document/redirect/407500655/2000" office:target-frame-name="_top" xlink:show="replace">технические требования</text:a><text:s/>к ней определяются<text:s/><text:a xlink:href="http://ivo.garant.ru/document/redirect/72003710/1001" office:target-frame-name="_top" xlink:show="replace">федеральным органом</text:a><text:s/>исполнительной власти, осуществляющим функции по контролю и надзору в сфере образования.</text:p>
      <text:p text:style-name="Нормальный"><text:bookmark-start text:name="anchor109239"/><text:bookmark-end text:name="anchor109239"/>11. Образовательные организации высшего образования, указанные в<text:s/><text:a xlink:href="#anchor108157" office:target-frame-name="_top" xlink:show="replace">части 10 статьи 11</text:a><text:s/>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text:s/><text:a xlink:href="#anchor109229" office:target-frame-name="_top" xlink:show="replace">частью 3</text:a><text:s/>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text:s/><text:a xlink:href="#anchor109242" office:target-frame-name="_top" xlink:show="replace">частью 14</text:a><text:s/>настоящей статьи, информацию об установленном ими порядке признания иностранного образования и (или) иностранной квалификации.</text:p>
      <text:p text:style-name="Нормальный"><text:bookmark-start text:name="anchor109240"/><text:bookmark-end text:name="anchor109240"/>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text:s/>работу.</text:p>
      <text:p text:style-name="Нормальный"><text:bookmark-start text:name="anchor109241"/><text:bookmark-end text:name="anchor109241"/>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text:s/><text:a xlink:href="http://ivo.garant.ru/document/redirect/12177011/27" office:target-frame-name="_top" xlink:show="replace">порядке</text:a><text:s/>легализованы и переведены на русский язык, если иное не предусмотрено<text:s/><text:a xlink:href="http://ivo.garant.ru/document/redirect/10101873/0" office:target-frame-name="_top" xlink:show="replace">международным договором</text:a><text:s/>Российской Федерации.</text:p>
      <text:p text:style-name="P1048">ГАРАНТ:</text:p>
      <text:p text:style-name="Комментарий">Об освобождении от соблюдения требования по легализации документов об образовании, документов об ученых степенях и ученых званиях, полученных на территории Украины, см.<text:s/><text:a xlink:href="http://ivo.garant.ru/document/redirect/70648732/6" office:target-frame-name="_top" xlink:show="replace">статью 6</text:a><text:s/>Федерального закона от 5 мая 2014 г. N 84-ФЗ</text:p>
      <text:p text:style-name="Комментарий">О признании в РФ документов об образовании, полученных в Украине см.<text:s/><text:a xlink:href="http://ivo.garant.ru/document/redirect/70765834/0" office:target-frame-name="_top" xlink:show="replace">письмо</text:a><text:s/>Рособрнадзора от 30 сентября 2014 г. N 02-645</text:p>
      <text:p text:style-name="Нормальный"><text:bookmark-start text:name="anchor109242"/><text:bookmark-end text:name="anchor109242"/>14. Информационное обеспечение признания в Российской Федерации иностранного образования и<text:s/>(или) иностранной квалификации осуществляется национальным информационным центром, функции которого выполняет<text:s/><text:a xlink:href="http://ivo.garant.ru/document/redirect/406905718/0" office:target-frame-name="_top" xlink:show="replace">организация</text:a>, уполномоченная Правительством Российской Федерации.</text:p>
      <text:p text:style-name="Нормальный"><text:bookmark-start text:name="anchor109250"/><text:bookmark-end text:name="anchor109250"/>15. В соответствии с международными договорами Российской Федерации и законодательством Российской Федерации национальный информационный центр:</text:p>
      <text:p text:style-name="Нормальный"><text:bookmark-start text:name="anchor109243"/><text:bookmark-end text:name="anchor109243"/>1) обеспечивает бесплатное консультирование граждан и организаций по вопросам признания иностранного образования и (или) иностранной квалификации;</text:p>
      <text:p text:style-name="Нормальный"><text:bookmark-start text:name="anchor109249"/><text:bookmark-end text:name="anchor109249"/>2) осуществляет размещение на своем<text:s/><text:a xlink:href="http://www.nic.gov.ru" office:target-frame-name="_top" xlink:show="replace">сайте</text:a><text:s/>в сети "Интернет":</text:p>
      <text:p text:style-name="P1049">Информация об изменениях:</text:p>
      <text:p text:style-name="Информацияоверсии"><text:bookmark-start text:name="anchor109244"/><text:bookmark-end text:name="anchor109244"/>Подпункт "а" изменен с 1 сентября 2021 г. -<text:s/><text:a xlink:href="http://ivo.garant.ru/document/redirect/400158042/1027" office:target-frame-name="_top" xlink:show="replace">Федеральный закон</text:a><text:s/>от 30 декабря 2020 г. N 517-ФЗ</text:p>
      <text:p text:style-name="Информацияоверсии"><text:a xlink:href="http://ivo.garant.ru/document/redirect/77706811/109244" office:target-frame-name="_top" xlink:show="replace">См. предыдущую редакцию</text:a></text:p>
      <text:p text:style-name="Нормальный">а) описания установленных в Российской Федерации видов образования, уровней образования, перечней профессий, специальностей, направлений подготовки и научных специальностей, а также присваиваемой по соответствующим профессиям, специальностям и направлениям подготовки квалификации;</text:p>
      <text:p text:style-name="Нормальный"><text:bookmark-start text:name="anchor109245"/><text:bookmark-end text:name="anchor109245"/>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p text:style-name="Нормальный"><text:bookmark-start text:name="anchor109246"/><text:bookmark-end text:name="anchor109246"/>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p>
      <text:p text:style-name="Нормальный"><text:bookmark-start text:name="anchor109247"/><text:bookmark-end text:name="anchor109247"/>г) установленного в соответствии с<text:s/><text:a xlink:href="#anchor109229" office:target-frame-name="_top" xlink:show="replace">частью 3</text:a><text:s/>настоящей статьи перечня иностранных образовательных организаций, а также перечня и образцов выдаваемых указанными иностранными<text:s/>образовательными организациями документов об иностранном образовании и (или) иностранной квалификации, признаваемых в Российской Федерации;</text:p>
      <text:p text:style-name="Нормальный"><text:bookmark-start text:name="anchor109248"/><text:bookmark-end text:name="anchor109248"/>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text:s/><text:a xlink:href="#anchor108157" office:target-frame-name="_top" xlink:show="replace">части 10 статьи 11</text:a><text:s/>настоящего Федерального закона.</text:p>
      <text:p text:style-name="Нормальный"/>
      <text:h text:style-name="Заголовок1" text:outline-level="1"><text:bookmark-start text:name="anchor1500"/><text:bookmark-end text:name="anchor1500"/>Глава 15. Заключительные положения</text:h>
      <text:p text:style-name="P1050">ГАРАНТ:</text:p>
      <text:p text:style-name="Комментарий">См. комментарии к главе 15 настоящего Федерального закона</text:p>
      <text:p text:style-name="Комментарий"/>
      <text:p text:style-name="Заголовокстатьи"><text:bookmark-start text:name="anchor108"/><text:bookmark-end text:name="anchor108"/><text:span text:style-name="T1051">Статья 108</text:span>. Заключительные<text:s/>положения</text:p>
      <text:p text:style-name="P1052">ГАРАНТ:</text:p>
      <text:p text:style-name="Комментарий">См. комментарии к статье 108 настоящего Федерального закона</text:p>
      <text:p text:style-name="Нормальный"><text:bookmark-start text:name="anchor109259"/><text:bookmark-end text:name="anchor109259"/>1. Образовательные уровни (образовательные цензы), установленные в Российской Федерации до дня<text:s/><text:a xlink:href="http://ivo.garant.ru/document/redirect/70291363/0" office:target-frame-name="_top" xlink:show="replace">вступления в силу</text:a><text:s/>настоящего Федерального закона, приравниваются к уровням образования, установленным настоящим Федеральным законом, в следующем порядке:</text:p>
      <text:p text:style-name="Нормальный"><text:bookmark-start text:name="anchor109251"/><text:bookmark-end text:name="anchor109251"/>1) среднее (полное) общее образование - к среднему общему образованию;</text:p>
      <text:p text:style-name="Нормальный"><text:bookmark-start text:name="anchor109252"/><text:bookmark-end text:name="anchor109252"/>2) начальное профессиональное образование - к среднему профессиональному образованию по программам подготовки квалифицированных рабочих (служащих);</text:p>
      <text:p text:style-name="Нормальный"><text:bookmark-start text:name="anchor109253"/><text:bookmark-end text:name="anchor109253"/>3) среднее профессиональное образование - к среднему профессиональному образованию по программам подготовки специалистов среднего звена;</text:p>
      <text:p text:style-name="Нормальный"><text:bookmark-start text:name="anchor109254"/><text:bookmark-end text:name="anchor109254"/>4) высшее<text:s/>профессиональное образование - бакалавриат - к высшему образованию - бакалавриату;</text:p>
      <text:p text:style-name="Нормальный"><text:bookmark-start text:name="anchor109255"/><text:bookmark-end text:name="anchor109255"/>5) высшее профессиональное образование - подготовка специалиста или магистратура - к высшему образованию - специалитету или магистратуре;</text:p>
      <text:p text:style-name="Нормальный"><text:bookmark-start text:name="anchor109256"/><text:bookmark-end text:name="anchor109256"/>6) послевузовское профессиональное<text:s/>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p text:style-name="Нормальный"><text:bookmark-start text:name="anchor109257"/><text:bookmark-end text:name="anchor109257"/>7) послевузовское профессиональное образование в ординатуре - к высшему<text:s/>образованию - подготовке кадров высшей квалификации по программам ординатуры;</text:p>
      <text:p text:style-name="Нормальный"><text:bookmark-start text:name="anchor109258"/><text:bookmark-end text:name="anchor109258"/>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p>
      <text:p text:style-name="Нормальный"><text:bookmark-start text:name="anchor109276"/><text:bookmark-end text:name="anchor109276"/>2. Образовательные программы, реализующиеся в Российской Федерации до дня<text:s/><text:a xlink:href="http://ivo.garant.ru/document/redirect/70291363/0" office:target-frame-name="_top" xlink:show="replace">вступления в силу</text:a><text:s/>настоящего Федерального закона, тождественны в части наименований образовательным программам, предусмотренным настоящим Федеральным законом:</text:p>
      <text:p text:style-name="Нормальный"><text:bookmark-start text:name="anchor109260"/><text:bookmark-end text:name="anchor109260"/>1) основные общеобразовательные программы дошкольного образования - образовательным программам дошкольного образования;</text:p>
      <text:p text:style-name="Нормальный"><text:bookmark-start text:name="anchor109261"/><text:bookmark-end text:name="anchor109261"/>2) основные общеобразовательные программы начального общего образования - образовательным программам начального общего образования;</text:p>
      <text:p text:style-name="Нормальный"><text:bookmark-start text:name="anchor109262"/><text:bookmark-end text:name="anchor109262"/>3) основные общеобразовательные программы основного общего образования - образовательным программам основного общего образования;</text:p>
      <text:p text:style-name="Нормальный"><text:bookmark-start text:name="anchor109263"/><text:bookmark-end text:name="anchor109263"/>4) основные общеобразовательные программы среднего (полного) общего образования -<text:s/>образовательным программам среднего общего образования;</text:p>
      <text:p text:style-name="Нормальный"><text:bookmark-start text:name="anchor109264"/><text:bookmark-end text:name="anchor109264"/>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p>
      <text:p text:style-name="Нормальный"><text:bookmark-start text:name="anchor109265"/><text:bookmark-end text:name="anchor109265"/>6) основные профессиональные образовательные программы среднего профессионального образования - программам подготовки специалистов среднего звена;</text:p>
      <text:p text:style-name="Нормальный"><text:bookmark-start text:name="anchor109266"/><text:bookmark-end text:name="anchor109266"/>7) основные профессиональные образовательные программы высшего профессионального образования (программы бакалавриата) - программам бакалавриата;</text:p>
      <text:p text:style-name="Нормальный"><text:bookmark-start text:name="anchor109267"/><text:bookmark-end text:name="anchor109267"/>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p>
      <text:p text:style-name="Нормальный"><text:bookmark-start text:name="anchor109268"/><text:bookmark-end text:name="anchor109268"/>9) основные профессиональные образовательные программы высшего профессионального образования (программы магистратуры) - программам магистратуры;</text:p>
      <text:p text:style-name="Нормальный"><text:bookmark-start text:name="anchor109269"/><text:bookmark-end text:name="anchor109269"/>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p text:style-name="Нормальный"><text:bookmark-start text:name="anchor109270"/><text:bookmark-end text:name="anchor109270"/>11) основные профессиональные образовательные программы послевузовского профессионального образования в ординатуре - программам ординатуры;</text:p>
      <text:p text:style-name="Нормальный"><text:bookmark-start text:name="anchor109271"/><text:bookmark-end text:name="anchor109271"/>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p text:style-name="Нормальный"><text:bookmark-start text:name="anchor109272"/><text:bookmark-end text:name="anchor109272"/>13) образовательные программы профессиональной подготовки - программам профессиональной подготовки по профессиям рабочих, должностям служащих;</text:p>
      <text:p text:style-name="Нормальный"><text:bookmark-start text:name="anchor109273"/><text:bookmark-end text:name="anchor109273"/>14) дополнительные общеобразовательные программы - дополнительным общеобразовательным программам;</text:p>
      <text:p text:style-name="Нормальный"><text:bookmark-start text:name="anchor109274"/><text:bookmark-end text:name="anchor109274"/>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p text:style-name="Нормальный"><text:bookmark-start text:name="anchor109275"/><text:bookmark-end text:name="anchor109275"/>16) дополнительные профессиональные образовательные программы - дополнительным профессиональным программам.</text:p>
      <text:p text:style-name="Нормальный"><text:bookmark-start text:name="anchor109277"/><text:bookmark-end text:name="anchor109277"/>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text:s/><text:a xlink:href="http://ivo.garant.ru/document/redirect/70291363/0" office:target-frame-name="_top" xlink:show="replace">вступления в силу</text:a><text:s/>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text:s/><text:a xlink:href="#anchor109276" office:target-frame-name="_top" xlink:show="replace">частью 2</text:a><text:s/>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p>
      <text:p text:style-name="Нормальный"><text:bookmark-start text:name="anchor109278"/><text:bookmark-end text:name="anchor109278"/>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text:s/><text:a xlink:href="http://ivo.garant.ru/document/redirect/12191967/10040" office:target-frame-name="_top" xlink:show="replace">Федеральным законом</text:a><text:s/>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text:s/>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p>
      <text:p text:style-name="P1053">Информация об изменениях:</text:p>
      <text:p text:style-name="Информацияоверсии"><text:bookmark-start text:name="anchor109286"/><text:bookmark-end text:name="anchor109286"/><text:a xlink:href="http://ivo.garant.ru/document/redirect/71296030/4" office:target-frame-name="_top" xlink:show="replace">Федеральным законом</text:a><text:s/>от 30 декабря 2015 г. N 458-ФЗ в часть 5 статьи 108 настоящего Федерального закона внесены изменения</text:p>
      <text:p text:style-name="Информацияоверсии"><text:a xlink:href="http://ivo.garant.ru/document/redirect/57407584/109286" office:target-frame-name="_top" xlink:show="replace">См. текст части в<text:s/>предыдущей редакции</text:a></text:p>
      <text:p text:style-name="Нормальный"><text:a xlink:href="http://ivo.garant.ru/document/redirect/70394054/0" office:target-frame-name="_top" xlink:show="replace">5.</text:a><text:s/>Наименования и уставы образовательных учреждений подлежат приведению в соответствие с настоящим Федеральным законом не позднее 1 июля 2016 года с учетом следующего:</text:p>
      <text:p text:style-name="Нормальный"><text:bookmark-start text:name="anchor109279"/><text:bookmark-end text:name="anchor109279"/>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p text:style-name="Нормальный"><text:bookmark-start text:name="anchor109280"/><text:bookmark-end text:name="anchor109280"/>2) образовательные учреждения начального профессионального образования<text:s/>и образовательные учреждения среднего профессионального образования должны переименоваться в профессиональные образовательные организации;</text:p>
      <text:p text:style-name="Нормальный"><text:bookmark-start text:name="anchor109281"/><text:bookmark-end text:name="anchor109281"/>3) образовательные учреждения высшего профессионального образования должны переименоваться в образовательные организации высшего образования;</text:p>
      <text:p text:style-name="Нормальный"><text:bookmark-start text:name="anchor109282"/><text:bookmark-end text:name="anchor109282"/>4) образовательные учреждения дополнительного образования детей должны переименоваться в организации дополнительного образования;</text:p>
      <text:p text:style-name="Нормальный"><text:bookmark-start text:name="anchor109283"/><text:bookmark-end text:name="anchor109283"/>5) образовательные учреждения дополнительного профессионального образования (повышения квалификации)<text:s/>специалистов должны переименоваться в организации дополнительного профессионального образования;</text:p>
      <text:p text:style-name="Нормальный"><text:bookmark-start text:name="anchor109284"/><text:bookmark-end text:name="anchor109284"/>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Нормальный"><text:bookmark-start text:name="anchor109285"/><text:bookmark-end text:name="anchor109285"/>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1054">ГАРАНТ:</text:p>
      <text:p text:style-name="Комментарий"><text:bookmark-start text:name="anchor109287"/><text:bookmark-end text:name="anchor109287"/>Часть 6 статьи 108<text:s/><text:a xlink:href="#anchor11103" office:target-frame-name="_top" xlink:show="replace">вступает в силу</text:a><text:s/>со дня<text:s/><text:a xlink:href="http://ivo.garant.ru/document/redirect/70291363/0" office:target-frame-name="_top" xlink:show="replace">официального опубликования</text:a><text:s/>настоящего Федерального закона</text:p>
      <text:p text:style-name="Нормальный">6. При переименовании образовательных организаций их тип указывается с учетом их организационно-правовой формы.</text:p>
      <text:p text:style-name="P1055">Информация об изменениях:</text:p>
      <text:p text:style-name="Информацияоверсии"><text:bookmark-start text:name="anchor109288"/><text:bookmark-end text:name="anchor109288"/>Часть 7 изменена с 1 января 2021 г. -<text:s/><text:a xlink:href="http://ivo.garant.ru/document/redirect/73355371/1181" office:target-frame-name="_top" xlink:show="replace">Федеральный закон</text:a><text:s/>от 27 декабря 2019 г. N 478-ФЗ</text:p>
      <text:p text:style-name="Информацияоверсии"><text:a xlink:href="http://ivo.garant.ru/document/redirect/77687681/109288" office:target-frame-name="_top" xlink:show="replace">См. предыдущую редакцию</text:a></text:p>
      <text:p text:style-name="Нормальный">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предоставленных им до дня<text:s/><text:a xlink:href="http://ivo.garant.ru/document/redirect/70291363/0" office:target-frame-name="_top" xlink:show="replace">вступления в силу</text:a><text:s/>настоящего Федерального закона.</text:p>
      <text:p text:style-name="Нормальный"><text:bookmark-start text:name="anchor109289"/><text:bookmark-end text:name="anchor109289"/>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text:s/><text:a xlink:href="http://ivo.garant.ru/document/redirect/70291363/0" office:target-frame-name="_top" xlink:show="replace">вступления в силу</text:a><text:s/>настоящего Федерального закона.</text:p>
      <text:p text:style-name="P1056">Информация об изменениях:</text:p>
      <text:p text:style-name="Информацияоверсии"><text:bookmark-start text:name="anchor109290"/><text:bookmark-end text:name="anchor109290"/>Часть 9 изменена с 1 января 2021 г. -<text:s/><text:a xlink:href="http://ivo.garant.ru/document/redirect/73355371/1182" office:target-frame-name="_top" xlink:show="replace">Федеральный закон</text:a><text:s/>от 27 декабря 2019 г. N 478-ФЗ</text:p>
      <text:p text:style-name="Информацияоверсии"><text:a xlink:href="http://ivo.garant.ru/document/redirect/77687681/109290" office:target-frame-name="_top" xlink:show="replace">См. предыдущую редакцию</text:a></text:p>
      <text:p text:style-name="Нормальный">9. В целях приведения образовательной деятельности в соответствие с настоящим Федеральным законом ранее предоставленные лицензии на осуществление образовательной деятельности и свидетельства о государственной аккредитации переоформляются до 1 января 2017 года.</text:p>
      <text:p text:style-name="P1057">ГАРАНТ:</text:p>
      <text:p text:style-name="Комментарий">О переоформления лицензии на осуществление образовательной деятельности см.<text:s/><text:a xlink:href="http://ivo.garant.ru/document/redirect/70812840/0" office:target-frame-name="_top" xlink:show="replace">письмо</text:a><text:s/>ФАНО России от 19 ноября 2014 г. N 007-18.1-07/АМ-1540</text:p>
      <text:p text:style-name="P1058">Информация об изменениях:</text:p>
      <text:p text:style-name="Информацияоверсии"><text:bookmark-start text:name="anchor1092901"/><text:bookmark-end text:name="anchor1092901"/><text:a xlink:href="http://ivo.garant.ru/document/redirect/71127796/52" office:target-frame-name="_top" xlink:show="replace">Федеральным законом</text:a><text:s/>от 13 июля 2015 г. N 238-ФЗ статья 108 настоящего Федерального закона дополнена частью 9.1</text:p>
      <text:p text:style-name="Нормальный">9.1. Организации, осуществляющей образовательную деятельность и<text:s/>реорганизованной в форме присоединения к ней иной организации, осуществляющей образовательную деятельность, временное свидетельство о государственной аккредитации переоформляется на свидетельство о государственной аккредитации на период до окончания срока<text:s/>действия свидетельства о государственной аккредитации, ранее выданного реорганизованной организации, осуществляющей образовательную деятельность.</text:p>
      <text:p text:style-name="Нормальный"><text:bookmark-start text:name="anchor109291"/><text:bookmark-end text:name="anchor109291"/>10. Индивидуальные предприниматели, осуществляющие образовательную деятельность с привлечением педагогических<text:s/>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p text:style-name="Нормальный"><text:bookmark-start text:name="anchor109292"/><text:bookmark-end text:name="anchor109292"/><text:a xlink:href="http://ivo.garant.ru/document/redirect/70534734/0" office:target-frame-name="_top" xlink:show="replace">11.</text:a><text:s/>Со дня<text:s/><text:a xlink:href="http://ivo.garant.ru/document/redirect/70291363/0" office:target-frame-name="_top" xlink:show="replace">вступления в силу</text:a><text:s/>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text:s/><text:a xlink:href="http://ivo.garant.ru/document/redirect/70562302/1" office:target-frame-name="_top" xlink:show="replace">включаются</text:a><text:s/>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text:s/><text:a xlink:href="http://ivo.garant.ru/document/redirect/70562302/13" office:target-frame-name="_top" xlink:show="replace">включается</text:a><text:s/>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p text:style-name="Нормальный"><text:bookmark-start text:name="anchor109293"/><text:bookmark-end text:name="anchor109293"/>12. Положения<text:s/><text:a xlink:href="#anchor109031" office:target-frame-name="_top" xlink:show="replace">части 3 статьи 88</text:a><text:s/>настоящего Федерального закона не распространяются на образовательные<text:s/>отношения, возникшие до дня вступления в силу настоящего Федерального закона.</text:p>
      <text:p text:style-name="Нормальный"><text:bookmark-start text:name="anchor109300"/><text:bookmark-end text:name="anchor109300"/>13. До 1 января 2014 года:</text:p>
      <text:p text:style-name="Нормальный"><text:bookmark-start text:name="anchor109296"/><text:bookmark-end text:name="anchor109296"/>1) органы государственной власти субъекта Российской Федерации в сфере образования осуществляют:</text:p>
      <text:p text:style-name="Нормальный"><text:bookmark-start text:name="anchor109294"/><text:bookmark-end text:name="anchor109294"/>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p text:style-name="Нормальный"><text:bookmark-start text:name="anchor109295"/><text:bookmark-end text:name="anchor109295"/>б) финансовое<text:s/>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p>
      <text:p text:style-name="Нормальный"><text:bookmark-start text:name="anchor109299"/><text:bookmark-end text:name="anchor109299"/>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p text:style-name="Нормальный"><text:bookmark-start text:name="anchor109297"/><text:bookmark-end text:name="anchor109297"/>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text:s/><text:a xlink:href="#anchor109296" office:target-frame-name="_top" xlink:show="replace">пункте 1</text:a><text:s/>настоящей части и отнесенных к полномочиям органов государственной власти субъектов Российской Федерации;</text:p>
      <text:p text:style-name="Нормальный"><text:bookmark-start text:name="anchor109298"/><text:bookmark-end text:name="anchor109298"/>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text:s/>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p text:style-name="Нормальный"><text:bookmark-start text:name="anchor108014"/><text:bookmark-end text:name="anchor108014"/>14. Утратила силу с 28 февраля 2021 г. -<text:s/><text:a xlink:href="http://ivo.garant.ru/document/redirect/400334893/12" office:target-frame-name="_top" xlink:show="replace">Федеральный закон</text:a><text:s/>от 17 февраля 2021 г. N 10-ФЗ</text:p>
      <text:p text:style-name="P1059">Информация об изменениях:</text:p>
      <text:p text:style-name="Информацияоверсии"><text:a xlink:href="http://ivo.garant.ru/document/redirect/77708093/108014" office:target-frame-name="_top" xlink:show="replace">См. предыдущую редакцию</text:a></text:p>
      <text:p text:style-name="P1060">Информация об изменениях:</text:p>
      <text:p text:style-name="Информацияоверсии"><text:bookmark-start text:name="anchor108015"/><text:bookmark-end text:name="anchor108015"/><text:a xlink:href="http://ivo.garant.ru/document/redirect/70581414/2" office:target-frame-name="_top" xlink:show="replace">Федеральным законом</text:a><text:s/>от 3 февраля 2014 г. N 11-ФЗ статья 108 настоящего Федерального закона дополнена частью 15</text:p>
      <text:p text:style-name="Нормальный">15. Лица, имеющие высшее профессиональное образование, подтверждаемое присвоением им квалификации "дипломированный специалист", имеют право быть принятыми на конкурсной основе на обучение по программам магистратуры, которое не рассматривается как получение этими лицами второго или последующего высшего образования.</text:p>
      <text:p text:style-name="P1061">Информация об изменениях:</text:p>
      <text:p text:style-name="Информацияоверсии"><text:bookmark-start text:name="anchor181666"/><text:bookmark-end text:name="anchor181666"/><text:a xlink:href="http://ivo.garant.ru/document/redirect/70648732/83" office:target-frame-name="_top" xlink:show="replace">Федеральным законом</text:a><text:s/>от 5 мая 2014 г. N 84-ФЗ статья 108 настоящего Федерального закона дополнена частью 16</text:p>
      <text:p text:style-name="Нормальный">16. Особенности правового регулирования<text:s/>отношений в сфере образования со дня образования в составе Российской Федерации новых субъектов - Республики Крым и города федерального значения Севастополя устанавливаются<text:s/><text:a xlink:href="http://ivo.garant.ru/document/redirect/70648732/0" office:target-frame-name="_top" xlink:show="replace">Федеральным законом</text:a><text:s/>"Об особенностях правового регулирования отношений в сфере образования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и о внесении изменений в Федеральный закон "Об образовании в Российской Федерации".</text:p>
      <text:p text:style-name="P1062">Информация об изменениях:</text:p>
      <text:p text:style-name="Информацияоверсии"><text:bookmark-start text:name="anchor1080161"/><text:bookmark-end text:name="anchor1080161"/>Статья 108 дополнена частью 16.1 с 17 февраля 2023 г. -<text:s/><text:a xlink:href="http://ivo.garant.ru/document/redirect/406399571/12" office:target-frame-name="_top" xlink:show="replace">Федеральный закон</text:a><text:s/>от 17 февраля 2023 г. N 19-ФЗ</text:p>
      <text:p text:style-name="Нормальный">16.1. Особенности правового регулирования отношений в сфере образования со дня образования в составе Российской Федерации новых субъектов - Донецкой Народной Республики, Луганской Народной Республики, Запорожской области, Херсонской области устанавливаются<text:s/><text:a xlink:href="http://ivo.garant.ru/document/redirect/406399571/0" office:target-frame-name="_top" xlink:show="replace">Федеральным законом</text:a><text:s/>"Об особенностях правового регулирования отношений в сферах образования и науки в связи с принятием в Российскую Федерацию Донецкой Народной Республики, Луганской Народной Республики, Запорожской области, Херсонской области и образованием в составе Российской Федерации новых субъектов - Донецкой Народной Республики, Луганской Народной Республики, Запорожской области, Херсонской области и о внесении изменений в отдельные законодательные акты Российской Федерации".</text:p>
      <text:p text:style-name="P1063">Информация об изменениях:</text:p>
      <text:p text:style-name="Информацияоверсии"><text:bookmark-start text:name="anchor108017"/><text:bookmark-end text:name="anchor108017"/>Статья 108 дополнена частью 17 с 19 июня 2020 г. -<text:s/><text:a xlink:href="http://ivo.garant.ru/document/redirect/74231509/12" office:target-frame-name="_top" xlink:show="replace">Федеральный закон</text:a><text:s/>от 8 июня 2020 г. N 164-ФЗ</text:p>
      <text:p text:style-name="Нормальный">17. При угрозе возникновения и (или) возникновении отдельных чрезвычайных ситуаций, введении режима повышенной готовности или чрезвычайной ситуации на всей территории Российской Федерации либо на ее части:</text:p>
      <text:p text:style-name="Нормальный"><text:bookmark-start text:name="anchor1080171"/><text:bookmark-end text:name="anchor1080171"/>1) реализация образовательных программ, а также проведение государственной итоговой аттестации, завершающей освоение основных профессиональных образовательных программ, осуществляется с применением электронного обучения, дистанционных образовательных технологий вне зависимости<text:s/>от ограничений, предусмотренных в федеральных государственных образовательных стандартах или в перечне профессий, направлений подготовки, специальностей, реализация образовательных программ по которым не допускается с применением исключительно дистанционных образовательных технологий, если реализация указанных образовательных программ и проведение государственной итоговой аттестации без применения указанных технологий и перенос сроков обучения невозможны;</text:p>
      <text:p text:style-name="Нормальный"><text:bookmark-start text:name="anchor1080172"/><text:bookmark-end text:name="anchor1080172"/>2) копии документов об образовании и (или) о квалификации, документов об обучении, выданные в 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редоставляют доступ к образованию и (или) профессиональной деятельности наряду с документами об образовании и (или) о квалификации, документами об обучении, выданными на бумажном носителе.</text:p>
      <text:p text:style-name="P1064">Информация об изменениях:</text:p>
      <text:p text:style-name="Информацияоверсии"><text:bookmark-start text:name="anchor108018"/><text:bookmark-end text:name="anchor108018"/>Статья 108 дополнена частью 18 с 19 июня 2020 г. -<text:s/><text:a xlink:href="http://ivo.garant.ru/document/redirect/74231515/2" office:target-frame-name="_top" xlink:show="replace">Федеральный закон</text:a><text:s/>от 8 июня 2020 г. N 165-ФЗ</text:p>
      <text:p text:style-name="Нормальный">18. На педагогических работников, принятых на работу до дня вступления в силу настоящего Федерального закона, подлежащих аттестации и признанных аттестационной<text:s/>комиссией соответствующими занимаемой должности, не распространяется требование<text:s/><text:a xlink:href="#anchor108553" office:target-frame-name="_top" xlink:show="replace">части 1 статьи 46</text:a><text:s/>настоящего Федерального закона о наличии среднего профессионального образования или высшего образования.</text:p>
      <text:p text:style-name="P1065">Информация об изменениях:</text:p>
      <text:p text:style-name="Информацияоверсии"><text:bookmark-start text:name="anchor108019"/><text:bookmark-end text:name="anchor108019"/>Статья 108 дополнена частью 19 с 28 февраля 2023 г. -<text:s/><text:a xlink:href="http://ivo.garant.ru/document/redirect/406400085/2" office:target-frame-name="_top" xlink:show="replace">Федеральный закон</text:a><text:s/>от 17 февраля 2023 г. N 26-ФЗ</text:p>
      <text:p text:style-name="Нормальный">19. При установлении, изменении или признании утратившим силу порядка приема на обучение по образовательным программам высшего образования, предусмотренного<text:s/><text:a xlink:href="#anchor108658" office:target-frame-name="_top" xlink:show="replace">частью 8 статьи 55</text:a><text:s/>настоящего Федерального закона, не применяются положения<text:s/><text:a xlink:href="http://ivo.garant.ru/document/redirect/74449388/301" office:target-frame-name="_top" xlink:show="replace">части 1 статьи 3</text:a><text:s/>Федерального закона от 31 июля 2020 года N 247-ФЗ "Об обязательных требованиях в Российской Федерации".</text:p>
      <text:p text:style-name="Нормальный"/>
      <text:p text:style-name="Заголовокстатьи"><text:bookmark-start text:name="anchor109"/><text:bookmark-end text:name="anchor109"/><text:span text:style-name="T1066">Статья 109</text:span>. Признание не действующими на территории Российской Федерации отдельных законодательных актов Союза ССР</text:p>
      <text:p text:style-name="P1067">ГАРАНТ:</text:p>
      <text:p text:style-name="Комментарий">См. комментарии<text:s/>к статье 109 настоящего Федерального закона</text:p>
      <text:p text:style-name="Нормальный">Признать не действующими на территории Российской Федерации:</text:p>
      <text:p text:style-name="Нормальный"><text:bookmark-start text:name="anchor10901"/><text:bookmark-end text:name="anchor10901"/>1)<text:s/><text:a xlink:href="http://ivo.garant.ru/document/redirect/71775896/0" office:target-frame-name="_top" xlink:show="replace">Закон</text:a><text:s/>СССР от 19 июля 1973 года N 4536-VIII "Об утверждении Основ законодательства Союза ССР и союзных республик о народном образовании" (Ведомости Верховного Совета СССР, 1973, N 30, ст. 392);</text:p>
      <text:p text:style-name="Нормальный"><text:bookmark-start text:name="anchor10902"/><text:bookmark-end text:name="anchor10902"/>2) Указ Президиума Верховного Совета СССР от 17 декабря 1973 года N 5200-VIII "О порядке введения в действие Основ законодательства Союза ССР<text:s/>и союзных республик о народном образовании" (Ведомости Верховного Совета СССР, 1973, N 51, ст. 726);</text:p>
      <text:p text:style-name="Нормальный"><text:bookmark-start text:name="anchor10903"/><text:bookmark-end text:name="anchor10903"/>3) Указ Президиума Верховного Совета СССР от 14 августа 1979 года N 577-Х "О внесении изменений и дополнений в Основы законодательства Союза ССР и союзных<text:s/>республик о народном образовании" (Ведомости Верховного Совета СССР, 1979, N 34, ст. 554);</text:p>
      <text:p text:style-name="Нормальный"><text:bookmark-start text:name="anchor10904"/><text:bookmark-end text:name="anchor10904"/>4) Закон СССР от 30 ноября 1979 года N 1166-Х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p text:style-name="Нормальный"><text:bookmark-start text:name="anchor10905"/><text:bookmark-end text:name="anchor10905"/>5) Постановление Верховного Совета СССР от<text:s/>12 апреля 1984 года N 13-XI "Об Основных направлениях реформы общеобразовательной и профессиональной школы" (Ведомости Верховного Совета СССР, 1984, N 16, ст. 237);</text:p>
      <text:p text:style-name="Нормальный"><text:bookmark-start text:name="anchor10906"/><text:bookmark-end text:name="anchor10906"/>6) Закон СССР от 27 ноября 1985 года N 3661-XI "О внесении изменений в Основы законодательства Союза ССР и союзных республик о народном образовании в связи с Основными направлениями реформы общеобразовательной и профессиональной школы" (Ведомости Верховного Совета СССР, 1985, N 48, ст. 918);</text:p>
      <text:p text:style-name="Нормальный"><text:bookmark-start text:name="anchor10907"/><text:bookmark-end text:name="anchor10907"/>7)<text:s/><text:a xlink:href="http://ivo.garant.ru/document/redirect/2306147/0" office:target-frame-name="_top" xlink:show="replace">Закон</text:a><text:s/>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Нормальный"><text:bookmark-start text:name="anchor10908"/><text:bookmark-end text:name="anchor10908"/>8) Постановление Президиума Верховного Совета СССР от 3 декабря 1985 года N 3706-XI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p>
      <text:p text:style-name="Нормальный"><text:bookmark-start text:name="anchor10909"/><text:bookmark-end text:name="anchor10909"/>9) пункт 3 Указа Президиума Верховного Совета СССР от 7 мая 1986 года N 4615-XI "О внесении изменений в некоторые законодательные акты СССР" (Ведомости Верховного Совета СССР, 1986, N 20, ст. 344);</text:p>
      <text:p text:style-name="Нормальный"><text:bookmark-start text:name="anchor10910"/><text:bookmark-end text:name="anchor10910"/>10)<text:s/><text:a xlink:href="http://ivo.garant.ru/document/redirect/6335136/0" office:target-frame-name="_top" xlink:show="replace">Закон</text:a><text:s/>СССР от 16 апреля 1991 года N 2114-I "Об общих началах государственной молодежной политики в СССР" (Ведомости Съезда народных депутатов СССР и Верховного Совета СССР, 1991, N 19, ст. 533);</text:p>
      <text:p text:style-name="Нормальный"><text:bookmark-start text:name="anchor110109"/><text:bookmark-end text:name="anchor110109"/>11)<text:s/><text:a xlink:href="http://ivo.garant.ru/document/redirect/6335137/0" office:target-frame-name="_top" xlink:show="replace">Постановление</text:a><text:s/>Верховного Совета СССР от 16 апреля 1991 года N 2115-I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p>
      <text:p text:style-name="Нормальный"/>
      <text:p text:style-name="Заголовокстатьи"><text:bookmark-start text:name="anchor110"/><text:bookmark-end text:name="anchor110"/><text:span text:style-name="T1068">Статья 110</text:span>. Признание утратившими силу отдельных законодательных актов (положений законодательных актов) РСФСР и Российской Федерации</text:p>
      <text:p text:style-name="P1069">ГАРАНТ:</text:p>
      <text:p text:style-name="Комментарий">См. комментарии<text:s/>к статье 110 настоящего Федерального закона</text:p>
      <text:p text:style-name="Нормальный">Признать утратившими силу:</text:p>
      <text:p text:style-name="Нормальный"><text:bookmark-start text:name="anchor11001"/><text:bookmark-end text:name="anchor11001"/>1)<text:s/><text:a xlink:href="http://ivo.garant.ru/document/redirect/71954182/0" office:target-frame-name="_top" xlink:show="replace">Закон</text:a><text:s/>РСФСР от 2 августа 1974 года "О народном образовании" (Ведомости Верховного Совета РСФСР, 1974, N 32, ст. 850);</text:p>
      <text:p text:style-name="Нормальный"><text:bookmark-start text:name="anchor11002"/><text:bookmark-end text:name="anchor11002"/>2) Постановление Верховного Совета РСФСР от 2 августа 1974 года "О введении в действие Закона РСФСР о народном образовании" (Ведомости Верховного Совета РСФСР, 1974, N 32, ст. 851);</text:p>
      <text:p text:style-name="Нормальный"><text:bookmark-start text:name="anchor11003"/><text:bookmark-end text:name="anchor11003"/>3) Указ Президиума Верховного Совета РСФСР от 19 сентября 1974 года "О<text:s/>порядке введения в действие Закона РСФСР о народном образовании" (Ведомости Верховного Совета РСФСР, 1974, N 39, ст. 1033);</text:p>
      <text:p text:style-name="Нормальный"><text:bookmark-start text:name="anchor11004"/><text:bookmark-end text:name="anchor11004"/>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p text:style-name="Нормальный"><text:bookmark-start text:name="anchor11005"/><text:bookmark-end text:name="anchor11005"/>5) Закон РСФСР от 7 июля 1987 года "О внесении изменений и дополнений в Закон РСФСР "О народном образовании" (Ведомости Верховного Совета РСФСР, 1987, N 29, ст. 1059);</text:p>
      <text:p text:style-name="Нормальный"><text:bookmark-start text:name="anchor11006"/><text:bookmark-end text:name="anchor11006"/>6)<text:s/><text:a xlink:href="http://ivo.garant.ru/document/redirect/1569841/0" office:target-frame-name="_top" xlink:show="replace">Закон</text:a><text:s/>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Нормальный"><text:bookmark-start text:name="anchor11007"/><text:bookmark-end text:name="anchor11007"/>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p text:style-name="Нормальный"><text:bookmark-start text:name="anchor11008"/><text:bookmark-end text:name="anchor11008"/>8) Постановление 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p>
      <text:p text:style-name="Нормальный"><text:bookmark-start text:name="anchor11009"/><text:bookmark-end text:name="anchor11009"/>9)<text:s/><text:a xlink:href="http://ivo.garant.ru/document/redirect/10164235/0" office:target-frame-name="_top" xlink:show="replace">Закон</text:a><text:s/>Российской Федерации от 10 июля 1992 года N 3266-I "Об образовании" (Ведомости Съезда народных депутатов Российской Федерации и Верховного Совета Российской Федерации, 1992, N 30, ст. 1797);</text:p>
      <text:p text:style-name="Нормальный"><text:bookmark-start text:name="anchor11010"/><text:bookmark-end text:name="anchor11010"/>10)<text:s/><text:a xlink:href="http://ivo.garant.ru/document/redirect/102687/0" office:target-frame-name="_top" xlink:show="replace">Постановление</text:a><text:s/>Верховного Совета Российской Федерации от 10 июля 1992 года N 3267-I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p>
      <text:p text:style-name="P1070">ГАРАНТ:</text:p>
      <text:p text:style-name="Комментарий"><text:a xlink:href="http://ivo.garant.ru/document/redirect/10105933/2000" office:target-frame-name="_top" xlink:show="replace">Федеральным законом</text:a><text:s/>от 13 января 1996 г. N 12-ФЗ названное постановление признано утратившим силу</text:p>
      <text:p text:style-name="Нормальный"><text:bookmark-start text:name="anchor11011"/><text:bookmark-end text:name="anchor11011"/>11)<text:s/><text:a xlink:href="http://ivo.garant.ru/document/redirect/6316798/0" office:target-frame-name="_top" xlink:show="replace">Постановление</text:a><text:s/>Верховного Совета Российской Федерации от 9 октября 1992 года N 3614-I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p>
      <text:p text:style-name="Нормальный"><text:bookmark-start text:name="anchor11012"/><text:bookmark-end text:name="anchor11012"/>12)<text:s/><text:a xlink:href="http://ivo.garant.ru/document/redirect/184940/0" office:target-frame-name="_top" xlink:show="replace">Закон</text:a><text:s/>Российской Федерации от 25 февраля 1993 года N 4547-I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p>
      <text:p text:style-name="Нормальный"><text:bookmark-start text:name="anchor11013"/><text:bookmark-end text:name="anchor11013"/>13)<text:s/><text:a xlink:href="http://ivo.garant.ru/document/redirect/6313658/0" office:target-frame-name="_top" xlink:show="replace">Постановление</text:a><text:s/>Совета Республики Верховного Совета Российской Федерации от 3 марта 1993 года N 4605-I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p>
      <text:p text:style-name="Нормальный"><text:bookmark-start text:name="anchor11014"/><text:bookmark-end text:name="anchor11014"/>14)<text:s/><text:a xlink:href="http://ivo.garant.ru/document/redirect/6313672/0" office:target-frame-name="_top" xlink:show="replace">Постановление</text:a><text:s/>Верховного Совета Российской Федерации от 3 марта 1993 года N 4606-I "О внесении<text:s/>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p>
      <text:p text:style-name="Нормальный"><text:bookmark-start text:name="anchor11015"/><text:bookmark-end text:name="anchor11015"/>15)<text:s/><text:a xlink:href="http://ivo.garant.ru/document/redirect/10105933/0" office:target-frame-name="_top" xlink:show="replace">Федеральный закон</text:a><text:s/>от 13 января 1996 года N 12-ФЗ "О внесении изменений и дополнений в Закон Российской Федерации "Об образовании" (Собрание законодательства Российской Федерации,<text:s/>1996, N 3, ст. 150);</text:p>
      <text:p text:style-name="Нормальный"><text:bookmark-start text:name="anchor11016"/><text:bookmark-end text:name="anchor11016"/>16)<text:s/><text:a xlink:href="http://ivo.garant.ru/document/redirect/135916/0" office:target-frame-name="_top" xlink:show="replace">Федеральный закон</text:a><text:s/>от 22 августа 1996 года N 125-ФЗ "О высшем и послевузовском профессиональном образовании" (Собрание законодательства Российской Федерации, 1996, N 35, ст. 4135);</text:p>
      <text:p text:style-name="Нормальный"><text:bookmark-start text:name="anchor11017"/><text:bookmark-end text:name="anchor11017"/>17)<text:s/><text:a xlink:href="http://ivo.garant.ru/document/redirect/12104900/8" office:target-frame-name="_top" xlink:show="replace">пункт 8 статьи 1</text:a><text:s/>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p>
      <text:p text:style-name="Нормальный"><text:bookmark-start text:name="anchor11018"/><text:bookmark-end text:name="anchor11018"/>18)<text:s/><text:a xlink:href="http://ivo.garant.ru/document/redirect/182314/0" office:target-frame-name="_top" xlink:show="replace">Федеральный закон</text:a><text:s/>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p>
      <text:p text:style-name="P1071">ГАРАНТ:</text:p>
      <text:p text:style-name="Комментарий"><text:a xlink:href="http://ivo.garant.ru/document/redirect/12180097/91" office:target-frame-name="_top" xlink:show="replace">Федеральным законом</text:a><text:s/>от 8 ноября 2010 г. N 293-ФЗ названный Федеральный закон признан утратившим силу с 1 января 2011 г.</text:p>
      <text:p text:style-name="Нормальный"><text:bookmark-start text:name="anchor11019"/><text:bookmark-end text:name="anchor11019"/>19)<text:s/><text:a xlink:href="http://ivo.garant.ru/document/redirect/182354/0" office:target-frame-name="_top" xlink:show="replace">Федеральный закон</text:a><text:s/>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p>
      <text:p text:style-name="Нормальный"><text:bookmark-start text:name="anchor11020"/><text:bookmark-end text:name="anchor11020"/>20)<text:s/><text:a xlink:href="http://ivo.garant.ru/document/redirect/182385/405" office:target-frame-name="_top" xlink:show="replace">пункты 5</text:a><text:s/>и<text:s/><text:a xlink:href="http://ivo.garant.ru/document/redirect/182385/416" office:target-frame-name="_top" xlink:show="replace">16 статьи 4</text:a><text:s/>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Нормальный"><text:bookmark-start text:name="anchor11021"/><text:bookmark-end text:name="anchor11021"/>21)<text:s/><text:a xlink:href="http://ivo.garant.ru/document/redirect/184612/0" office:target-frame-name="_top" xlink:show="replace">Федеральный закон</text:a><text:s/>от 25 июня 2002 года N 71-ФЗ "О внесении изменений<text:s/>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p>
      <text:p text:style-name="Нормальный"><text:bookmark-start text:name="anchor11022"/><text:bookmark-end text:name="anchor11022"/>22)<text:s/><text:a xlink:href="http://ivo.garant.ru/document/redirect/12127576/108" office:target-frame-name="_top" xlink:show="replace">пункт 8 статьи 1</text:a><text:s/>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p>
      <text:p text:style-name="Нормальный"><text:bookmark-start text:name="anchor11023"/><text:bookmark-end text:name="anchor11023"/>23)<text:s/><text:a xlink:href="http://ivo.garant.ru/document/redirect/185406/0" office:target-frame-name="_top" xlink:show="replace">Федеральный закон</text:a><text:s/>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p>
      <text:p text:style-name="Нормальный"><text:bookmark-start text:name="anchor11024"/><text:bookmark-end text:name="anchor11024"/>24)<text:s/><text:a xlink:href="http://ivo.garant.ru/document/redirect/185714/0" office:target-frame-name="_top" xlink:show="replace">Федеральный закон</text:a><text:s/>от<text:s/>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p>
      <text:p text:style-name="Нормальный"><text:bookmark-start text:name="anchor11025"/><text:bookmark-end text:name="anchor11025"/>25)<text:s/><text:a xlink:href="http://ivo.garant.ru/document/redirect/12131667/2" office:target-frame-name="_top" xlink:show="replace">статью 2</text:a><text:s/>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p>
      <text:p text:style-name="Нормальный"><text:bookmark-start text:name="anchor11026"/><text:bookmark-end text:name="anchor11026"/>26)<text:s/><text:a xlink:href="http://ivo.garant.ru/document/redirect/186111/11" office:target-frame-name="_top" xlink:show="replace">пункт 1 статьи 1</text:a><text:s/>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p>
      <text:p text:style-name="Нормальный"><text:bookmark-start text:name="anchor11027"/><text:bookmark-end text:name="anchor11027"/>27)<text:s/><text:a xlink:href="http://ivo.garant.ru/document/redirect/12133495/10" office:target-frame-name="_top" xlink:show="replace">статью 10</text:a><text:s/>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p>
      <text:p text:style-name="Нормальный"><text:bookmark-start text:name="anchor11028"/><text:bookmark-end text:name="anchor11028"/>28)<text:s/><text:a xlink:href="http://ivo.garant.ru/document/redirect/186813/0" office:target-frame-name="_top" xlink:show="replace">Федеральный закон</text:a><text:s/>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p>
      <text:p text:style-name="Нормальный"><text:bookmark-start text:name="anchor11029"/><text:bookmark-end text:name="anchor11029"/>29)<text:s/><text:a xlink:href="http://ivo.garant.ru/document/redirect/12135962/0" office:target-frame-name="_top" xlink:show="replace">Федеральный закон</text:a><text:s/>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p>
      <text:p text:style-name="Нормальный"><text:bookmark-start text:name="anchor11030"/><text:bookmark-end text:name="anchor11030"/>30)<text:s/><text:a xlink:href="http://ivo.garant.ru/document/redirect/12136676/16000000" office:target-frame-name="_top" xlink:show="replace">статьи 16</text:a><text:s/>и<text:s/><text:a xlink:href="http://ivo.garant.ru/document/redirect/12136676/78000000" office:target-frame-name="_top" xlink:show="replace">78</text:a><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Нормальный"><text:bookmark-start text:name="anchor11031"/><text:bookmark-end text:name="anchor11031"/>31)<text:s/><text:a xlink:href="http://ivo.garant.ru/document/redirect/12138259/17004" office:target-frame-name="_top" xlink:show="replace">пункты 4</text:a><text:s/>и<text:s/><text:a xlink:href="http://ivo.garant.ru/document/redirect/12138259/17019" office:target-frame-name="_top" xlink:show="replace">19 статьи 17</text:a><text:s/>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p>
      <text:p text:style-name="Нормальный"><text:bookmark-start text:name="anchor11032"/><text:bookmark-end text:name="anchor11032"/>32)<text:s/><text:a xlink:href="http://ivo.garant.ru/document/redirect/188086/0" office:target-frame-name="_top" xlink:show="replace">Федеральный закон</text:a><text:s/>от 21 апреля 2005 года N 35-ФЗ "О внесении изменения в Федеральный закон "О высшем и послевузовском профессиональном образовании" (Собрание<text:s/>законодательства Российской Федерации, 2005, N 17, ст. 1481);</text:p>
      <text:p text:style-name="Нормальный"><text:bookmark-start text:name="anchor11033"/><text:bookmark-end text:name="anchor11033"/>33)<text:s/><text:a xlink:href="http://ivo.garant.ru/document/redirect/12140028/3" office:target-frame-name="_top" xlink:show="replace">статью 3</text:a><text:s/>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p>
      <text:p text:style-name="Нормальный"><text:bookmark-start text:name="anchor11034"/><text:bookmark-end text:name="anchor11034"/>34)<text:s/><text:a xlink:href="http://ivo.garant.ru/document/redirect/188376/0" office:target-frame-name="_top" xlink:show="replace">Федеральный закон</text:a><text:s/>от 18 июля 2005 года N 92-ФЗ "О внесении изменений в Закон Российской Федерации "Об образовании" (Собрание законодательства Российской Федерации, 2005, N 30, ст. 3103);</text:p>
      <text:p text:style-name="Нормальный"><text:bookmark-start text:name="anchor11035"/><text:bookmark-end text:name="anchor11035"/>35)<text:s/><text:a xlink:href="http://ivo.garant.ru/document/redirect/188402/2" office:target-frame-name="_top" xlink:show="replace">статью 2</text:a><text:s/>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p>
      <text:p text:style-name="Нормальный"><text:bookmark-start text:name="anchor11036"/><text:bookmark-end text:name="anchor11036"/>36)<text:s/><text:a xlink:href="http://ivo.garant.ru/document/redirect/12144089/222" office:target-frame-name="_top" xlink:show="replace">статьи 2</text:a><text:s/>и<text:s/><text:a xlink:href="http://ivo.garant.ru/document/redirect/12144089/12" office:target-frame-name="_top" xlink:show="replace">12</text:a><text:s/>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Нормальный"><text:bookmark-start text:name="anchor11037"/><text:bookmark-end text:name="anchor11037"/>37)<text:s/><text:a xlink:href="http://ivo.garant.ru/document/redirect/189259/0" office:target-frame-name="_top" xlink:show="replace">Федеральный закон</text:a><text:s/>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p>
      <text:p text:style-name="Нормальный"><text:bookmark-start text:name="anchor11038"/><text:bookmark-end text:name="anchor11038"/>38)<text:s/><text:a xlink:href="http://ivo.garant.ru/document/redirect/12148421/0" office:target-frame-name="_top" xlink:show="replace">Федеральный закон</text:a><text:s/>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p>
      <text:p text:style-name="Нормальный"><text:bookmark-start text:name="anchor11039"/><text:bookmark-end text:name="anchor11039"/>39)<text:s/><text:a xlink:href="http://ivo.garant.ru/document/redirect/190094/0" office:target-frame-name="_top" xlink:show="replace">Федеральный закон</text:a><text:s/>от 16 октября 2006 года N 161-ФЗ "О<text:s/>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p>
      <text:p text:style-name="Нормальный"><text:bookmark-start text:name="anchor11040"/><text:bookmark-end text:name="anchor11040"/>40)<text:s/><text:a xlink:href="http://ivo.garant.ru/document/redirect/12150427/1" office:target-frame-name="_top" xlink:show="replace">статью 1</text:a><text:s/>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p>
      <text:p text:style-name="Нормальный"><text:bookmark-start text:name="anchor11041"/><text:bookmark-end text:name="anchor11041"/>41)<text:s/><text:a xlink:href="http://ivo.garant.ru/document/redirect/12150876/3" office:target-frame-name="_top" xlink:show="replace">статью 3</text:a><text:s/>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p>
      <text:p text:style-name="Нормальный"><text:bookmark-start text:name="anchor11042"/><text:bookmark-end text:name="anchor11042"/>42)<text:s/><text:a xlink:href="http://ivo.garant.ru/document/redirect/190398/0" office:target-frame-name="_top" xlink:show="replace">Федеральный<text:s/>закон</text:a><text:s/>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ст. 5);</text:p>
      <text:p text:style-name="Нормальный"><text:bookmark-start text:name="anchor11043"/><text:bookmark-end text:name="anchor11043"/>43)<text:s/><text:a xlink:href="http://ivo.garant.ru/document/redirect/12151303/20000" office:target-frame-name="_top" xlink:show="replace">статьи 2</text:a><text:s/>и<text:s/><text:a xlink:href="http://ivo.garant.ru/document/redirect/12151303/1200" office:target-frame-name="_top" xlink:show="replace">12</text:a><text:s/>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Нормальный"><text:bookmark-start text:name="anchor11044"/><text:bookmark-end text:name="anchor11044"/>44)<text:s/><text:a xlink:href="http://ivo.garant.ru/document/redirect/190408/1" office:target-frame-name="_top" xlink:show="replace">статьи 1</text:a><text:s/>и<text:s/><text:a xlink:href="http://ivo.garant.ru/document/redirect/190408/2" office:target-frame-name="_top" xlink:show="replace">2</text:a><text:s/>Федерального закона от<text:s/>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p>
      <text:p text:style-name="Нормальный"><text:bookmark-start text:name="anchor11045"/><text:bookmark-end text:name="anchor11045"/>45)<text:s/><text:a xlink:href="http://ivo.garant.ru/document/redirect/12151853/9" office:target-frame-name="_top" xlink:show="replace">статью 9</text:a><text:s/>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p text:style-name="Нормальный"><text:bookmark-start text:name="anchor11046"/><text:bookmark-end text:name="anchor11046"/>46)<text:s/><text:a xlink:href="http://ivo.garant.ru/document/redirect/190647/0" office:target-frame-name="_top" xlink:show="replace">Федеральный закон</text:a><text:s/>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p>
      <text:p text:style-name="Нормальный"><text:bookmark-start text:name="anchor11047"/><text:bookmark-end text:name="anchor11047"/>47)<text:s/><text:a xlink:href="http://ivo.garant.ru/document/redirect/12153053/0" office:target-frame-name="_top" xlink:show="replace">Федеральный закон</text:a><text:s/>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p>
      <text:p text:style-name="Нормальный"><text:bookmark-start text:name="anchor11048"/><text:bookmark-end text:name="anchor11048"/>48)<text:s/><text:a xlink:href="http://ivo.garant.ru/document/redirect/12154329/5" office:target-frame-name="_top" xlink:show="replace">статью 5</text:a><text:s/>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p text:style-name="Нормальный"><text:bookmark-start text:name="anchor11049"/><text:bookmark-end text:name="anchor11049"/>49)<text:s/><text:a xlink:href="http://ivo.garant.ru/document/redirect/12154331/1" office:target-frame-name="_top" xlink:show="replace">статью 1</text:a><text:s/>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p>
      <text:p text:style-name="Нормальный"><text:bookmark-start text:name="anchor11050"/><text:bookmark-end text:name="anchor11050"/>50)<text:s/><text:a xlink:href="http://ivo.garant.ru/document/redirect/12154578/2" office:target-frame-name="_top" xlink:show="replace">статью 2</text:a><text:s/>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p>
      <text:p text:style-name="Нормальный"><text:bookmark-start text:name="anchor11051"/><text:bookmark-end text:name="anchor11051"/>51)<text:s/><text:a xlink:href="http://ivo.garant.ru/document/redirect/12154779/1" office:target-frame-name="_top" xlink:show="replace">статью 1</text:a><text:s/>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text:s/>образования" (Собрание законодательства Российской Федерации, 2007, N 30, ст. 3808);</text:p>
      <text:p text:style-name="Нормальный"><text:bookmark-start text:name="anchor11052"/><text:bookmark-end text:name="anchor11052"/>52)<text:s/><text:a xlink:href="http://ivo.garant.ru/document/redirect/12156565/992" office:target-frame-name="_top" xlink:show="replace">статью 2</text:a><text:s/>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Нормальный"><text:bookmark-start text:name="anchor11053"/><text:bookmark-end text:name="anchor11053"/>53)<text:s/><text:a xlink:href="http://ivo.garant.ru/document/redirect/12156677/1" office:target-frame-name="_top" xlink:show="replace">статьи 1</text:a><text:s/>и<text:s/><text:a xlink:href="http://ivo.garant.ru/document/redirect/12156677/2" office:target-frame-name="_top" xlink:show="replace">2</text:a><text:s/>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p>
      <text:p text:style-name="Нормальный"><text:bookmark-start text:name="anchor11054"/><text:bookmark-end text:name="anchor11054"/>54)<text:s/><text:a xlink:href="http://ivo.garant.ru/document/redirect/192328/1" office:target-frame-name="_top" xlink:show="replace">статьи 1</text:a><text:s/>и<text:s/><text:a xlink:href="http://ivo.garant.ru/document/redirect/192328/2" office:target-frame-name="_top" xlink:show="replace">2</text:a><text:s/>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text:s/>(Собрание законодательства Российской Федерации, 2007, N 49, ст. 6068);</text:p>
      <text:p text:style-name="Нормальный"><text:bookmark-start text:name="anchor11055"/><text:bookmark-end text:name="anchor11055"/>55)<text:s/><text:a xlink:href="http://ivo.garant.ru/document/redirect/12157428/1" office:target-frame-name="_top" xlink:show="replace">статьи 1</text:a><text:s/>и<text:s/><text:a xlink:href="http://ivo.garant.ru/document/redirect/12157428/2" office:target-frame-name="_top" xlink:show="replace">2</text:a><text:s/>Федерального закона от 1 декабря<text:s/>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p>
      <text:p text:style-name="P1072">Информация об изменениях:</text:p>
      <text:p text:style-name="Информацияоверсии"><text:bookmark-start text:name="anchor11056"/><text:bookmark-end text:name="anchor11056"/><text:a xlink:href="http://ivo.garant.ru/document/redirect/70419050/5" office:target-frame-name="_top" xlink:show="replace">Федеральным законом</text:a><text:s/>от 23 июля 2013 г. N 203-ФЗ в пункт 56 статьи 110 настоящего Федерального закона внесены изменения</text:p>
      <text:p text:style-name="Информацияоверсии"><text:a xlink:href="http://ivo.garant.ru/document/redirect/57742395/11056" office:target-frame-name="_top" xlink:show="replace">См. текст пункта<text:s/>в предыдущей редакции</text:a></text:p>
      <text:p text:style-name="Нормальный">56)<text:s/><text:a xlink:href="http://ivo.garant.ru/document/redirect/12157429/1" office:target-frame-name="_top" xlink:show="replace">статьи 1</text:a>,<text:s/><text:a xlink:href="http://ivo.garant.ru/document/redirect/12157429/50" office:target-frame-name="_top" xlink:show="replace">5</text:a>,<text:s/><text:a xlink:href="http://ivo.garant.ru/document/redirect/12157429/14" office:target-frame-name="_top" xlink:show="replace">14</text:a><text:s/>и<text:s/><text:a xlink:href="http://ivo.garant.ru/document/redirect/12157429/15" office:target-frame-name="_top" xlink:show="replace">15</text:a><text:s/>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text:s/>образовательного стандарта" (Собрание законодательства Российской Федерации, 2007, N 49, ст. 6070);</text:p>
      <text:p text:style-name="Нормальный"><text:bookmark-start text:name="anchor11057"/><text:bookmark-end text:name="anchor11057"/>57)<text:s/><text:a xlink:href="http://ivo.garant.ru/document/redirect/12157431/1" office:target-frame-name="_top" xlink:show="replace">статьи 1</text:a><text:s/>и<text:s/><text:a xlink:href="http://ivo.garant.ru/document/redirect/12157431/2" office:target-frame-name="_top" xlink:show="replace">2</text:a><text:s/>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p>
      <text:p text:style-name="Нормальный"><text:bookmark-start text:name="anchor11058"/><text:bookmark-end text:name="anchor11058"/>58)<text:s/><text:a xlink:href="http://ivo.garant.ru/document/redirect/12159066/1" office:target-frame-name="_top" xlink:show="replace">статью 1</text:a><text:s/>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p>
      <text:p text:style-name="Нормальный"><text:bookmark-start text:name="anchor11059"/><text:bookmark-end text:name="anchor11059"/>59)<text:s/><text:a xlink:href="http://ivo.garant.ru/document/redirect/12160034/0" office:target-frame-name="_top" xlink:show="replace">Федеральный закон</text:a><text:s/>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p>
      <text:p text:style-name="Нормальный"><text:bookmark-start text:name="anchor11060"/><text:bookmark-end text:name="anchor11060"/>60)<text:s/><text:a xlink:href="http://ivo.garant.ru/document/redirect/12161433/2" office:target-frame-name="_top" xlink:show="replace">статью 2</text:a><text:s/>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p>
      <text:p text:style-name="Нормальный"><text:bookmark-start text:name="anchor11061"/><text:bookmark-end text:name="anchor11061"/>61)<text:s/><text:a xlink:href="http://ivo.garant.ru/document/redirect/12161591/7" office:target-frame-name="_top" xlink:show="replace">статьи 7</text:a><text:s/>и<text:s/><text:a xlink:href="http://ivo.garant.ru/document/redirect/12161591/41" office:target-frame-name="_top" xlink:show="replace">41</text:a><text:s/>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Нормальный"><text:bookmark-start text:name="anchor11062"/><text:bookmark-end text:name="anchor11062"/>62)<text:s/><text:a xlink:href="http://ivo.garant.ru/document/redirect/194135/0" office:target-frame-name="_top" xlink:show="replace">Федеральный закон</text:a><text:s/>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p>
      <text:p text:style-name="Нормальный"><text:bookmark-start text:name="anchor11063"/><text:bookmark-end text:name="anchor11063"/>63)<text:s/><text:a xlink:href="http://ivo.garant.ru/document/redirect/12164249/3" office:target-frame-name="_top" xlink:show="replace">статьи 3</text:a><text:s/>и<text:s/><text:a xlink:href="http://ivo.garant.ru/document/redirect/12164249/10" office:target-frame-name="_top" xlink:show="replace">10</text:a><text:s/>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Нормальный"><text:bookmark-start text:name="anchor11064"/><text:bookmark-end text:name="anchor11064"/>64)<text:s/><text:a xlink:href="http://ivo.garant.ru/document/redirect/12164234/0" office:target-frame-name="_top" xlink:show="replace">Федеральный закон</text:a><text:s/>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p>
      <text:p text:style-name="Нормальный"><text:bookmark-start text:name="anchor11065"/><text:bookmark-end text:name="anchor11065"/>65)<text:s/><text:a xlink:href="http://ivo.garant.ru/document/redirect/12165189/1" office:target-frame-name="_top" xlink:show="replace">статьи 1</text:a>,<text:s/><text:a xlink:href="http://ivo.garant.ru/document/redirect/12165189/2" office:target-frame-name="_top" xlink:show="replace">2</text:a><text:s/>и<text:s/><text:a xlink:href="http://ivo.garant.ru/document/redirect/12165189/5" office:target-frame-name="_top" xlink:show="replace">5</text:a><text:s/>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p>
      <text:p text:style-name="Нормальный"><text:bookmark-start text:name="anchor11066"/><text:bookmark-end text:name="anchor11066"/>66)<text:s/><text:a xlink:href="http://ivo.garant.ru/document/redirect/194919/0" office:target-frame-name="_top" xlink:show="replace">Федеральный закон</text:a><text:s/>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p>
      <text:p text:style-name="Нормальный"><text:bookmark-start text:name="anchor11067"/><text:bookmark-end text:name="anchor11067"/>67)<text:s/><text:a xlink:href="http://ivo.garant.ru/document/redirect/12168318/0" office:target-frame-name="_top" xlink:show="replace">Федеральный закон</text:a><text:s/>от 17 июля 2009 года N 148-ФЗ "О внесении изменений в Закон Российской Федерации "Об образовании" (Собрание законодательства Российской Федерации, 2009, N 29, ст. 3585);</text:p>
      <text:p text:style-name="Нормальный"><text:bookmark-start text:name="anchor11068"/><text:bookmark-end text:name="anchor11068"/>68)<text:s/><text:a xlink:href="http://ivo.garant.ru/document/redirect/195960/0" office:target-frame-name="_top" xlink:show="replace">Федеральный закон</text:a><text:s/>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p>
      <text:p text:style-name="Нормальный"><text:bookmark-start text:name="anchor11069"/><text:bookmark-end text:name="anchor11069"/>69)<text:s/><text:a xlink:href="http://ivo.garant.ru/document/redirect/12168685/2" office:target-frame-name="_top" xlink:show="replace">статью 2</text:a><text:s/>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p>
      <text:p text:style-name="Нормальный"><text:bookmark-start text:name="anchor11070"/><text:bookmark-end text:name="anchor11070"/>70)<text:s/><text:a xlink:href="http://ivo.garant.ru/document/redirect/12170774/1" office:target-frame-name="_top" xlink:show="replace">статьи 1</text:a>,<text:s/><text:a xlink:href="http://ivo.garant.ru/document/redirect/12170774/2" office:target-frame-name="_top" xlink:show="replace">2</text:a>,<text:s/><text:a xlink:href="http://ivo.garant.ru/document/redirect/12170774/6" office:target-frame-name="_top" xlink:show="replace">6</text:a><text:s/>и<text:s/><text:a xlink:href="http://ivo.garant.ru/document/redirect/12170774/82" office:target-frame-name="_top" xlink:show="replace">часть 2 статьи 8</text:a><text:s/>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p>
      <text:p text:style-name="Нормальный"><text:bookmark-start text:name="anchor11071"/><text:bookmark-end text:name="anchor11071"/>71)<text:s/><text:a xlink:href="http://ivo.garant.ru/document/redirect/196864/0" office:target-frame-name="_top" xlink:show="replace">Федеральный закон</text:a><text:s/>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p>
      <text:p text:style-name="Нормальный"><text:bookmark-start text:name="anchor11072"/><text:bookmark-end text:name="anchor11072"/>72)<text:s/><text:a xlink:href="http://ivo.garant.ru/document/redirect/12171801/0" office:target-frame-name="_top" xlink:show="replace">Федеральный закон</text:a><text:s/>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p>
      <text:p text:style-name="Нормальный"><text:bookmark-start text:name="anchor11073"/><text:bookmark-end text:name="anchor11073"/>73)<text:s/><text:a xlink:href="http://ivo.garant.ru/document/redirect/196940/0" office:target-frame-name="_top" xlink:show="replace">Федеральный закон</text:a><text:s/>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p>
      <text:p text:style-name="Нормальный"><text:bookmark-start text:name="anchor11074"/><text:bookmark-end text:name="anchor11074"/>74)<text:s/><text:a xlink:href="http://ivo.garant.ru/document/redirect/197033/2" office:target-frame-name="_top" xlink:show="replace">статью 2</text:a><text:s/>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Нормальный"><text:bookmark-start text:name="anchor11075"/><text:bookmark-end text:name="anchor11075"/>75)<text:s/><text:a xlink:href="http://ivo.garant.ru/document/redirect/12175589/3000" office:target-frame-name="_top" xlink:show="replace">статьи 3</text:a><text:s/>и<text:s/><text:a xlink:href="http://ivo.garant.ru/document/redirect/12175589/10000" office:target-frame-name="_top" xlink:show="replace">10</text:a><text:s/>Федерального закона от 8 мая 2010 года N 83-ФЗ "О внесении<text:s/>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p text:style-name="Нормальный"><text:bookmark-start text:name="anchor11076"/><text:bookmark-end text:name="anchor11076"/>76)<text:s/><text:a xlink:href="http://ivo.garant.ru/document/redirect/198522/0" office:target-frame-name="_top" xlink:show="replace">Федеральный закон</text:a><text:s/>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p>
      <text:p text:style-name="Нормальный"><text:bookmark-start text:name="anchor11077"/><text:bookmark-end text:name="anchor11077"/>77)<text:s/><text:a xlink:href="http://ivo.garant.ru/document/redirect/12177526/1" office:target-frame-name="_top" xlink:show="replace">статью 1</text:a><text:s/>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p>
      <text:p text:style-name="Нормальный"><text:bookmark-start text:name="anchor11078"/><text:bookmark-end text:name="anchor11078"/>78)<text:s/><text:a xlink:href="http://ivo.garant.ru/document/redirect/12177519/0" office:target-frame-name="_top" xlink:show="replace">Федеральный закон</text:a><text:s/>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p>
      <text:p text:style-name="Нормальный"><text:bookmark-start text:name="anchor11079"/><text:bookmark-end text:name="anchor11079"/>79)<text:s/><text:a xlink:href="http://ivo.garant.ru/document/redirect/12179042/1" office:target-frame-name="_top" xlink:show="replace">статью 1</text:a><text:s/>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Нормальный"><text:bookmark-start text:name="anchor11080"/><text:bookmark-end text:name="anchor11080"/>80)<text:s/><text:a xlink:href="http://ivo.garant.ru/document/redirect/12180097/1" office:target-frame-name="_top" xlink:show="replace">статьи 1</text:a><text:s/>и<text:s/><text:a xlink:href="http://ivo.garant.ru/document/redirect/12180097/3" office:target-frame-name="_top" xlink:show="replace">3</text:a><text:s/>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p text:style-name="Нормальный"><text:bookmark-start text:name="anchor11081"/><text:bookmark-end text:name="anchor11081"/>81)<text:s/><text:a xlink:href="http://ivo.garant.ru/document/redirect/12180907/0" office:target-frame-name="_top" xlink:show="replace">Федеральный закон</text:a><text:s/>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p>
      <text:p text:style-name="Нормальный"><text:bookmark-start text:name="anchor11082"/><text:bookmark-end text:name="anchor11082"/>82)<text:s/><text:a xlink:href="http://ivo.garant.ru/document/redirect/12181634/0" office:target-frame-name="_top" xlink:show="replace">Федеральный закон</text:a><text:s/>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p>
      <text:p text:style-name="Нормальный"><text:bookmark-start text:name="anchor11083"/><text:bookmark-end text:name="anchor11083"/>83)<text:s/><text:a xlink:href="http://ivo.garant.ru/document/redirect/12181638/1" office:target-frame-name="_top" xlink:show="replace">статью 1</text:a><text:s/>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p>
      <text:p text:style-name="Нормальный"><text:bookmark-start text:name="anchor11084"/><text:bookmark-end text:name="anchor11084"/>84)<text:s/><text:a xlink:href="http://ivo.garant.ru/document/redirect/12181700/1" office:target-frame-name="_top" xlink:show="replace">статьи 1</text:a><text:s/>и<text:s/><text:a xlink:href="http://ivo.garant.ru/document/redirect/12181700/3" office:target-frame-name="_top" xlink:show="replace">3</text:a><text:s/>Федерального закона от 29 декабря 2010 года N 439-ФЗ "О внесении изменений в статьи 52.2 и 55 Закона Российской Федерации "Об образовании" (Собрание законодательства Российской Федерации, 2011, N 1, ст. 51);</text:p>
      <text:p text:style-name="Нормальный"><text:bookmark-start text:name="anchor11085"/><text:bookmark-end text:name="anchor11085"/>85)<text:s/><text:a xlink:href="http://ivo.garant.ru/document/redirect/12182454/0" office:target-frame-name="_top" xlink:show="replace">Федеральный закон</text:a><text:s/>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p>
      <text:p text:style-name="Нормальный"><text:bookmark-start text:name="anchor11086"/><text:bookmark-end text:name="anchor11086"/>86)<text:s/><text:a xlink:href="http://ivo.garant.ru/document/redirect/12186464/0" office:target-frame-name="_top" xlink:show="replace">Федеральный закон</text:a><text:s/>от 3 июня 2011 года N 121-ФЗ "О внесении изменений в Закон Российской Федерации "Об образовании" (Собрание законодательства Российской Федерации, 2011, N 23, ст. 3261);</text:p>
      <text:p text:style-name="Нормальный"><text:bookmark-start text:name="anchor11087"/><text:bookmark-end text:name="anchor11087"/>87)<text:s/><text:a xlink:href="http://ivo.garant.ru/document/redirect/12186972/0" office:target-frame-name="_top" xlink:show="replace">Федеральный закон</text:a><text:s/>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p>
      <text:p text:style-name="Нормальный"><text:bookmark-start text:name="anchor11088"/><text:bookmark-end text:name="anchor11088"/>88)<text:s/><text:a xlink:href="http://ivo.garant.ru/document/redirect/12186973/0" office:target-frame-name="_top" xlink:show="replace">Федеральный закон</text:a><text:s/>от 17 июня 2011 года N 145-ФЗ "О внесении изменений в Закон Российской Федерации "Об образовании" (Собрание законодательства Российской Федерации, 2011, N 25, ст. 3538);</text:p>
      <text:p text:style-name="Нормальный"><text:bookmark-start text:name="anchor11089"/><text:bookmark-end text:name="anchor11089"/>89)<text:s/><text:a xlink:href="http://ivo.garant.ru/document/redirect/12187278/0" office:target-frame-name="_top" xlink:show="replace">Федеральный закон</text:a><text:s/>от 27 июня 2011 года N 160-ФЗ "О внесении изменений в Закон Российской Федерации "Об образовании" (Собрание законодательства Российской Федерации, 2011, N 27, ст. 3871);</text:p>
      <text:p text:style-name="Нормальный"><text:bookmark-start text:name="anchor11090"/><text:bookmark-end text:name="anchor11090"/>90)<text:s/><text:a xlink:href="http://ivo.garant.ru/document/redirect/12187348/5" office:target-frame-name="_top" xlink:show="replace">статью 5</text:a><text:s/>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p text:style-name="Нормальный"><text:bookmark-start text:name="anchor11091"/><text:bookmark-end text:name="anchor11091"/>91)<text:s/><text:a xlink:href="http://ivo.garant.ru/document/redirect/12188101/3" office:target-frame-name="_top" xlink:show="replace">статьи 3</text:a><text:s/>и<text:s/><text:a xlink:href="http://ivo.garant.ru/document/redirect/12188101/190" office:target-frame-name="_top" xlink:show="replace">19</text:a><text:s/>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Нормальный"><text:bookmark-start text:name="anchor11092"/><text:bookmark-end text:name="anchor11092"/>92)<text:s/><text:a xlink:href="http://ivo.garant.ru/document/redirect/12190477/0" office:target-frame-name="_top" xlink:show="replace">Федеральный закон</text:a><text:s/>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p>
      <text:p text:style-name="Нормальный"><text:bookmark-start text:name="anchor11093"/><text:bookmark-end text:name="anchor11093"/>93)<text:s/><text:a xlink:href="http://ivo.garant.ru/document/redirect/12191482/0" office:target-frame-name="_top" xlink:show="replace">Федеральный закон</text:a><text:s/>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p>
      <text:p text:style-name="Нормальный"><text:bookmark-start text:name="anchor11094"/><text:bookmark-end text:name="anchor11094"/>94)<text:s/><text:a xlink:href="http://ivo.garant.ru/document/redirect/12191600/0" office:target-frame-name="_top" xlink:show="replace">Федеральный закон</text:a><text:s/>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p>
      <text:p text:style-name="Нормальный"><text:bookmark-start text:name="anchor11095"/><text:bookmark-end text:name="anchor11095"/>95)<text:s/><text:a xlink:href="http://ivo.garant.ru/document/redirect/12191902/2" office:target-frame-name="_top" xlink:show="replace">статьи 2</text:a><text:s/>и<text:s/><text:a xlink:href="http://ivo.garant.ru/document/redirect/12191902/7" office:target-frame-name="_top" xlink:show="replace">7</text:a><text:s/>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p>
      <text:p text:style-name="Нормальный"><text:bookmark-start text:name="anchor11096"/><text:bookmark-end text:name="anchor11096"/>96)<text:s/><text:a xlink:href="http://ivo.garant.ru/document/redirect/12191963/3" office:target-frame-name="_top" xlink:show="replace">статью 3</text:a><text:s/>Федерального закона от 21 ноября 2011 года N 326-ФЗ "О внесении изменений в отдельные законодательные акты Российской Федерации в связи с<text:s/>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Нормальный"><text:bookmark-start text:name="anchor11097"/><text:bookmark-end text:name="anchor11097"/>97)<text:s/><text:a xlink:href="http://ivo.garant.ru/document/redirect/70100055/1" office:target-frame-name="_top" xlink:show="replace">статью 1</text:a><text:s/>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p>
      <text:p text:style-name="Нормальный"><text:bookmark-start text:name="anchor11098"/><text:bookmark-end text:name="anchor11098"/>98)<text:s/><text:a xlink:href="http://ivo.garant.ru/document/redirect/70100056/2" office:target-frame-name="_top" xlink:show="replace">статью 2</text:a><text:s/>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p>
      <text:p text:style-name="Нормальный"><text:bookmark-start text:name="anchor11099"/><text:bookmark-end text:name="anchor11099"/>99)<text:s/><text:a xlink:href="http://ivo.garant.ru/document/redirect/70100057/1" office:target-frame-name="_top" xlink:show="replace">статьи 1</text:a><text:s/>и<text:s/><text:a xlink:href="http://ivo.garant.ru/document/redirect/70100057/2" office:target-frame-name="_top" xlink:show="replace">2</text:a><text:s/>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p>
      <text:p text:style-name="Нормальный"><text:bookmark-start text:name="anchor110100"/><text:bookmark-end text:name="anchor110100"/>100)<text:s/><text:a xlink:href="http://ivo.garant.ru/document/redirect/70143484/1" office:target-frame-name="_top" xlink:show="replace">статью 1</text:a><text:s/>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p>
      <text:p text:style-name="Нормальный"><text:bookmark-start text:name="anchor110101"/><text:bookmark-end text:name="anchor110101"/>101)<text:s/><text:a xlink:href="http://ivo.garant.ru/document/redirect/70143486/0" office:target-frame-name="_top" xlink:show="replace">Федеральный закон</text:a><text:s/>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p>
      <text:p text:style-name="Нормальный"><text:bookmark-start text:name="anchor110102"/><text:bookmark-end text:name="anchor110102"/>102)<text:s/><text:a xlink:href="http://ivo.garant.ru/document/redirect/70155810/1" office:target-frame-name="_top" xlink:show="replace">статью 1</text:a><text:s/>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p>
      <text:p text:style-name="Нормальный"><text:bookmark-start text:name="anchor110103"/><text:bookmark-end text:name="anchor110103"/>103)<text:s/><text:a xlink:href="http://ivo.garant.ru/document/redirect/70199126/0" office:target-frame-name="_top" xlink:show="replace">Федеральный закон</text:a><text:s/>от 10 июля 2012 года N 111-ФЗ "О внесении изменений в Закон Российской Федерации "Об образовании" (Собрание законодательства Российской Федерации, 2012, N 29, ст. 3991);</text:p>
      <text:p text:style-name="Нормальный"><text:bookmark-start text:name="anchor110104"/><text:bookmark-end text:name="anchor110104"/>104)<text:s/><text:a xlink:href="http://ivo.garant.ru/document/redirect/70257104/2" office:target-frame-name="_top" xlink:show="replace">статью 2</text:a><text:s/>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Федерации "Об образовании" (Собрание законодательства Российской Федерации, 2012, N 47, ст. 6396).</text:p>
      <text:p text:style-name="Нормальный"/>
      <text:p text:style-name="Заголовокстатьи"><text:bookmark-start text:name="anchor111"/><text:bookmark-end text:name="anchor111"/><text:span text:style-name="T1073">Статья 111</text:span>. Порядок вступления в силу настоящего Федерального закона</text:p>
      <text:p text:style-name="P1074">ГАРАНТ:</text:p>
      <text:p text:style-name="Комментарий">См. комментарии к статье 111 настоящего Федерального закона</text:p>
      <text:p text:style-name="Нормальный"><text:bookmark-start text:name="anchor11101"/><text:bookmark-end text:name="anchor11101"/>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p text:style-name="Нормальный"><text:bookmark-start text:name="anchor11102"/><text:bookmark-end text:name="anchor11102"/>2.<text:s/><text:a xlink:href="#anchor10813" office:target-frame-name="_top" xlink:show="replace">Пункты 3</text:a><text:s/>и<text:s/><text:a xlink:href="#anchor10816" office:target-frame-name="_top" xlink:show="replace">6 части 1 статьи 8</text:a>, а также<text:s/><text:a xlink:href="#anchor10911" office:target-frame-name="_top" xlink:show="replace">пункт 1 части 1 статьи 9</text:a><text:s/>настоящего Федерального закона вступают в силу с 1 января 2014 года.</text:p>
      <text:p text:style-name="Нормальный"><text:bookmark-start text:name="anchor11103"/><text:bookmark-end text:name="anchor11103"/>3.<text:s/><text:a xlink:href="#anchor109287" office:target-frame-name="_top" xlink:show="replace">Часть 6 статьи 108</text:a><text:s/>настоящего Федерального закона вступает в силу со дня<text:s/><text:a xlink:href="http://ivo.garant.ru/document/redirect/70291363/0" office:target-frame-name="_top" xlink:show="replace">официального опубликования</text:a><text:s/>настоящего Федерального закона.</text:p>
      <text:p text:style-name="Нормальный"><text:bookmark-start text:name="anchor11104"/><text:bookmark-end text:name="anchor11104"/>4. Утратила силу с 24 марта 2021 г. -<text:s/><text:a xlink:href="http://ivo.garant.ru/document/redirect/400488883/15" office:target-frame-name="_top" xlink:show="replace">Федеральный закон</text:a><text:s/>от 24 марта 2021 г. N 51-ФЗ</text:p>
      <text:p text:style-name="P1075">Информация об изменениях:</text:p>
      <text:p text:style-name="Информацияоверсии"><text:a xlink:href="http://ivo.garant.ru/document/redirect/77306021/11104" office:target-frame-name="_top" xlink:show="replace">См. предыдущую редакцию</text:a></text:p>
      <text:p text:style-name="Нормальный"><text:bookmark-start text:name="anchor11105"/><text:bookmark-end text:name="anchor11105"/>5. Со дня<text:s/><text:a xlink:href="http://ivo.garant.ru/document/redirect/70291363/0" office:target-frame-name="_top" xlink:show="replace">вступления в силу</text:a><text:s/>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text:s/>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text:s/>актам Российской Федерации.</text:p>
      <text:p text:style-name="Нормальный"><text:bookmark-start text:name="anchor11106"/><text:bookmark-end text:name="anchor11106"/>6. Изданные до дня<text:s/><text:a xlink:href="http://ivo.garant.ru/document/redirect/70291363/0" office:target-frame-name="_top" xlink:show="replace">вступления в силу</text:a><text:s/>настоящего Федерального закона нормативные правовые акты Президента Российской Федерации, Правительства Российской Федерации<text:s/>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p text:style-name="Нормальный"/>
      <table:table table:style-name="Table1076">
        <table:table-columns>
          <table:table-column table:style-name="TableColumn1077"/>
          <table:table-column table:style-name="TableColumn1078"/>
        </table:table-columns>
        <table:table-row table:style-name="TableRow1079">
          <table:table-cell table:style-name="TableCell1080">
            <text:p text:style-name="Прижатыйвлево">Президент Российской Федерации</text:p>
          </table:table-cell>
          <table:table-cell table:style-name="TableCell1081">
            <text:p text:style-name="P1082">В. Путин</text:p>
          </table:table-cell>
        </table:table-row>
      </table:table>
      <text:p text:style-name="Нормальный"/>
      <text:p text:style-name="Прижатыйвлево">Москва, Кремль 29<text:s/>декабря 2012 г. N 273-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29 декабря 2012 г. N 273-ФЗ "Об образовании в Российской Федерации" (с измен...</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8</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Шаршкова Ирина Викторовна</dc:creator>
    <meta:creation-date>2024-10-24T07:44:00Z</meta:creation-date>
    <dc:date>2024-10-24T07:44:00Z</dc:date>
    <meta:template xlink:href="Normal" xlink:type="simple"/>
    <meta:editing-cycles>2</meta:editing-cycles>
    <meta:editing-duration>PT0S</meta:editing-duration>
    <meta:user-defined meta:name="Company">НПП "Гарант-Сервис"</meta:user-defined>
    <meta:document-statistic meta:page-count="8" meta:paragraph-count="1917" meta:word-count="143416" meta:character-count="958971" meta:row-count="6812" meta:non-whitespace-character-count="817472"/>
  </office:meta>
</office:document-meta>
</file>